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4cm" fo:break-before="auto" style:use-optimal-row-height="false"/>
    </style:style>
    <style:style style:name="ro3" style:family="table-row">
      <style:table-row-properties style:row-height="2.136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6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MISSIONE</text:p>
          </table:table-cell>
          <table:table-cell office:value-type="string" calcext:value-type="string">
            <text:p>011</text:p>
          </table:table-cell>
          <table:table-cell table:style-name="ce2" office:value-type="string" calcext:value-type="string" table:number-columns-spanned="2" table:number-rows-spanned="1">
            <text:p>012</text:p>
          </table:table-cell>
          <table:covered-table-cell table:style-name="Default"/>
          <table:table-cell office:value-type="string" calcext:value-type="string">
            <text:p>016</text:p>
          </table:table-cell>
          <table:table-cell table:style-name="ce2" office:value-type="string" calcext:value-type="string" table:number-columns-spanned="2" table:number-rows-spanned="1">
            <text:p>032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33</text:p>
          </table:table-cell>
          <table:covered-table-cell table:style-name="Default"/>
          <table:table-cell office:value-type="string" calcext:value-type="string">
            <text:p>090</text:p>
          </table:table-cell>
          <table:table-cell office:value-type="string" calcext:value-type="string">
            <text:p>091</text:p>
          </table:table-cell>
          <table:table-cell table:style-name="ce3" office:value-type="string" calcext:value-type="string" table:number-columns-spanned="1" table:number-rows-spanned="8">
            <text:p>Totale</text:p>
          </table:table-cell>
          <table:table-cell table:number-columns-repeated="16370"/>
        </table:table-row>
        <table:table-row table:style-name="ro2">
          <table:table-cell table:style-name="ce1" table:number-columns-repeated="2"/>
          <table:table-cell/>
          <table:table-cell office:value-type="string" calcext:value-type="string">
            <text:p>Competitività e sviluppo delle imprese</text:p>
          </table:table-cell>
          <table:table-cell table:style-name="ce2" office:value-type="string" calcext:value-type="string" table:number-columns-spanned="2" table:number-rows-spanned="1">
            <text:p>Regolazione dei mercati</text:p>
          </table:table-cell>
          <table:covered-table-cell table:style-name="Default"/>
          <table:table-cell office:value-type="string" calcext:value-type="string">
            <text:p>Commercio internazionale ed internazionalizzazione del sistema produttivo</text:p>
          </table:table-cell>
          <table:table-cell table:style-name="ce2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Fondi da ripartire</text:p>
          </table:table-cell>
          <table:covered-table-cell table:style-name="Default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PROGRAMMA</text:p>
          </table:table-cell>
          <table:table-cell office:value-type="string" calcext:value-type="string">
            <text:p>005</text:p>
          </table:table-cell>
          <table:table-cell table:style-name="ce2" office:value-type="string" calcext:value-type="string" table:number-columns-spanned="2" table:number-rows-spanned="1">
            <text:p>004</text:p>
          </table:table-cell>
          <table:covered-table-cell table:style-name="Default"/>
          <table:table-cell office:value-type="string" calcext:value-type="string">
            <text:p>005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01</text:p>
          </table:table-cell>
          <table:covered-table-cell table:style-name="Default"/>
          <table:table-cell table:number-columns-repeated="16370"/>
        </table:table-row>
        <table:table-row table:style-name="ro3">
          <table:table-cell table:style-name="ce1" table:number-columns-repeated="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2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Default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DIVISION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6" office:value-type="string" calcext:value-type="string">
            <text:p>1</text:p>
          </table:table-cell>
          <table:covered-table-cell table:style-name="Default"/>
          <table:table-cell table:number-columns-repeated="16370"/>
        </table:table-row>
        <table:table-row table:style-name="ro4">
          <table:table-cell table:style-name="ce1" table:number-columns-repeated="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GRUP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covered-table-cell table:style-name="Default"/>
          <table:table-cell table:number-columns-repeated="16370"/>
        </table:table-row>
        <table:table-row table:style-name="ro5">
          <table:table-cell table:style-name="ce1" table:number-columns-repeated="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covered-table-cell table:style-name="Default"/>
          <table:table-cell table:number-columns-repeated="16370"/>
        </table:table-row>
        <table:table-row table:style-name="ro6">
          <table:table-cell table:style-name="ce1" office:value-type="string" calcext:value-type="string">
            <text:p>descrGruppo</text:p>
          </table:table-cell>
          <table:table-cell table:style-name="ce7" office:value-type="string" calcext:value-type="string">
            <text:p>CODICE GESTIONALE</text:p>
          </table:table-cell>
          <table:table-cell table:style-name="ce7" office:value-type="string" calcext:value-type="string">
            <text:p>DESCRIZIONE VOCE</text:p>
          </table:table-cell>
          <table:table-cell table:number-columns-repeated="10"/>
          <table:table-cell office:value-type="string" calcext:value-type="string">
            <text:p>importo</text:p>
          </table:table-cell>
          <table:table-cell table:number-columns-repeated="1637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" calcext:value-type="float" table:number-columns-spanned="1" table:number-rows-spanned="4">
              <text:p>1</text:p>
            </table:table-cell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9" office:value-type="float" office:value="634195.25" calcext:value-type="float">
              <text:p>634.195,25</text:p>
            </table:table-cell>
            <table:table-cell table:style-name="ce9" office:value-type="float" office:value="919583.04" calcext:value-type="float">
              <text:p>919.583,04</text:p>
            </table:table-cell>
            <table:table-cell table:style-name="ce9" office:value-type="float" office:value="443936.68" calcext:value-type="float">
              <text:p>443.936,68</text:p>
            </table:table-cell>
            <table:table-cell table:style-name="ce9" office:value-type="float" office:value="31709.7" calcext:value-type="float">
              <text:p>31.709,70</text:p>
            </table:table-cell>
            <table:table-cell table:style-name="ce9" office:value-type="float" office:value="95129.24" calcext:value-type="float">
              <text:p>95.129,24</text:p>
            </table:table-cell>
            <table:table-cell table:style-name="ce9" office:value-type="float" office:value="1046422.31" calcext:value-type="float">
              <text:p>1.046.422,31</text:p>
            </table:table-cell>
            <table:table-cell table:number-columns-repeated="4"/>
            <table:table-cell table:style-name="ce10" office:value-type="float" office:value="3170976.22" calcext:value-type="float">
              <text:p>3.170.976,2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 table:style-name="ce9" office:value-type="float" office:value="1735.65" calcext:value-type="float">
              <text:p>1.735,65</text:p>
            </table:table-cell>
            <table:table-cell table:style-name="ce9" office:value-type="float" office:value="2516.69" calcext:value-type="float">
              <text:p>2.516,69</text:p>
            </table:table-cell>
            <table:table-cell table:style-name="ce9" office:value-type="float" office:value="1214.96" calcext:value-type="float">
              <text:p>1.214,96</text:p>
            </table:table-cell>
            <table:table-cell table:style-name="ce9" office:value-type="float" office:value="86.78" calcext:value-type="float">
              <text:p>86,78</text:p>
            </table:table-cell>
            <table:table-cell table:style-name="ce9" office:value-type="float" office:value="260.35" calcext:value-type="float">
              <text:p>260,35</text:p>
            </table:table-cell>
            <table:table-cell table:style-name="ce9" office:value-type="float" office:value="2863.82" calcext:value-type="float">
              <text:p>2.863,82</text:p>
            </table:table-cell>
            <table:table-cell table:number-columns-repeated="4"/>
            <table:table-cell table:style-name="ce10" office:value-type="float" office:value="8678.25" calcext:value-type="float">
              <text:p>8.678,25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style-name="ce9" office:value-type="float" office:value="9868.52" calcext:value-type="float">
            <text:p>9.868,52</text:p>
          </table:table-cell>
          <table:table-cell table:style-name="ce9" office:value-type="float" office:value="14309.35" calcext:value-type="float">
            <text:p>14.309,35</text:p>
          </table:table-cell>
          <table:table-cell table:style-name="ce9" office:value-type="float" office:value="6907.96" calcext:value-type="float">
            <text:p>6.907,96</text:p>
          </table:table-cell>
          <table:table-cell table:style-name="ce9" office:value-type="float" office:value="493.43" calcext:value-type="float">
            <text:p>493,43</text:p>
          </table:table-cell>
          <table:table-cell table:style-name="ce9" office:value-type="float" office:value="1480.28" calcext:value-type="float">
            <text:p>1.480,28</text:p>
          </table:table-cell>
          <table:table-cell table:style-name="ce9" office:value-type="float" office:value="16283.04" calcext:value-type="float">
            <text:p>16.283,04</text:p>
          </table:table-cell>
          <table:table-cell table:number-columns-repeated="4"/>
          <table:table-cell table:style-name="ce10" office:value-type="float" office:value="49342.58" calcext:value-type="float">
            <text:p>49.342,58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" calcext:value-type="float" table:number-columns-spanned="1" table:number-rows-spanned="4">
              <text:p>2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9" office:value-type="float" office:value="382283.64" calcext:value-type="float">
              <text:p>382.283,64</text:p>
            </table:table-cell>
            <table:table-cell/>
            <table:table-cell table:style-name="ce10" office:value-type="float" office:value="382283.64" calcext:value-type="float">
              <text:p>382.283,6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8"/>
            <table:table-cell table:style-name="ce9" office:value-type="float" office:value="1370345.18" calcext:value-type="float">
              <text:p>1.370.345,18</text:p>
            </table:table-cell>
            <table:table-cell/>
            <table:table-cell table:style-name="ce10" office:value-type="float" office:value="1370345.18" calcext:value-type="float">
              <text:p>1.370.345,18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table:style-name="ce9" office:value-type="float" office:value="37177.53" calcext:value-type="float">
            <text:p>37.177,53</text:p>
          </table:table-cell>
          <table:table-cell/>
          <table:table-cell table:style-name="ce10" office:value-type="float" office:value="37177.53" calcext:value-type="float">
            <text:p>37.177,53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3" calcext:value-type="float" table:number-columns-spanned="1" table:number-rows-spanned="3">
              <text:p>3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9" office:value-type="float" office:value="260064.16" calcext:value-type="float">
              <text:p>260.064,16</text:p>
            </table:table-cell>
            <table:table-cell table:style-name="ce9" office:value-type="float" office:value="376778.28" calcext:value-type="float">
              <text:p>376.778,28</text:p>
            </table:table-cell>
            <table:table-cell table:style-name="ce9" office:value-type="float" office:value="181892.94" calcext:value-type="float">
              <text:p>181.892,94</text:p>
            </table:table-cell>
            <table:table-cell table:style-name="ce9" office:value-type="float" office:value="12992.35" calcext:value-type="float">
              <text:p>12.992,35</text:p>
            </table:table-cell>
            <table:table-cell table:style-name="ce9" office:value-type="float" office:value="59816.66" calcext:value-type="float">
              <text:p>59.816,66</text:p>
            </table:table-cell>
            <table:table-cell table:style-name="ce9" office:value-type="float" office:value="428747.7" calcext:value-type="float">
              <text:p>428.747,70</text:p>
            </table:table-cell>
            <table:table-cell table:number-columns-repeated="4"/>
            <table:table-cell table:style-name="ce10" office:value-type="float" office:value="1320292.09" calcext:value-type="float">
              <text:p>1.320.292,09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4" calcext:value-type="float" table:number-columns-spanned="1" table:number-rows-spanned="3">
              <text:p>4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9" office:value-type="float" office:value="7472.3" calcext:value-type="float">
            <text:p>7.472,30</text:p>
          </table:table-cell>
          <table:table-cell table:style-name="ce9" office:value-type="float" office:value="10834.82" calcext:value-type="float">
            <text:p>10.834,82</text:p>
          </table:table-cell>
          <table:table-cell table:style-name="ce9" office:value-type="float" office:value="5230.61" calcext:value-type="float">
            <text:p>5.230,61</text:p>
          </table:table-cell>
          <table:table-cell table:style-name="ce9" office:value-type="float" office:value="373.61" calcext:value-type="float">
            <text:p>373,61</text:p>
          </table:table-cell>
          <table:table-cell table:style-name="ce9" office:value-type="float" office:value="1120.84" calcext:value-type="float">
            <text:p>1.120,84</text:p>
          </table:table-cell>
          <table:table-cell table:style-name="ce9" office:value-type="float" office:value="12329.29" calcext:value-type="float">
            <text:p>12.329,29</text:p>
          </table:table-cell>
          <table:table-cell table:number-columns-repeated="4"/>
          <table:table-cell table:style-name="ce10" office:value-type="float" office:value="37361.47" calcext:value-type="float">
            <text:p>37.361,47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5" calcext:value-type="float" table:number-columns-spanned="1" table:number-rows-spanned="4">
              <text:p>5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 table:style-name="ce9" office:value-type="float" office:value="1384.24" calcext:value-type="float">
              <text:p>1.384,24</text:p>
            </table:table-cell>
            <table:table-cell table:style-name="ce9" office:value-type="float" office:value="1819.7" calcext:value-type="float">
              <text:p>1.819,70</text:p>
            </table:table-cell>
            <table:table-cell table:style-name="ce9" office:value-type="float" office:value="842.28" calcext:value-type="float">
              <text:p>842,28</text:p>
            </table:table-cell>
            <table:table-cell table:style-name="ce9" office:value-type="float" office:value="60.16" calcext:value-type="float">
              <text:p>60,16</text:p>
            </table:table-cell>
            <table:table-cell table:style-name="ce9" office:value-type="float" office:value="501.9" calcext:value-type="float">
              <text:p>501,90</text:p>
            </table:table-cell>
            <table:table-cell table:style-name="ce9" office:value-type="float" office:value="1985.29" calcext:value-type="float">
              <text:p>1.985,29</text:p>
            </table:table-cell>
            <table:table-cell table:number-columns-repeated="2"/>
            <table:table-cell table:style-name="ce9" office:value-type="float" office:value="214.8" calcext:value-type="float">
              <text:p>214,80</text:p>
            </table:table-cell>
            <table:table-cell/>
            <table:table-cell table:style-name="ce10" office:value-type="float" office:value="6808.37" calcext:value-type="float">
              <text:p>6.808,3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number-columns-repeated="5"/>
            <table:table-cell table:style-name="ce9" office:value-type="float" office:value="858985.72" calcext:value-type="float">
              <text:p>858.985,72</text:p>
            </table:table-cell>
            <table:table-cell table:number-columns-repeated="4"/>
            <table:table-cell table:style-name="ce10" office:value-type="float" office:value="858985.72" calcext:value-type="float">
              <text:p>858.985,72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9" office:value-type="float" office:value="881.25" calcext:value-type="float">
            <text:p>881,25</text:p>
          </table:table-cell>
          <table:table-cell table:style-name="ce9" office:value-type="float" office:value="1277.82" calcext:value-type="float">
            <text:p>1.277,82</text:p>
          </table:table-cell>
          <table:table-cell table:style-name="ce9" office:value-type="float" office:value="616.87" calcext:value-type="float">
            <text:p>616,87</text:p>
          </table:table-cell>
          <table:table-cell table:style-name="ce9" office:value-type="float" office:value="44.06" calcext:value-type="float">
            <text:p>44,06</text:p>
          </table:table-cell>
          <table:table-cell table:style-name="ce9" office:value-type="float" office:value="132.2" calcext:value-type="float">
            <text:p>132,20</text:p>
          </table:table-cell>
          <table:table-cell table:style-name="ce9" office:value-type="float" office:value="14491.24" calcext:value-type="float">
            <text:p>14.491,24</text:p>
          </table:table-cell>
          <table:table-cell table:number-columns-repeated="2"/>
          <table:table-cell table:style-name="ce9" office:value-type="float" office:value="325.38" calcext:value-type="float">
            <text:p>325,38</text:p>
          </table:table-cell>
          <table:table-cell/>
          <table:table-cell table:style-name="ce10" office:value-type="float" office:value="17768.82" calcext:value-type="float">
            <text:p>17.768,82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6" calcext:value-type="float" table:number-columns-spanned="1" table:number-rows-spanned="30">
              <text:p>6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9" office:value-type="float" office:value="1591.19" calcext:value-type="float">
              <text:p>1.591,19</text:p>
            </table:table-cell>
            <table:table-cell table:style-name="ce9" office:value-type="float" office:value="2307.21" calcext:value-type="float">
              <text:p>2.307,21</text:p>
            </table:table-cell>
            <table:table-cell table:style-name="ce9" office:value-type="float" office:value="1113.83" calcext:value-type="float">
              <text:p>1.113,83</text:p>
            </table:table-cell>
            <table:table-cell table:style-name="ce9" office:value-type="float" office:value="79.6" calcext:value-type="float">
              <text:p>79,60</text:p>
            </table:table-cell>
            <table:table-cell table:style-name="ce9" office:value-type="float" office:value="238.65" calcext:value-type="float">
              <text:p>238,65</text:p>
            </table:table-cell>
            <table:table-cell table:style-name="ce9" office:value-type="float" office:value="2625.47" calcext:value-type="float">
              <text:p>2.625,47</text:p>
            </table:table-cell>
            <table:table-cell table:number-columns-repeated="2"/>
            <table:table-cell table:style-name="ce9" office:value-type="float" office:value="1496.47" calcext:value-type="float">
              <text:p>1.496,47</text:p>
            </table:table-cell>
            <table:table-cell/>
            <table:table-cell table:style-name="ce10" office:value-type="float" office:value="9452.42" calcext:value-type="float">
              <text:p>9.452,42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style-name="ce9" office:value-type="float" office:value="1094.9" calcext:value-type="float">
              <text:p>1.094,90</text:p>
            </table:table-cell>
            <table:table-cell table:style-name="ce9" office:value-type="float" office:value="1587.62" calcext:value-type="float">
              <text:p>1.587,62</text:p>
            </table:table-cell>
            <table:table-cell table:style-name="ce9" office:value-type="float" office:value="766.44" calcext:value-type="float">
              <text:p>766,44</text:p>
            </table:table-cell>
            <table:table-cell table:style-name="ce9" office:value-type="float" office:value="54.74" calcext:value-type="float">
              <text:p>54,74</text:p>
            </table:table-cell>
            <table:table-cell table:style-name="ce9" office:value-type="float" office:value="164.23" calcext:value-type="float">
              <text:p>164,23</text:p>
            </table:table-cell>
            <table:table-cell table:style-name="ce9" office:value-type="float" office:value="2449.22" calcext:value-type="float">
              <text:p>2.449,22</text:p>
            </table:table-cell>
            <table:table-cell table:number-columns-repeated="2"/>
            <table:table-cell table:style-name="ce9" office:value-type="float" office:value="377.43" calcext:value-type="float">
              <text:p>377,43</text:p>
            </table:table-cell>
            <table:table-cell/>
            <table:table-cell table:style-name="ce10" office:value-type="float" office:value="6494.58" calcext:value-type="float">
              <text:p>6.494,5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 table:style-name="ce9" office:value-type="float" office:value="114163.07" calcext:value-type="float">
              <text:p>114.163,07</text:p>
            </table:table-cell>
            <table:table-cell table:style-name="ce9" office:value-type="float" office:value="108577.85" calcext:value-type="float">
              <text:p>108.577,85</text:p>
            </table:table-cell>
            <table:table-cell table:style-name="ce9" office:value-type="float" office:value="1256.55" calcext:value-type="float">
              <text:p>1.256,55</text:p>
            </table:table-cell>
            <table:table-cell table:style-name="ce9" office:value-type="float" office:value="89.75" calcext:value-type="float">
              <text:p>89,75</text:p>
            </table:table-cell>
            <table:table-cell table:style-name="ce9" office:value-type="float" office:value="269.27" calcext:value-type="float">
              <text:p>269,27</text:p>
            </table:table-cell>
            <table:table-cell table:style-name="ce9" office:value-type="float" office:value="2961.87" calcext:value-type="float">
              <text:p>2.961,87</text:p>
            </table:table-cell>
            <table:table-cell table:number-columns-repeated="2"/>
            <table:table-cell table:style-name="ce9" office:value-type="float" office:value="48663.86" calcext:value-type="float">
              <text:p>48.663,86</text:p>
            </table:table-cell>
            <table:table-cell/>
            <table:table-cell table:style-name="ce10" office:value-type="float" office:value="275982.22" calcext:value-type="float">
              <text:p>275.982,2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5"/>
            <table:table-cell table:style-name="ce9" office:value-type="float" office:value="33270.3" calcext:value-type="float">
              <text:p>33.270,30</text:p>
            </table:table-cell>
            <table:table-cell table:number-columns-repeated="4"/>
            <table:table-cell table:style-name="ce10" office:value-type="float" office:value="33270.3" calcext:value-type="float">
              <text:p>33.270,3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number-columns-repeated="5"/>
            <table:table-cell table:style-name="ce9" office:value-type="float" office:value="10872.13" calcext:value-type="float">
              <text:p>10.872,13</text:p>
            </table:table-cell>
            <table:table-cell table:number-columns-repeated="2"/>
            <table:table-cell table:style-name="ce9" office:value-type="float" office:value="721.61" calcext:value-type="float">
              <text:p>721,61</text:p>
            </table:table-cell>
            <table:table-cell/>
            <table:table-cell table:style-name="ce10" office:value-type="float" office:value="11593.74" calcext:value-type="float">
              <text:p>11.593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style-name="ce9" office:value-type="float" office:value="5832" calcext:value-type="float">
              <text:p>5.832,00</text:p>
            </table:table-cell>
            <table:table-cell/>
            <table:table-cell table:style-name="ce9" office:value-type="float" office:value="15615.09" calcext:value-type="float">
              <text:p>15.615,09</text:p>
            </table:table-cell>
            <table:table-cell table:number-columns-repeated="5"/>
            <table:table-cell table:style-name="ce9" office:value-type="float" office:value="1924.56" calcext:value-type="float">
              <text:p>1.924,56</text:p>
            </table:table-cell>
            <table:table-cell/>
            <table:table-cell table:style-name="ce10" office:value-type="float" office:value="23371.65" calcext:value-type="float">
              <text:p>23.371,6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style-name="ce9" office:value-type="float" office:value="12119.4" calcext:value-type="float">
              <text:p>12.119,40</text:p>
            </table:table-cell>
            <table:table-cell table:number-columns-repeated="7"/>
            <table:table-cell table:style-name="ce9" office:value-type="float" office:value="2666.27" calcext:value-type="float">
              <text:p>2.666,27</text:p>
            </table:table-cell>
            <table:table-cell/>
            <table:table-cell table:style-name="ce10" office:value-type="float" office:value="14785.67" calcext:value-type="float">
              <text:p>14.785,6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 table:style-name="ce9" office:value-type="float" office:value="3000" calcext:value-type="float">
              <text:p>3.000,00</text:p>
            </table:table-cell>
            <table:table-cell table:number-columns-repeated="7"/>
            <table:table-cell table:style-name="ce9" office:value-type="float" office:value="660" calcext:value-type="float">
              <text:p>660,00</text:p>
            </table:table-cell>
            <table:table-cell/>
            <table:table-cell table:style-name="ce10" office:value-type="float" office:value="3660" calcext:value-type="float">
              <text:p>3.66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9" office:value-type="float" office:value="57500.06" calcext:value-type="float">
              <text:p>57.500,06</text:p>
            </table:table-cell>
            <table:table-cell table:style-name="ce9" office:value-type="float" office:value="83378.32" calcext:value-type="float">
              <text:p>83.378,32</text:p>
            </table:table-cell>
            <table:table-cell table:style-name="ce9" office:value-type="float" office:value="40252.52" calcext:value-type="float">
              <text:p>40.252,52</text:p>
            </table:table-cell>
            <table:table-cell table:style-name="ce9" office:value-type="float" office:value="2875.12" calcext:value-type="float">
              <text:p>2.875,12</text:p>
            </table:table-cell>
            <table:table-cell table:style-name="ce9" office:value-type="float" office:value="8772.35" calcext:value-type="float">
              <text:p>8.772,35</text:p>
            </table:table-cell>
            <table:table-cell table:style-name="ce9" office:value-type="float" office:value="94892.1" calcext:value-type="float">
              <text:p>94.892,10</text:p>
            </table:table-cell>
            <table:table-cell table:number-columns-repeated="2"/>
            <table:table-cell table:style-name="ce9" office:value-type="float" office:value="10065.96" calcext:value-type="float">
              <text:p>10.065,96</text:p>
            </table:table-cell>
            <table:table-cell/>
            <table:table-cell table:style-name="ce10" office:value-type="float" office:value="297736.43" calcext:value-type="float">
              <text:p>297.736,4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style-name="ce9" office:value-type="float" office:value="11642.23" calcext:value-type="float">
              <text:p>11.642,23</text:p>
            </table:table-cell>
            <table:table-cell table:style-name="ce9" office:value-type="float" office:value="16881.21" calcext:value-type="float">
              <text:p>16.881,21</text:p>
            </table:table-cell>
            <table:table-cell table:style-name="ce9" office:value-type="float" office:value="8149.56" calcext:value-type="float">
              <text:p>8.149,56</text:p>
            </table:table-cell>
            <table:table-cell table:style-name="ce9" office:value-type="float" office:value="582.1" calcext:value-type="float">
              <text:p>582,10</text:p>
            </table:table-cell>
            <table:table-cell table:style-name="ce9" office:value-type="float" office:value="1746.36" calcext:value-type="float">
              <text:p>1.746,36</text:p>
            </table:table-cell>
            <table:table-cell table:style-name="ce9" office:value-type="float" office:value="19209.7" calcext:value-type="float">
              <text:p>19.209,70</text:p>
            </table:table-cell>
            <table:table-cell table:number-columns-repeated="2"/>
            <table:table-cell table:style-name="ce9" office:value-type="float" office:value="2324.54" calcext:value-type="float">
              <text:p>2.324,54</text:p>
            </table:table-cell>
            <table:table-cell/>
            <table:table-cell table:style-name="ce10" office:value-type="float" office:value="60535.7" calcext:value-type="float">
              <text:p>60.535,7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9" office:value-type="float" office:value="2708.34" calcext:value-type="float">
              <text:p>2.708,34</text:p>
            </table:table-cell>
            <table:table-cell table:style-name="ce9" office:value-type="float" office:value="3975.83" calcext:value-type="float">
              <text:p>3.975,83</text:p>
            </table:table-cell>
            <table:table-cell table:style-name="ce9" office:value-type="float" office:value="2402.92" calcext:value-type="float">
              <text:p>2.402,92</text:p>
            </table:table-cell>
            <table:table-cell table:style-name="ce9" office:value-type="float" office:value="135.42" calcext:value-type="float">
              <text:p>135,42</text:p>
            </table:table-cell>
            <table:table-cell table:style-name="ce9" office:value-type="float" office:value="406.35" calcext:value-type="float">
              <text:p>406,35</text:p>
            </table:table-cell>
            <table:table-cell table:style-name="ce9" office:value-type="float" office:value="4468.69" calcext:value-type="float">
              <text:p>4.468,69</text:p>
            </table:table-cell>
            <table:table-cell table:number-columns-repeated="2"/>
            <table:table-cell table:style-name="ce9" office:value-type="float" office:value="2608.27" calcext:value-type="float">
              <text:p>2.608,27</text:p>
            </table:table-cell>
            <table:table-cell/>
            <table:table-cell table:style-name="ce10" office:value-type="float" office:value="16705.82" calcext:value-type="float">
              <text:p>16.705,8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9" office:value-type="float" office:value="39583.95" calcext:value-type="float">
              <text:p>39.583,95</text:p>
            </table:table-cell>
            <table:table-cell table:style-name="ce9" office:value-type="float" office:value="57275.13" calcext:value-type="float">
              <text:p>57.275,13</text:p>
            </table:table-cell>
            <table:table-cell table:style-name="ce9" office:value-type="float" office:value="27669.53" calcext:value-type="float">
              <text:p>27.669,53</text:p>
            </table:table-cell>
            <table:table-cell table:style-name="ce9" office:value-type="float" office:value="1995.34" calcext:value-type="float">
              <text:p>1.995,34</text:p>
            </table:table-cell>
            <table:table-cell table:style-name="ce9" office:value-type="float" office:value="5986.1" calcext:value-type="float">
              <text:p>5.986,10</text:p>
            </table:table-cell>
            <table:table-cell table:style-name="ce9" office:value-type="float" office:value="64623.82" calcext:value-type="float">
              <text:p>64.623,82</text:p>
            </table:table-cell>
            <table:table-cell table:number-columns-repeated="2"/>
            <table:table-cell table:style-name="ce9" office:value-type="float" office:value="37543.28" calcext:value-type="float">
              <text:p>37.543,28</text:p>
            </table:table-cell>
            <table:table-cell/>
            <table:table-cell table:style-name="ce10" office:value-type="float" office:value="234677.15" calcext:value-type="float">
              <text:p>234.677,1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style-name="ce9" office:value-type="float" office:value="31098" calcext:value-type="float">
              <text:p>31.098,00</text:p>
            </table:table-cell>
            <table:table-cell table:style-name="ce9" office:value-type="float" office:value="14028.3" calcext:value-type="float">
              <text:p>14.028,30</text:p>
            </table:table-cell>
            <table:table-cell table:style-name="ce9" office:value-type="float" office:value="6772.28" calcext:value-type="float">
              <text:p>6.772,28</text:p>
            </table:table-cell>
            <table:table-cell table:style-name="ce9" office:value-type="float" office:value="483.74" calcext:value-type="float">
              <text:p>483,74</text:p>
            </table:table-cell>
            <table:table-cell table:style-name="ce9" office:value-type="float" office:value="1451.2" calcext:value-type="float">
              <text:p>1.451,20</text:p>
            </table:table-cell>
            <table:table-cell table:style-name="ce9" office:value-type="float" office:value="15963.23" calcext:value-type="float">
              <text:p>15.963,23</text:p>
            </table:table-cell>
            <table:table-cell table:number-columns-repeated="2"/>
            <table:table-cell table:style-name="ce9" office:value-type="float" office:value="6719.31" calcext:value-type="float">
              <text:p>6.719,31</text:p>
            </table:table-cell>
            <table:table-cell/>
            <table:table-cell table:style-name="ce10" office:value-type="float" office:value="76516.06" calcext:value-type="float">
              <text:p>76.516,0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9" office:value-type="float" office:value="30081.84" calcext:value-type="float">
              <text:p>30.081,84</text:p>
            </table:table-cell>
            <table:table-cell table:style-name="ce9" office:value-type="float" office:value="41656.57" calcext:value-type="float">
              <text:p>41.656,57</text:p>
            </table:table-cell>
            <table:table-cell table:style-name="ce9" office:value-type="float" office:value="21057.28" calcext:value-type="float">
              <text:p>21.057,28</text:p>
            </table:table-cell>
            <table:table-cell table:style-name="ce9" office:value-type="float" office:value="1504.07" calcext:value-type="float">
              <text:p>1.504,07</text:p>
            </table:table-cell>
            <table:table-cell table:style-name="ce9" office:value-type="float" office:value="4512.24" calcext:value-type="float">
              <text:p>4.512,24</text:p>
            </table:table-cell>
            <table:table-cell table:style-name="ce9" office:value-type="float" office:value="45335.06" calcext:value-type="float">
              <text:p>45.335,06</text:p>
            </table:table-cell>
            <table:table-cell table:number-columns-repeated="2"/>
            <table:table-cell table:style-name="ce9" office:value-type="float" office:value="24263.14" calcext:value-type="float">
              <text:p>24.263,14</text:p>
            </table:table-cell>
            <table:table-cell/>
            <table:table-cell table:style-name="ce10" office:value-type="float" office:value="168410.2" calcext:value-type="float">
              <text:p>168.410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 table:style-name="ce9" office:value-type="float" office:value="12395.14" calcext:value-type="float">
              <text:p>12.395,14</text:p>
            </table:table-cell>
            <table:table-cell/>
            <table:table-cell table:style-name="ce9" office:value-type="float" office:value="5321.22" calcext:value-type="float">
              <text:p>5.321,22</text:p>
            </table:table-cell>
            <table:table-cell table:style-name="ce9" office:value-type="float" office:value="16961.72" calcext:value-type="float">
              <text:p>16.961,72</text:p>
            </table:table-cell>
            <table:table-cell/>
            <table:table-cell table:style-name="ce9" office:value-type="float" office:value="65885.1" calcext:value-type="float">
              <text:p>65.885,10</text:p>
            </table:table-cell>
            <table:table-cell table:number-columns-repeated="4"/>
            <table:table-cell table:style-name="ce10" office:value-type="float" office:value="100563.18" calcext:value-type="float">
              <text:p>100.563,1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style-name="ce9" office:value-type="float" office:value="5171.52" calcext:value-type="float">
              <text:p>5.171,52</text:p>
            </table:table-cell>
            <table:table-cell table:style-name="ce9" office:value-type="float" office:value="9624.05" calcext:value-type="float">
              <text:p>9.624,05</text:p>
            </table:table-cell>
            <table:table-cell table:style-name="ce9" office:value-type="float" office:value="3620.13" calcext:value-type="float">
              <text:p>3.620,13</text:p>
            </table:table-cell>
            <table:table-cell table:style-name="ce9" office:value-type="float" office:value="258.72" calcext:value-type="float">
              <text:p>258,72</text:p>
            </table:table-cell>
            <table:table-cell table:style-name="ce9" office:value-type="float" office:value="775.52" calcext:value-type="float">
              <text:p>775,52</text:p>
            </table:table-cell>
            <table:table-cell table:style-name="ce9" office:value-type="float" office:value="27833.55" calcext:value-type="float">
              <text:p>27.833,55</text:p>
            </table:table-cell>
            <table:table-cell table:number-columns-repeated="2"/>
            <table:table-cell table:style-name="ce9" office:value-type="float" office:value="9925.63" calcext:value-type="float">
              <text:p>9.925,63</text:p>
            </table:table-cell>
            <table:table-cell/>
            <table:table-cell table:style-name="ce10" office:value-type="float" office:value="57209.12" calcext:value-type="float">
              <text:p>57.209,1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9" office:value-type="float" office:value="13248.53" calcext:value-type="float">
              <text:p>13.248,53</text:p>
            </table:table-cell>
            <table:table-cell table:style-name="ce9" office:value-type="float" office:value="19210.37" calcext:value-type="float">
              <text:p>19.210,37</text:p>
            </table:table-cell>
            <table:table-cell table:style-name="ce9" office:value-type="float" office:value="9273.97" calcext:value-type="float">
              <text:p>9.273,97</text:p>
            </table:table-cell>
            <table:table-cell table:style-name="ce9" office:value-type="float" office:value="662.43" calcext:value-type="float">
              <text:p>662,43</text:p>
            </table:table-cell>
            <table:table-cell table:style-name="ce9" office:value-type="float" office:value="1987.27" calcext:value-type="float">
              <text:p>1.987,27</text:p>
            </table:table-cell>
            <table:table-cell table:style-name="ce9" office:value-type="float" office:value="21860.07" calcext:value-type="float">
              <text:p>21.860,07</text:p>
            </table:table-cell>
            <table:table-cell table:number-columns-repeated="4"/>
            <table:table-cell table:style-name="ce10" office:value-type="float" office:value="66242.64" calcext:value-type="float">
              <text:p>66.242,6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style-name="ce9" office:value-type="float" office:value="10033.21" calcext:value-type="float">
              <text:p>10.033,21</text:p>
            </table:table-cell>
            <table:table-cell table:style-name="ce9" office:value-type="float" office:value="10234.63" calcext:value-type="float">
              <text:p>10.234,63</text:p>
            </table:table-cell>
            <table:table-cell table:style-name="ce9" office:value-type="float" office:value="1190.3" calcext:value-type="float">
              <text:p>1.190,30</text:p>
            </table:table-cell>
            <table:table-cell table:style-name="ce9" office:value-type="float" office:value="85.02" calcext:value-type="float">
              <text:p>85,02</text:p>
            </table:table-cell>
            <table:table-cell table:style-name="ce9" office:value-type="float" office:value="1905.07" calcext:value-type="float">
              <text:p>1.905,07</text:p>
            </table:table-cell>
            <table:table-cell table:style-name="ce9" office:value-type="float" office:value="2805.71" calcext:value-type="float">
              <text:p>2.805,71</text:p>
            </table:table-cell>
            <table:table-cell table:number-columns-repeated="2"/>
            <table:table-cell table:style-name="ce9" office:value-type="float" office:value="6148.39" calcext:value-type="float">
              <text:p>6.148,39</text:p>
            </table:table-cell>
            <table:table-cell/>
            <table:table-cell table:style-name="ce10" office:value-type="float" office:value="32402.33" calcext:value-type="float">
              <text:p>32.402,33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number-columns-repeated="5"/>
            <table:table-cell table:style-name="ce9" office:value-type="float" office:value="45905.62" calcext:value-type="float">
              <text:p>45.905,62</text:p>
            </table:table-cell>
            <table:table-cell table:number-columns-repeated="2"/>
            <table:table-cell table:style-name="ce9" office:value-type="float" office:value="964.7" calcext:value-type="float">
              <text:p>964,70</text:p>
            </table:table-cell>
            <table:table-cell/>
            <table:table-cell table:style-name="ce10" office:value-type="float" office:value="46870.32" calcext:value-type="float">
              <text:p>46.870,3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9" office:value-type="float" office:value="41648.96" calcext:value-type="float">
              <text:p>41.648,96</text:p>
            </table:table-cell>
            <table:table-cell table:style-name="ce9" office:value-type="float" office:value="59807.46" calcext:value-type="float">
              <text:p>59.807,46</text:p>
            </table:table-cell>
            <table:table-cell table:style-name="ce9" office:value-type="float" office:value="28872.58" calcext:value-type="float">
              <text:p>28.872,58</text:p>
            </table:table-cell>
            <table:table-cell table:style-name="ce9" office:value-type="float" office:value="2062.38" calcext:value-type="float">
              <text:p>2.062,38</text:p>
            </table:table-cell>
            <table:table-cell table:style-name="ce9" office:value-type="float" office:value="6186.9" calcext:value-type="float">
              <text:p>6.186,90</text:p>
            </table:table-cell>
            <table:table-cell table:style-name="ce9" office:value-type="float" office:value="90577.67" calcext:value-type="float">
              <text:p>90.577,67</text:p>
            </table:table-cell>
            <table:table-cell table:number-columns-repeated="2"/>
            <table:table-cell table:style-name="ce9" office:value-type="float" office:value="58838.65" calcext:value-type="float">
              <text:p>58.838,65</text:p>
            </table:table-cell>
            <table:table-cell/>
            <table:table-cell table:style-name="ce10" office:value-type="float" office:value="287994.6" calcext:value-type="float">
              <text:p>287.994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 table:style-name="ce9" office:value-type="float" office:value="11481.41" calcext:value-type="float">
              <text:p>11.481,41</text:p>
            </table:table-cell>
            <table:table-cell/>
            <table:table-cell table:style-name="ce9" office:value-type="float" office:value="12170.18" calcext:value-type="float">
              <text:p>12.170,18</text:p>
            </table:table-cell>
            <table:table-cell/>
            <table:table-cell table:style-name="ce9" office:value-type="float" office:value="5651.1" calcext:value-type="float">
              <text:p>5.651,10</text:p>
            </table:table-cell>
            <table:table-cell table:style-name="ce9" office:value-type="float" office:value="19174.21" calcext:value-type="float">
              <text:p>19.174,21</text:p>
            </table:table-cell>
            <table:table-cell table:number-columns-repeated="4"/>
            <table:table-cell table:style-name="ce10" office:value-type="float" office:value="48476.9" calcext:value-type="float">
              <text:p>48.476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9" office:value-type="float" office:value="698886.14" calcext:value-type="float">
              <text:p>698.886,14</text:p>
            </table:table-cell>
            <table:table-cell table:style-name="ce9" office:value-type="float" office:value="334910.63" calcext:value-type="float">
              <text:p>334.910,63</text:p>
            </table:table-cell>
            <table:table-cell table:style-name="ce9" office:value-type="float" office:value="183271.48" calcext:value-type="float">
              <text:p>183.271,48</text:p>
            </table:table-cell>
            <table:table-cell table:style-name="ce9" office:value-type="float" office:value="38500.16" calcext:value-type="float">
              <text:p>38.500,16</text:p>
            </table:table-cell>
            <table:table-cell table:style-name="ce9" office:value-type="float" office:value="5337.96" calcext:value-type="float">
              <text:p>5.337,96</text:p>
            </table:table-cell>
            <table:table-cell table:style-name="ce9" office:value-type="float" office:value="211067.63" calcext:value-type="float">
              <text:p>211.067,63</text:p>
            </table:table-cell>
            <table:table-cell table:number-columns-repeated="2"/>
            <table:table-cell table:style-name="ce9" office:value-type="float" office:value="122483.36" calcext:value-type="float">
              <text:p>122.483,36</text:p>
            </table:table-cell>
            <table:table-cell/>
            <table:table-cell table:style-name="ce10" office:value-type="float" office:value="1594457.36" calcext:value-type="float">
              <text:p>1.594.457,36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9" office:value-type="float" office:value="3517.55" calcext:value-type="float">
            <text:p>3.517,55</text:p>
          </table:table-cell>
          <table:table-cell table:style-name="ce9" office:value-type="float" office:value="5023.95" calcext:value-type="float">
            <text:p>5.023,95</text:p>
          </table:table-cell>
          <table:table-cell table:style-name="ce9" office:value-type="float" office:value="2462.29" calcext:value-type="float">
            <text:p>2.462,29</text:p>
          </table:table-cell>
          <table:table-cell table:style-name="ce9" office:value-type="float" office:value="175.88" calcext:value-type="float">
            <text:p>175,88</text:p>
          </table:table-cell>
          <table:table-cell table:style-name="ce9" office:value-type="float" office:value="527.61" calcext:value-type="float">
            <text:p>527,61</text:p>
          </table:table-cell>
          <table:table-cell table:style-name="ce9" office:value-type="float" office:value="7796.87" calcext:value-type="float">
            <text:p>7.796,87</text:p>
          </table:table-cell>
          <table:table-cell table:number-columns-repeated="2"/>
          <table:table-cell table:style-name="ce9" office:value-type="float" office:value="1062.82" calcext:value-type="float">
            <text:p>1.062,82</text:p>
          </table:table-cell>
          <table:table-cell/>
          <table:table-cell table:style-name="ce10" office:value-type="float" office:value="20566.97" calcext:value-type="float">
            <text:p>20.566,97</text:p>
          </table:table-cell>
          <table:table-cell table:number-columns-repeated="1637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8" calcext:value-type="float" table:number-columns-spanned="1" table:number-rows-spanned="30">
              <text:p>8</text:p>
            </table:table-cell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style-name="ce9" office:value-type="float" office:value="45000" calcext:value-type="float">
              <text:p>45.000,00</text:p>
            </table:table-cell>
            <table:table-cell table:number-columns-repeated="9"/>
            <table:table-cell table:style-name="ce10" office:value-type="float" office:value="45000" calcext:value-type="float">
              <text:p>45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number-columns-repeated="3"/>
            <table:table-cell table:style-name="ce9" office:value-type="float" office:value="41500" calcext:value-type="float">
              <text:p>41.500,00</text:p>
            </table:table-cell>
            <table:table-cell table:number-columns-repeated="6"/>
            <table:table-cell table:style-name="ce10" office:value-type="float" office:value="41500" calcext:value-type="float">
              <text:p>41.500,0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5"/>
            <table:table-cell table:style-name="ce9" office:value-type="float" office:value="776287.64" calcext:value-type="float">
              <text:p>776.287,64</text:p>
            </table:table-cell>
            <table:table-cell table:number-columns-repeated="4"/>
            <table:table-cell table:style-name="ce10" office:value-type="float" office:value="776287.64" calcext:value-type="float">
              <text:p>776.287,6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number-columns-repeated="5"/>
            <table:table-cell table:style-name="ce9" office:value-type="float" office:value="486730.91" calcext:value-type="float">
              <text:p>486.730,91</text:p>
            </table:table-cell>
            <table:table-cell table:number-columns-repeated="4"/>
            <table:table-cell table:style-name="ce10" office:value-type="float" office:value="486730.91" calcext:value-type="float">
              <text:p>486.730,91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9" office:value-type="float" office:value="131607" calcext:value-type="float">
              <text:p>131.607,00</text:p>
            </table:table-cell>
            <table:table-cell table:number-columns-repeated="2"/>
            <table:table-cell table:style-name="ce9" office:value-type="float" office:value="343309.45" calcext:value-type="float">
              <text:p>343.309,45</text:p>
            </table:table-cell>
            <table:table-cell/>
            <table:table-cell table:style-name="ce9" office:value-type="float" office:value="603283" calcext:value-type="float">
              <text:p>603.283,00</text:p>
            </table:table-cell>
            <table:table-cell table:number-columns-repeated="4"/>
            <table:table-cell table:style-name="ce10" office:value-type="float" office:value="1078199.45" calcext:value-type="float">
              <text:p>1.078.199,45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3"/>
            <table:table-cell table:style-name="ce9" office:value-type="float" office:value="35000" calcext:value-type="float">
              <text:p>35.000,00</text:p>
            </table:table-cell>
            <table:table-cell table:number-columns-repeated="6"/>
            <table:table-cell table:style-name="ce10" office:value-type="float" office:value="35000" calcext:value-type="float">
              <text:p>35.0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style-name="ce9" office:value-type="float" office:value="30991.11" calcext:value-type="float">
            <text:p>30.991,11</text:p>
          </table:table-cell>
          <table:table-cell table:number-columns-repeated="4"/>
          <table:table-cell table:style-name="ce9" office:value-type="float" office:value="7524.84" calcext:value-type="float">
            <text:p>7.524,84</text:p>
          </table:table-cell>
          <table:table-cell table:number-columns-repeated="4"/>
          <table:table-cell table:style-name="ce10" office:value-type="float" office:value="38515.95" calcext:value-type="float">
            <text:p>38.515,95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9" calcext:value-type="float" table:number-columns-spanned="1" table:number-rows-spanned="7">
              <text:p>9</text:p>
            </table:table-cell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9" office:value-type="float" office:value="4416159.66" calcext:value-type="float">
              <text:p>4.416.159,66</text:p>
            </table:table-cell>
            <table:table-cell table:number-columns-repeated="2"/>
            <table:table-cell table:style-name="ce9" office:value-type="float" office:value="595296.58" calcext:value-type="float">
              <text:p>595.296,58</text:p>
            </table:table-cell>
            <table:table-cell/>
            <table:table-cell table:style-name="ce9" office:value-type="float" office:value="73763.28" calcext:value-type="float">
              <text:p>73.763,28</text:p>
            </table:table-cell>
            <table:table-cell table:number-columns-repeated="2"/>
            <table:table-cell table:style-name="ce9" office:value-type="float" office:value="229746.6" calcext:value-type="float">
              <text:p>229.746,60</text:p>
            </table:table-cell>
            <table:table-cell/>
            <table:table-cell table:style-name="ce10" office:value-type="float" office:value="5314966.12" calcext:value-type="float">
              <text:p>5.314.966,1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style-name="ce9" office:value-type="float" office:value="110844.79" calcext:value-type="float">
              <text:p>110.844,79</text:p>
            </table:table-cell>
            <table:table-cell table:number-columns-repeated="9"/>
            <table:table-cell table:style-name="ce10" office:value-type="float" office:value="110844.79" calcext:value-type="float">
              <text:p>110.844,79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style-name="ce9" office:value-type="float" office:value="971" calcext:value-type="float">
            <text:p>971,00</text:p>
          </table:table-cell>
          <table:table-cell table:number-columns-repeated="9"/>
          <table:table-cell table:style-name="ce10" office:value-type="float" office:value="971" calcext:value-type="float">
            <text:p>971,00</text:p>
          </table:table-cell>
          <table:table-cell table:number-columns-repeated="1637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1" calcext:value-type="float" table:number-columns-spanned="1" table:number-rows-spanned="4">
              <text:p>11</text:p>
            </table:table-cell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9" office:value-type="float" office:value="33499.04" calcext:value-type="float">
              <text:p>33.499,04</text:p>
            </table:table-cell>
            <table:table-cell table:number-columns-repeated="2"/>
            <table:table-cell table:style-name="ce9" office:value-type="float" office:value="13027.06" calcext:value-type="float">
              <text:p>13.027,06</text:p>
            </table:table-cell>
            <table:table-cell/>
            <table:table-cell table:style-name="ce10" office:value-type="float" office:value="46526.1" calcext:value-type="float">
              <text:p>46.526,1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 table:style-name="ce9" office:value-type="float" office:value="193.51" calcext:value-type="float">
              <text:p>193,51</text:p>
            </table:table-cell>
            <table:table-cell table:style-name="ce9" office:value-type="float" office:value="1204.8" calcext:value-type="float">
              <text:p>1.204,80</text:p>
            </table:table-cell>
            <table:table-cell table:style-name="ce9" office:value-type="float" office:value="472.49" calcext:value-type="float">
              <text:p>472,49</text:p>
            </table:table-cell>
            <table:table-cell table:number-columns-repeated="5"/>
            <table:table-cell table:style-name="ce9" office:value-type="float" office:value="993.37" calcext:value-type="float">
              <text:p>993,37</text:p>
            </table:table-cell>
            <table:table-cell/>
            <table:table-cell table:style-name="ce10" office:value-type="float" office:value="2864.17" calcext:value-type="float">
              <text:p>2.864,17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8"/>
          <table:table-cell table:style-name="ce9" office:value-type="float" office:value="129.32" calcext:value-type="float">
            <text:p>129,32</text:p>
          </table:table-cell>
          <table:table-cell/>
          <table:table-cell table:style-name="ce10" office:value-type="float" office:value="129.32" calcext:value-type="float">
            <text:p>129,32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2" calcext:value-type="float" table:number-columns-spanned="1" table:number-rows-spanned="6">
              <text:p>12</text:p>
            </table:table-cell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9" office:value-type="float" office:value="2680.75" calcext:value-type="float">
              <text:p>2.680,75</text:p>
            </table:table-cell>
            <table:table-cell table:style-name="ce9" office:value-type="float" office:value="3804.6" calcext:value-type="float">
              <text:p>3.804,60</text:p>
            </table:table-cell>
            <table:table-cell table:style-name="ce9" office:value-type="float" office:value="1931.58" calcext:value-type="float">
              <text:p>1.931,58</text:p>
            </table:table-cell>
            <table:table-cell table:style-name="ce9" office:value-type="float" office:value="308.23" calcext:value-type="float">
              <text:p>308,23</text:p>
            </table:table-cell>
            <table:table-cell table:style-name="ce9" office:value-type="float" office:value="557.88" calcext:value-type="float">
              <text:p>557,88</text:p>
            </table:table-cell>
            <table:table-cell table:style-name="ce9" office:value-type="float" office:value="4694.53" calcext:value-type="float">
              <text:p>4.694,53</text:p>
            </table:table-cell>
            <table:table-cell table:number-columns-repeated="2"/>
            <table:table-cell table:style-name="ce9" office:value-type="float" office:value="2507.17" calcext:value-type="float">
              <text:p>2.507,17</text:p>
            </table:table-cell>
            <table:table-cell/>
            <table:table-cell table:style-name="ce10" office:value-type="float" office:value="16484.74" calcext:value-type="float">
              <text:p>16.484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3" calcext:value-type="float" table:number-columns-spanned="1" table:number-rows-spanned="6">
              <text:p>13</text:p>
            </table:table-cell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5"/>
          <table:table-cell table:style-name="ce9" office:value-type="float" office:value="2858.43" calcext:value-type="float">
            <text:p>2.858,43</text:p>
          </table:table-cell>
          <table:table-cell table:number-columns-repeated="4"/>
          <table:table-cell table:style-name="ce10" office:value-type="float" office:value="2858.43" calcext:value-type="float">
            <text:p>2.858,43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4" calcext:value-type="float" table:number-columns-spanned="1" table:number-rows-spanned="6">
              <text:p>14</text:p>
            </table:table-cell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9" office:value-type="float" office:value="82222.15" calcext:value-type="float">
              <text:p>82.222,15</text:p>
            </table:table-cell>
            <table:table-cell table:style-name="ce9" office:value-type="float" office:value="119222.08" calcext:value-type="float">
              <text:p>119.222,08</text:p>
            </table:table-cell>
            <table:table-cell table:style-name="ce9" office:value-type="float" office:value="57555.5" calcext:value-type="float">
              <text:p>57.555,50</text:p>
            </table:table-cell>
            <table:table-cell table:style-name="ce9" office:value-type="float" office:value="4111.11" calcext:value-type="float">
              <text:p>4.111,11</text:p>
            </table:table-cell>
            <table:table-cell table:style-name="ce9" office:value-type="float" office:value="12333.31" calcext:value-type="float">
              <text:p>12.333,31</text:p>
            </table:table-cell>
            <table:table-cell table:style-name="ce9" office:value-type="float" office:value="135666.53" calcext:value-type="float">
              <text:p>135.666,53</text:p>
            </table:table-cell>
            <table:table-cell table:number-columns-repeated="4"/>
            <table:table-cell table:style-name="ce10" office:value-type="float" office:value="411110.68" calcext:value-type="float">
              <text:p>411.110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style-name="ce9" office:value-type="float" office:value="15796" calcext:value-type="float">
              <text:p>15.796,00</text:p>
            </table:table-cell>
            <table:table-cell table:number-columns-repeated="3"/>
            <table:table-cell table:style-name="ce9" office:value-type="float" office:value="495.71" calcext:value-type="float">
              <text:p>495,71</text:p>
            </table:table-cell>
            <table:table-cell table:style-name="ce9" office:value-type="float" office:value="5292.45" calcext:value-type="float">
              <text:p>5.292,45</text:p>
            </table:table-cell>
            <table:table-cell table:number-columns-repeated="2"/>
            <table:table-cell table:style-name="ce9" office:value-type="float" office:value="44100.85" calcext:value-type="float">
              <text:p>44.100,85</text:p>
            </table:table-cell>
            <table:table-cell/>
            <table:table-cell table:style-name="ce10" office:value-type="float" office:value="65685.01" calcext:value-type="float">
              <text:p>65.685,0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9" office:value-type="float" office:value="38389.8" calcext:value-type="float">
              <text:p>38.389,80</text:p>
            </table:table-cell>
            <table:table-cell table:style-name="ce9" office:value-type="float" office:value="55665.21" calcext:value-type="float">
              <text:p>55.665,21</text:p>
            </table:table-cell>
            <table:table-cell table:style-name="ce9" office:value-type="float" office:value="26872.86" calcext:value-type="float">
              <text:p>26.872,86</text:p>
            </table:table-cell>
            <table:table-cell table:style-name="ce9" office:value-type="float" office:value="1919.49" calcext:value-type="float">
              <text:p>1.919,49</text:p>
            </table:table-cell>
            <table:table-cell table:style-name="ce9" office:value-type="float" office:value="5758.47" calcext:value-type="float">
              <text:p>5.758,47</text:p>
            </table:table-cell>
            <table:table-cell table:style-name="ce9" office:value-type="float" office:value="63343.17" calcext:value-type="float">
              <text:p>63.343,17</text:p>
            </table:table-cell>
            <table:table-cell table:number-columns-repeated="4"/>
            <table:table-cell table:style-name="ce10" office:value-type="float" office:value="191949" calcext:value-type="float">
              <text:p>191.949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9" office:value-type="float" office:value="351879.48" calcext:value-type="float">
            <text:p>351.879,48</text:p>
          </table:table-cell>
          <table:table-cell table:style-name="ce9" office:value-type="float" office:value="508672.08" calcext:value-type="float">
            <text:p>508.672,08</text:p>
          </table:table-cell>
          <table:table-cell table:style-name="ce9" office:value-type="float" office:value="245565.8" calcext:value-type="float">
            <text:p>245.565,80</text:p>
          </table:table-cell>
          <table:table-cell table:style-name="ce9" office:value-type="float" office:value="17540.43" calcext:value-type="float">
            <text:p>17.540,43</text:p>
          </table:table-cell>
          <table:table-cell table:style-name="ce9" office:value-type="float" office:value="52621.2" calcext:value-type="float">
            <text:p>52.621,20</text:p>
          </table:table-cell>
          <table:table-cell table:style-name="ce9" office:value-type="float" office:value="579351.95" calcext:value-type="float">
            <text:p>579.351,95</text:p>
          </table:table-cell>
          <table:table-cell table:number-columns-repeated="2"/>
          <table:table-cell table:style-name="ce9" office:value-type="float" office:value="7636.04" calcext:value-type="float">
            <text:p>7.636,04</text:p>
          </table:table-cell>
          <table:table-cell/>
          <table:table-cell table:style-name="ce10" office:value-type="float" office:value="1763266.98" calcext:value-type="float">
            <text:p>1.763.266,98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5" calcext:value-type="float" table:number-columns-spanned="1" table:number-rows-spanned="13">
              <text:p>15</text:p>
            </table:table-cell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4"/>
            <table:table-cell table:style-name="ce9" office:value-type="float" office:value="31303.02" calcext:value-type="float">
              <text:p>31.303,02</text:p>
            </table:table-cell>
            <table:table-cell table:number-columns-repeated="5"/>
            <table:table-cell table:style-name="ce10" office:value-type="float" office:value="31303.02" calcext:value-type="float">
              <text:p>31.303,0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4"/>
            <table:table-cell table:style-name="ce9" office:value-type="float" office:value="37254.66" calcext:value-type="float">
              <text:p>37.254,66</text:p>
            </table:table-cell>
            <table:table-cell table:number-columns-repeated="5"/>
            <table:table-cell table:style-name="ce10" office:value-type="float" office:value="37254.66" calcext:value-type="float">
              <text:p>37.254,6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number-columns-repeated="4"/>
            <table:table-cell table:style-name="ce9" office:value-type="float" office:value="41022.46" calcext:value-type="float">
              <text:p>41.022,46</text:p>
            </table:table-cell>
            <table:table-cell table:number-columns-repeated="5"/>
            <table:table-cell table:style-name="ce10" office:value-type="float" office:value="41022.46" calcext:value-type="float">
              <text:p>41.022,4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4"/>
            <table:table-cell table:style-name="ce9" office:value-type="float" office:value="28912.86" calcext:value-type="float">
              <text:p>28.912,86</text:p>
            </table:table-cell>
            <table:table-cell table:number-columns-repeated="5"/>
            <table:table-cell table:style-name="ce10" office:value-type="float" office:value="28912.86" calcext:value-type="float">
              <text:p>28.912,8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 table:number-columns-repeated="2"/>
            <table:table-cell table:style-name="ce9" office:value-type="float" office:value="2534.04" calcext:value-type="float">
              <text:p>2.534,04</text:p>
            </table:table-cell>
            <table:table-cell table:number-columns-repeated="7"/>
            <table:table-cell table:style-name="ce10" office:value-type="float" office:value="2534.04" calcext:value-type="float">
              <text:p>2.534,0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9" office:value-type="float" office:value="65960" calcext:value-type="float">
              <text:p>65.960,00</text:p>
            </table:table-cell>
            <table:table-cell/>
            <table:table-cell table:style-name="ce10" office:value-type="float" office:value="65960" calcext:value-type="float">
              <text:p>65.960,0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style-name="ce9" office:value-type="float" office:value="1539.86" calcext:value-type="float">
              <text:p>1.539,86</text:p>
            </table:table-cell>
            <table:table-cell table:style-name="ce9" office:value-type="float" office:value="2232.79" calcext:value-type="float">
              <text:p>2.232,79</text:p>
            </table:table-cell>
            <table:table-cell table:style-name="ce9" office:value-type="float" office:value="1077.91" calcext:value-type="float">
              <text:p>1.077,91</text:p>
            </table:table-cell>
            <table:table-cell table:style-name="ce9" office:value-type="float" office:value="76.99" calcext:value-type="float">
              <text:p>76,99</text:p>
            </table:table-cell>
            <table:table-cell table:style-name="ce9" office:value-type="float" office:value="230.98" calcext:value-type="float">
              <text:p>230,98</text:p>
            </table:table-cell>
            <table:table-cell table:style-name="ce9" office:value-type="float" office:value="2540.76" calcext:value-type="float">
              <text:p>2.540,76</text:p>
            </table:table-cell>
            <table:table-cell table:number-columns-repeated="4"/>
            <table:table-cell table:style-name="ce10" office:value-type="float" office:value="7699.29" calcext:value-type="float">
              <text:p>7.699,2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638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7" calcext:value-type="float" table:number-columns-spanned="1" table:number-rows-spanned="13">
              <text:p>17</text:p>
            </table:table-cell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style-name="ce9" office:value-type="float" office:value="16995.07" calcext:value-type="float">
              <text:p>16.995,07</text:p>
            </table:table-cell>
            <table:table-cell table:number-columns-repeated="4"/>
            <table:table-cell table:style-name="ce9" office:value-type="float" office:value="387534.34" calcext:value-type="float">
              <text:p>387.534,34</text:p>
            </table:table-cell>
            <table:table-cell table:number-columns-repeated="2"/>
            <table:table-cell table:style-name="ce9" office:value-type="float" office:value="34312" calcext:value-type="float">
              <text:p>34.312,00</text:p>
            </table:table-cell>
            <table:table-cell/>
            <table:table-cell table:style-name="ce10" office:value-type="float" office:value="438841.41" calcext:value-type="float">
              <text:p>438.841,4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style-name="ce9" office:value-type="float" office:value="814.29" calcext:value-type="float">
              <text:p>814,29</text:p>
            </table:table-cell>
            <table:table-cell table:style-name="ce9" office:value-type="float" office:value="1180.73" calcext:value-type="float">
              <text:p>1.180,73</text:p>
            </table:table-cell>
            <table:table-cell table:style-name="ce9" office:value-type="float" office:value="570" calcext:value-type="float">
              <text:p>570,00</text:p>
            </table:table-cell>
            <table:table-cell table:style-name="ce9" office:value-type="float" office:value="40.71" calcext:value-type="float">
              <text:p>40,71</text:p>
            </table:table-cell>
            <table:table-cell table:style-name="ce9" office:value-type="float" office:value="122.15" calcext:value-type="float">
              <text:p>122,15</text:p>
            </table:table-cell>
            <table:table-cell table:style-name="ce9" office:value-type="float" office:value="117005.46" calcext:value-type="float">
              <text:p>117.005,46</text:p>
            </table:table-cell>
            <table:table-cell table:number-columns-repeated="2"/>
            <table:table-cell table:style-name="ce9" office:value-type="float" office:value="2530.33" calcext:value-type="float">
              <text:p>2.530,33</text:p>
            </table:table-cell>
            <table:table-cell/>
            <table:table-cell table:style-name="ce10" office:value-type="float" office:value="122263.67" calcext:value-type="float">
              <text:p>122.263,6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style-name="ce9" office:value-type="float" office:value="3594.01" calcext:value-type="float">
              <text:p>3.594,01</text:p>
            </table:table-cell>
            <table:table-cell table:style-name="ce9" office:value-type="float" office:value="5211.32" calcext:value-type="float">
              <text:p>5.211,32</text:p>
            </table:table-cell>
            <table:table-cell table:style-name="ce9" office:value-type="float" office:value="2515.81" calcext:value-type="float">
              <text:p>2.515,81</text:p>
            </table:table-cell>
            <table:table-cell table:style-name="ce9" office:value-type="float" office:value="179.7" calcext:value-type="float">
              <text:p>179,70</text:p>
            </table:table-cell>
            <table:table-cell table:style-name="ce9" office:value-type="float" office:value="539.1" calcext:value-type="float">
              <text:p>539,10</text:p>
            </table:table-cell>
            <table:table-cell table:style-name="ce9" office:value-type="float" office:value="5229" calcext:value-type="float">
              <text:p>5.229,00</text:p>
            </table:table-cell>
            <table:table-cell table:number-columns-repeated="2"/>
            <table:table-cell table:style-name="ce9" office:value-type="float" office:value="3513.42" calcext:value-type="float">
              <text:p>3.513,42</text:p>
            </table:table-cell>
            <table:table-cell/>
            <table:table-cell table:style-name="ce10" office:value-type="float" office:value="20782.36" calcext:value-type="float">
              <text:p>20.782,3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style-name="ce9" office:value-type="float" office:value="810" calcext:value-type="float">
              <text:p>810,00</text:p>
            </table:table-cell>
            <table:table-cell table:number-columns-repeated="7"/>
            <table:table-cell table:style-name="ce9" office:value-type="float" office:value="178.2" calcext:value-type="float">
              <text:p>178,20</text:p>
            </table:table-cell>
            <table:table-cell/>
            <table:table-cell table:style-name="ce10" office:value-type="float" office:value="988.2" calcext:value-type="float">
              <text:p>988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8" calcext:value-type="float" table:number-columns-spanned="1" table:number-rows-spanned="6">
              <text:p>18</text:p>
            </table:table-cell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4"/>
            <table:table-cell table:style-name="ce9" office:value-type="float" office:value="33948.74" calcext:value-type="float">
              <text:p>33.948,74</text:p>
            </table:table-cell>
            <table:table-cell table:number-columns-repeated="5"/>
            <table:table-cell table:style-name="ce10" office:value-type="float" office:value="33948.74" calcext:value-type="float">
              <text:p>33.948,7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0" calcext:value-type="float" table:number-columns-spanned="1" table:number-rows-spanned="26">
              <text:p>20</text:p>
            </table:table-cell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1" calcext:value-type="float" table:number-columns-spanned="1" table:number-rows-spanned="6">
              <text:p>21</text:p>
            </table:table-cell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2" calcext:value-type="float" table:number-columns-spanned="1" table:number-rows-spanned="5">
              <text:p>22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table:style-name="ce9" office:value-type="float" office:value="12000" calcext:value-type="float">
            <text:p>12.000,00</text:p>
          </table:table-cell>
          <table:table-cell/>
          <table:table-cell table:style-name="ce10" office:value-type="float" office:value="12000" calcext:value-type="float">
            <text:p>12.000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3" calcext:value-type="float" table:number-columns-spanned="1" table:number-rows-spanned="9">
              <text:p>23</text:p>
            </table:table-cell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9" office:value-type="float" office:value="8975.26" calcext:value-type="float">
            <text:p>8.975,26</text:p>
          </table:table-cell>
          <table:table-cell table:style-name="ce9" office:value-type="float" office:value="424.41" calcext:value-type="float">
            <text:p>424,41</text:p>
          </table:table-cell>
          <table:table-cell table:style-name="ce9" office:value-type="float" office:value="351.4" calcext:value-type="float">
            <text:p>351,40</text:p>
          </table:table-cell>
          <table:table-cell table:style-name="ce9" office:value-type="float" office:value="14.64" calcext:value-type="float">
            <text:p>14,64</text:p>
          </table:table-cell>
          <table:table-cell table:style-name="ce9" office:value-type="float" office:value="192.6" calcext:value-type="float">
            <text:p>192,60</text:p>
          </table:table-cell>
          <table:table-cell table:style-name="ce9" office:value-type="float" office:value="486.96" calcext:value-type="float">
            <text:p>486,96</text:p>
          </table:table-cell>
          <table:table-cell table:number-columns-repeated="2"/>
          <table:table-cell table:style-name="ce9" office:value-type="float" office:value="1630935.66" calcext:value-type="float">
            <text:p>1.630.935,66</text:p>
          </table:table-cell>
          <table:table-cell/>
          <table:table-cell table:style-name="ce10" office:value-type="float" office:value="1641380.93" calcext:value-type="float">
            <text:p>1.641.380,93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4" calcext:value-type="float" table:number-columns-spanned="1" table:number-rows-spanned="4">
              <text:p>24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8"/>
            <table:table-cell table:style-name="ce9" office:value-type="float" office:value="61" calcext:value-type="float">
              <text:p>61,00</text:p>
            </table:table-cell>
            <table:table-cell/>
            <table:table-cell table:style-name="ce10" office:value-type="float" office:value="61" calcext:value-type="float">
              <text:p>61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e</text:p>
          </table:table-cell>
          <table:covered-table-cell table:number-columns-repeated="2" table:style-name="Default"/>
          <table:table-cell table:style-name="ce10" office:value-type="float" office:value="7281862.55" calcext:value-type="float">
            <text:p>7.281.862,55</text:p>
          </table:table-cell>
          <table:table-cell table:style-name="ce10" office:value-type="float" office:value="2793216.85" calcext:value-type="float">
            <text:p>2.793.216,85</text:p>
          </table:table-cell>
          <table:table-cell table:style-name="ce10" office:value-type="float" office:value="1351327.84" calcext:value-type="float">
            <text:p>1.351.327,84</text:p>
          </table:table-cell>
          <table:table-cell table:style-name="ce10" office:value-type="float" office:value="1151563.61" calcext:value-type="float">
            <text:p>1.151.563,61</text:p>
          </table:table-cell>
          <table:table-cell table:style-name="ce10" office:value-type="float" office:value="449652.79" calcext:value-type="float">
            <text:p>449.652,79</text:p>
          </table:table-cell>
          <table:table-cell table:style-name="ce10" office:value-type="float" office:value="6456778.72" calcext:value-type="float">
            <text:p>6.456.778,72</text:p>
          </table:table-cell>
          <table:table-cell table:style-name="ce6" table:number-columns-repeated="2"/>
          <table:table-cell table:style-name="ce10" office:value-type="float" office:value="4177435.8" calcext:value-type="float">
            <text:p>4.177.435,80</text:p>
          </table:table-cell>
          <table:table-cell table:style-name="ce6"/>
          <table:table-cell table:style-name="ce10" office:value-type="float" office:value="23661838.16" calcext:value-type="float">
            <text:p>23.661.838,1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CAMERA DI COMMERCIO, INDUSTRIA, ARTIGIANATO E AGRICOLTURA DELL'EMILIA</text:p>
          </table:table-cell>
          <table:table-cell table:style-name="Default" table:number-columns-repeated="13"/>
          <table:table-cell table:number-columns-repeated="16370"/>
        </table:table-row>
        <table:table-row table:style-name="ro1">
          <table:table-cell table:style-name="ce5" office:value-type="string" calcext:value-type="string">
            <text:p>CONTO CONSUNTIVO IN TERMINI DI CASSA - USCITE ANNO 2024</text:p>
          </table:table-cell>
          <table:table-cell table:style-name="Default" table:number-columns-repeated="13"/>
          <table:table-cell table:number-columns-repeated="16370"/>
        </table:table-row>
        <table:table-row table:style-name="ro7">
          <table:table-cell table:style-name="ce6" office:value-type="string" calcext:value-type="string">
            <text:p>.</text:p>
          </table:table-cell>
          <table:table-cell table:style-name="Default" table:number-columns-repeated="13"/>
          <table:table-cell table:number-columns-repeated="16370"/>
        </table:table-row>
      </table:table>
      <table:named-expressions>
        <table:named-range table:name="__bookmark_3" table:base-cell-address="$Sheet0.$A$1" table:cell-range-address="$Sheet0.$A$1:.$N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5:58:36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841" meta:object-count="0"/>
  </office:meta>
</office:document-meta>
</file>