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AMERA DI COMMERCIO, INDUSTRIA, ARTIGIANATO E AGRICOLTURA DELL'EMILIA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CONSUNTIVO ENTRATE - ANNO 2025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6">
            <text:p>LIVELLO</text:p>
          </table:table-cell>
          <table:table-cell office:value-type="string" table:style-name="ce7">
            <text:p>DESCRIZIONE CODICE ECONOMICO</text:p>
          </table:table-cell>
          <table:table-cell office:value-type="string" table:style-name="ce8">
            <text:p>TOTALE ENTRATE</text:p>
          </table:table-cell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DIRITT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1100</text:p>
            </table:table-cell>
            <table:table-cell office:value-type="string" table:style-name="ce11">
              <text:p>Diritto annuale</text:p>
            </table:table-cell>
            <table:table-cell office:value-type="float" office:value="13697881.689999999" table:style-name="ce12">
              <text:p>13.697.881,69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1200</text:p>
            </table:table-cell>
            <table:table-cell office:value-type="string" table:style-name="ce11">
              <text:p>Sanzioni diritto annuale</text:p>
            </table:table-cell>
            <table:table-cell office:value-type="float" office:value="458790.96" table:style-name="ce12">
              <text:p>458.790,96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1300</text:p>
            </table:table-cell>
            <table:table-cell office:value-type="string" table:style-name="ce11">
              <text:p>Interessi moratori per diritto annuale</text:p>
            </table:table-cell>
            <table:table-cell office:value-type="float" office:value="141534.46" table:style-name="ce12">
              <text:p>141.534,46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1400</text:p>
            </table:table-cell>
            <table:table-cell office:value-type="string" table:style-name="ce11">
              <text:p>Diritti di segreteria</text:p>
            </table:table-cell>
            <table:table-cell office:value-type="float" office:value="6715043.4699999997" table:style-name="ce12">
              <text:p>6.715.043,47</text:p>
            </table:table-cell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1500</text:p>
          </table:table-cell>
          <table:table-cell office:value-type="string" table:style-name="ce11">
            <text:p>Sanzioni amministrative</text:p>
          </table:table-cell>
          <table:table-cell office:value-type="float" office:value="104435.17" table:style-name="ce12">
            <text:p>104.435,17</text:p>
          </table:table-cell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ENTRATE DERIVANTI DALLA PRESTAZIONE DI SERVIZI E DALLA CESSIONE DI BEN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2101</text:p>
            </table:table-cell>
            <table:table-cell office:value-type="string" table:style-name="ce11">
              <text:p>Vendita <text:s/>pubblicazioni</text:p>
            </table:table-cell>
            <table:table-cell office:value-type="float" office:value="1897.53" table:style-name="ce12">
              <text:p>1.897,53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2199</text:p>
            </table:table-cell>
            <table:table-cell office:value-type="string" table:style-name="ce11">
              <text:p>Altri proventi derivanti dalla cessione di beni</text:p>
            </table:table-cell>
            <table:table-cell office:value-type="float" office:value="24731.84" table:style-name="ce12">
              <text:p>24.731,84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2201</text:p>
            </table:table-cell>
            <table:table-cell office:value-type="string" table:style-name="ce11">
              <text:p>Proventi da verifiche metriche<text:s/></text:p>
            </table:table-cell>
            <table:table-cell office:value-type="float" office:value="228.6" table:style-name="ce12">
              <text:p>228,60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2202</text:p>
            </table:table-cell>
            <table:table-cell office:value-type="string" table:style-name="ce11">
              <text:p>Concorsi a premio</text:p>
            </table:table-cell>
            <table:table-cell office:value-type="float" office:value="5355.06" table:style-name="ce12">
              <text:p>5.355,06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2203</text:p>
            </table:table-cell>
            <table:table-cell office:value-type="string" table:style-name="ce11">
              <text:p>Utilizzo banche dati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2299</text:p>
          </table:table-cell>
          <table:table-cell office:value-type="string" table:style-name="ce11">
            <text:p>Altri proventi derivanti dalla prestazione di servizi</text:p>
          </table:table-cell>
          <table:table-cell office:value-type="float" office:value="231491.6" table:style-name="ce12">
            <text:p>231.491,60</text:p>
          </table:table-cell>
          <table:table-cell table:number-columns-repeated="16381"/>
        </table:table-row>
        <table:table-row table:style-name="ro2">
          <table:table-cell table:style-name="ce9"/>
          <table:table-cell office:value-type="string" table:style-name="ce10">
            <text:p>CONTRIBUTI E TRASFERIMENTI <text:s/>CORRENTI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Contributi e trasferimenti correnti da Amministrazioni pubblich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01</text:p>
            </table:table-cell>
            <table:table-cell office:value-type="string" table:style-name="ce11">
              <text:p>Contributi e trasferimenti correnti da Stato per attività delegat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02</text:p>
            </table:table-cell>
            <table:table-cell office:value-type="string" table:style-name="ce11">
              <text:p>Altri contributi e trasferimenti correnti da Stato</text:p>
            </table:table-cell>
            <table:table-cell office:value-type="float" office:value="14000" table:style-name="ce12">
              <text:p>14.000,00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3103</text:p>
            </table:table-cell>
            <table:table-cell office:value-type="string" table:style-name="ce11">
              <text:p>Contributi e trasferimenti correnti da enti di ricerca stat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04</text:p>
            </table:table-cell>
            <table:table-cell office:value-type="string" table:style-name="ce11">
              <text:p>Altri contributi e trasferimenti correnti da altre amministrazioni pubbliche centr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05</text:p>
            </table:table-cell>
            <table:table-cell office:value-type="string" table:style-name="ce11">
              <text:p>Contributi e trasferimenti correnti da Regione e Prov. Autonoma per attività delegate</text:p>
            </table:table-cell>
            <table:table-cell office:value-type="float" office:value="390303" table:style-name="ce12">
              <text:p>390.303,00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3106</text:p>
            </table:table-cell>
            <table:table-cell office:value-type="string" table:style-name="ce11">
              <text:p>Altri contributi e trasferimenti correnti da Regione e Prov. Autonoma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07</text:p>
            </table:table-cell>
            <table:table-cell office:value-type="string" table:style-name="ce11">
              <text:p>Contributi e trasferimenti correnti da provinc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08</text:p>
            </table:table-cell>
            <table:table-cell office:value-type="string" table:style-name="ce11">
              <text:p>Contributi e trasferimenti correnti da città metropolitan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09</text:p>
            </table:table-cell>
            <table:table-cell office:value-type="string" table:style-name="ce11">
              <text:p>Contributi e trasferimenti correnti da comun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0</text:p>
            </table:table-cell>
            <table:table-cell office:value-type="string" table:style-name="ce11">
              <text:p>Contributi e trasferimenti correnti da unioni di comun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1</text:p>
            </table:table-cell>
            <table:table-cell office:value-type="string" table:style-name="ce11">
              <text:p>Contributi e trasferimenti correnti da comunità montan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2</text:p>
            </table:table-cell>
            <table:table-cell office:value-type="string" table:style-name="ce11">
              <text:p>Contributi e trasferimenti correnti da aziende sanitari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3</text:p>
            </table:table-cell>
            <table:table-cell office:value-type="string" table:style-name="ce11">
              <text:p>Contributi e trasferimenti correnti da aziende ospedalier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4</text:p>
            </table:table-cell>
            <table:table-cell office:value-type="string" table:style-name="ce11">
              <text:p>Contributi e trasferimenti correnti da IRCCS pubblici - Fondazioni IRCCS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5</text:p>
            </table:table-cell>
            <table:table-cell office:value-type="string" table:style-name="ce11">
              <text:p>Contributi e trasferimenti correnti dagli Istituti Zooprofilattici speriment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6</text:p>
            </table:table-cell>
            <table:table-cell office:value-type="string" table:style-name="ce11">
              <text:p>Contributi e trasferimenti correnti da Policlinici universitar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7</text:p>
            </table:table-cell>
            <table:table-cell office:value-type="string" table:style-name="ce11">
              <text:p>Contributi e trasferimenti correnti da Enti di previdenza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8</text:p>
            </table:table-cell>
            <table:table-cell office:value-type="string" table:style-name="ce11">
              <text:p>Contributi e trasferimenti correnti da Enti di ricerca loc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19</text:p>
            </table:table-cell>
            <table:table-cell office:value-type="string" table:style-name="ce11">
              <text:p>Contributi e trasferimenti correnti da Camere di commerci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20</text:p>
            </table:table-cell>
            <table:table-cell office:value-type="string" table:style-name="ce11">
              <text:p>Contributi e trasferimenti correnti da Unioni regionali delle Camere di Commerci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21</text:p>
            </table:table-cell>
            <table:table-cell office:value-type="string" table:style-name="ce11">
              <text:p>Contributi e trasferimenti correnti da Centri esteri delle Camere di Commerci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22</text:p>
            </table:table-cell>
            <table:table-cell office:value-type="string" table:style-name="ce11">
              <text:p>Contributi e trasferimenti correnti da Unioncamere - fondo perequativo per rigidità di bilanci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23</text:p>
            </table:table-cell>
            <table:table-cell office:value-type="string" table:style-name="ce11">
              <text:p>Contributi e trasferimenti correnti da Unioncamere - fondo perequativo per progett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24</text:p>
            </table:table-cell>
            <table:table-cell office:value-type="string" table:style-name="ce11">
              <text:p>Altri contributi e trasferimenti correnti da Unioncamere</text:p>
            </table:table-cell>
            <table:table-cell office:value-type="float" office:value="62150" table:style-name="ce12">
              <text:p>62.150,00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3125</text:p>
            </table:table-cell>
            <table:table-cell office:value-type="string" table:style-name="ce11">
              <text:p>Contributi e trasferimenti correnti da Autorità portu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26</text:p>
            </table:table-cell>
            <table:table-cell office:value-type="string" table:style-name="ce11">
              <text:p>Contributi e trasferimenti correnti da Aziende di promozione turistica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27</text:p>
            </table:table-cell>
            <table:table-cell office:value-type="string" table:style-name="ce11">
              <text:p>Contributi e trasferimenti correnti da Università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28</text:p>
            </table:table-cell>
            <table:table-cell office:value-type="string" table:style-name="ce11">
              <text:p>Contributi e trasferimenti correnti da Enti gestori di parch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129</text:p>
            </table:table-cell>
            <table:table-cell office:value-type="string" table:style-name="ce11">
              <text:p>Contributi e trasferimenti correnti da ARPA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3199</text:p>
          </table:table-cell>
          <table:table-cell office:value-type="string" table:style-name="ce11">
            <text:p>Contributi e trasferimenti correnti da altre Amministrazioni pubbliche locali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Contributi e trasferimenti correnti da soggetti privat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201</text:p>
            </table:table-cell>
            <table:table-cell office:value-type="string" table:style-name="ce11">
              <text:p>Contributi e trasferimenti correnti da Famigli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202</text:p>
            </table:table-cell>
            <table:table-cell office:value-type="string" table:style-name="ce11">
              <text:p>Contributi e trasferimenti correnti da Istituzioni sociali senza fine di lucr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203</text:p>
            </table:table-cell>
            <table:table-cell office:value-type="string" table:style-name="ce11">
              <text:p>Riversamento avanzo di bilancio da Aziende speci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204</text:p>
            </table:table-cell>
            <table:table-cell office:value-type="string" table:style-name="ce11">
              <text:p>Altri contributi e trasferimenti correnti da Aziende speciali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3205</text:p>
          </table:table-cell>
          <table:table-cell office:value-type="string" table:style-name="ce11">
            <text:p>Contributi e trasferimenti correnti da <text:s/>Imprese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Contributi e trasferimenti correnti dall'ester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301</text:p>
            </table:table-cell>
            <table:table-cell office:value-type="string" table:style-name="ce11">
              <text:p>Contributi e trasferimenti correnti da Unione Europea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3302</text:p>
            </table:table-cell>
            <table:table-cell office:value-type="string" table:style-name="ce11">
              <text:p>Contributi e trasferimenti correnti da altre istituzioni estere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3303</text:p>
          </table:table-cell>
          <table:table-cell office:value-type="string" table:style-name="ce11">
            <text:p>Contributi e trasferimenti correnti da soggetti esteri privati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9"/>
          <table:table-cell office:value-type="string" table:style-name="ce10">
            <text:p>ALTRE ENTRATE CORRENTI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Concorsi, recuperi e rimbors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4101</text:p>
            </table:table-cell>
            <table:table-cell office:value-type="string" table:style-name="ce11">
              <text:p>Rimborsi spese per personale distaccato/comandato</text:p>
            </table:table-cell>
            <table:table-cell office:value-type="float" office:value="33818.61" table:style-name="ce12">
              <text:p>33.818,61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4103</text:p>
            </table:table-cell>
            <table:table-cell office:value-type="string" table:style-name="ce11">
              <text:p>Rimborso spese dalle <text:s/>Aziende Speci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4198</text:p>
            </table:table-cell>
            <table:table-cell office:value-type="string" table:style-name="ce11">
              <text:p>Altri concorsi, recuperi e rimborsi</text:p>
            </table:table-cell>
            <table:table-cell office:value-type="float" office:value="314421.49" table:style-name="ce12">
              <text:p>314.421,49</text:p>
            </table:table-cell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4199</text:p>
          </table:table-cell>
          <table:table-cell office:value-type="string" table:style-name="ce11">
            <text:p>Sopravvenienze attive</text:p>
          </table:table-cell>
          <table:table-cell office:value-type="float" office:value="834432.6" table:style-name="ce12">
            <text:p>834.432,60</text:p>
          </table:table-cell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Entrate patrimoni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4201</text:p>
            </table:table-cell>
            <table:table-cell office:value-type="string" table:style-name="ce11">
              <text:p>Fitti attivi di terrent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4202</text:p>
            </table:table-cell>
            <table:table-cell office:value-type="string" table:style-name="ce11">
              <text:p>Altri fitti attivi</text:p>
            </table:table-cell>
            <table:table-cell office:value-type="float" office:value="122690.33" table:style-name="ce12">
              <text:p>122.690,33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4203</text:p>
            </table:table-cell>
            <table:table-cell office:value-type="string" table:style-name="ce11">
              <text:p>Interessi attivi da Amministrazioni pubblich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4204</text:p>
            </table:table-cell>
            <table:table-cell office:value-type="string" table:style-name="ce11">
              <text:p>Interessi attivi da altri</text:p>
            </table:table-cell>
            <table:table-cell office:value-type="float" office:value="16483.37" table:style-name="ce12">
              <text:p>16.483,37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4205</text:p>
            </table:table-cell>
            <table:table-cell office:value-type="string" table:style-name="ce11">
              <text:p>Proventi mobiliari</text:p>
            </table:table-cell>
            <table:table-cell office:value-type="float" office:value="53877.33" table:style-name="ce12">
              <text:p>53.877,33</text:p>
            </table:table-cell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4499</text:p>
          </table:table-cell>
          <table:table-cell office:value-type="string" table:style-name="ce11">
            <text:p>Altri proventi finanziari</text:p>
          </table:table-cell>
          <table:table-cell office:value-type="float" office:value="1968.17" table:style-name="ce12">
            <text:p>1.968,17</text:p>
          </table:table-cell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ENTRATE DERIVANTI DA ALIENAZIONI DI BENI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5200</text:p>
          </table:table-cell>
          <table:table-cell office:value-type="string" table:style-name="ce11">
            <text:p>Alienazione di immobilizzazioni immateriali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Alienazione di immobilizzazioni materi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5101</text:p>
            </table:table-cell>
            <table:table-cell office:value-type="string" table:style-name="ce11">
              <text:p>Alienazione di terren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5102</text:p>
            </table:table-cell>
            <table:table-cell office:value-type="string" table:style-name="ce11">
              <text:p>Alienazione di fabbricat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5103</text:p>
            </table:table-cell>
            <table:table-cell office:value-type="string" table:style-name="ce11">
              <text:p>Alienazione di Impianti e macchinari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5104</text:p>
          </table:table-cell>
          <table:table-cell office:value-type="string" table:style-name="ce11">
            <text:p>Alienazione di altri beni materiali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Alienazione di immobilizzazioni finanziari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5301</text:p>
            </table:table-cell>
            <table:table-cell office:value-type="string" table:style-name="ce11">
              <text:p>Alienazione di partecipazioni di controllo e di collegament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5302</text:p>
            </table:table-cell>
            <table:table-cell office:value-type="string" table:style-name="ce11">
              <text:p>Alienazione di partecipazioni <text:s/>in altre impres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5303</text:p>
            </table:table-cell>
            <table:table-cell office:value-type="string" table:style-name="ce11">
              <text:p>Alienazione di titoli di <text:s/>Stato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5304</text:p>
          </table:table-cell>
          <table:table-cell office:value-type="string" table:style-name="ce11">
            <text:p>Alienazione di altri titoli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9"/>
          <table:table-cell office:value-type="string" table:style-name="ce10">
            <text:p>CONTRIBUTI E TRASFERIMENTI <text:s/>IN C/CAPITALE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Contributi e trasferimenti in c/capitale da Amministrazioni pubblich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01</text:p>
            </table:table-cell>
            <table:table-cell office:value-type="string" table:style-name="ce11">
              <text:p>Contributi e trasferimenti in c/capitale <text:s/>da Stat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02</text:p>
            </table:table-cell>
            <table:table-cell office:value-type="string" table:style-name="ce11">
              <text:p>Contributi e trasferimenti c/capitale da enti di ricerca stat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03</text:p>
            </table:table-cell>
            <table:table-cell office:value-type="string" table:style-name="ce11">
              <text:p>Contributi e trasferimenti c/capitale da altre amministrazioni pubbliche centr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04</text:p>
            </table:table-cell>
            <table:table-cell office:value-type="string" table:style-name="ce11">
              <text:p>Contributi e trasferimenti da Regione e Prov. Autonoma<text:s/>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05</text:p>
            </table:table-cell>
            <table:table-cell office:value-type="string" table:style-name="ce11">
              <text:p>Contributi e trasferimenti in c/capitale <text:s/>da provinc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06</text:p>
            </table:table-cell>
            <table:table-cell office:value-type="string" table:style-name="ce11">
              <text:p>Contributi e trasferimenti in c/capitale <text:s/>da città metropolitan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07</text:p>
            </table:table-cell>
            <table:table-cell office:value-type="string" table:style-name="ce11">
              <text:p>Contributi e trasferimenti in c/capitale <text:s/>da comun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08</text:p>
            </table:table-cell>
            <table:table-cell office:value-type="string" table:style-name="ce11">
              <text:p>Contributi e trasferimenti in c/capitale <text:s/>da unioni di comun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09</text:p>
            </table:table-cell>
            <table:table-cell office:value-type="string" table:style-name="ce11">
              <text:p>Contributi e trasferimenti in c/capitale <text:s/>da comunità montan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0</text:p>
            </table:table-cell>
            <table:table-cell office:value-type="string" table:style-name="ce11">
              <text:p>Contributi e trasferimenti in c/capitale <text:s/>da aziende sanitari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1</text:p>
            </table:table-cell>
            <table:table-cell office:value-type="string" table:style-name="ce11">
              <text:p>Contributi e trasferimenti in c/capitale <text:s/>da aziende ospedalier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2</text:p>
            </table:table-cell>
            <table:table-cell office:value-type="string" table:style-name="ce11">
              <text:p>Contributi e trasferimenti in c/capitale <text:s/>da IRCCS pubblici - Fondazioni IRCCS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3</text:p>
            </table:table-cell>
            <table:table-cell office:value-type="string" table:style-name="ce11">
              <text:p>Contributi e trasferimenti in c/capitale dagli Istituti Zooprofilattici speriment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4</text:p>
            </table:table-cell>
            <table:table-cell office:value-type="string" table:style-name="ce11">
              <text:p>Contributi e trasferimenti in c/capitale <text:s/>da Policlinici universitar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5</text:p>
            </table:table-cell>
            <table:table-cell office:value-type="string" table:style-name="ce11">
              <text:p>Contributi e trasferimenti in c/capitale <text:s/>da Enti di previdenza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6</text:p>
            </table:table-cell>
            <table:table-cell office:value-type="string" table:style-name="ce11">
              <text:p>Contributi e trasferimenti in c/capitale <text:s/>da Enti di ricerca loc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7</text:p>
            </table:table-cell>
            <table:table-cell office:value-type="string" table:style-name="ce11">
              <text:p>Contributi e trasferimenti in c/capitale <text:s/>da altre Camere di commerci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8</text:p>
            </table:table-cell>
            <table:table-cell office:value-type="string" table:style-name="ce11">
              <text:p>Contributi e trasferimenti in c/capitale da Unioni regionali delle Camere di commerci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19</text:p>
            </table:table-cell>
            <table:table-cell office:value-type="string" table:style-name="ce11">
              <text:p>Contributi e trasferimenti in c/capitale da Centri esteri <text:s/>delle Camere di Commerci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20</text:p>
            </table:table-cell>
            <table:table-cell office:value-type="string" table:style-name="ce11">
              <text:p>Contributi e trasferimenti in c/capitale da Unioncamer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21</text:p>
            </table:table-cell>
            <table:table-cell office:value-type="string" table:style-name="ce11">
              <text:p>Contributi e trasferimenti in c/capitale <text:s/>da Autorità portu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22</text:p>
            </table:table-cell>
            <table:table-cell office:value-type="string" table:style-name="ce11">
              <text:p>Contributi e trasferimenti in c/capitale <text:s/>da Aziende di promozione turistica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23</text:p>
            </table:table-cell>
            <table:table-cell office:value-type="string" table:style-name="ce11">
              <text:p>Contributi e trasferimenti in c/capitale <text:s/>da Università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24</text:p>
            </table:table-cell>
            <table:table-cell office:value-type="string" table:style-name="ce11">
              <text:p>Contributi e trasferimenti in c/capitale <text:s/>da Enti Parco Nazion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125</text:p>
            </table:table-cell>
            <table:table-cell office:value-type="string" table:style-name="ce11">
              <text:p>Contributi e trasferimenti in c/capitale <text:s/>da ARPA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6199</text:p>
          </table:table-cell>
          <table:table-cell office:value-type="string" table:style-name="ce11">
            <text:p>Contributi e trasferimenti in c/capitale <text:s/>da altre Amministrazioni pubbliche locali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Contributi e trasferimenti in conto capitale da soggetti privat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201</text:p>
            </table:table-cell>
            <table:table-cell office:value-type="string" table:style-name="ce11">
              <text:p>Contributi e trasferimenti in c/capitale <text:s/>da aziende speci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202</text:p>
            </table:table-cell>
            <table:table-cell office:value-type="string" table:style-name="ce11">
              <text:p>Contributi e trasferimenti in c/capitale <text:s/>da altre Impres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203</text:p>
            </table:table-cell>
            <table:table-cell office:value-type="string" table:style-name="ce11">
              <text:p>Contributi e trasferimenti in c/capitale <text:s/>da Famiglie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6204</text:p>
          </table:table-cell>
          <table:table-cell office:value-type="string" table:style-name="ce11">
            <text:p>Contributi e trasferimenti in c/capitale <text:s/>da Istituzioni sociali senza fine di lucro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Contributi e trasferimenti in c/capitale dall'ester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301</text:p>
            </table:table-cell>
            <table:table-cell office:value-type="string" table:style-name="ce11">
              <text:p>Contributi e trasferimenti in c/capitale <text:s/>dall'Unione Europea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6302</text:p>
            </table:table-cell>
            <table:table-cell office:value-type="string" table:style-name="ce11">
              <text:p>Contributi e trasferimenti in conto capitale da altre istituzioni estere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6303</text:p>
          </table:table-cell>
          <table:table-cell office:value-type="string" table:style-name="ce11">
            <text:p>Contributi e trasferimenti in conto capitale da soggetti esteri privati</text:p>
          </table:table-cell>
          <table:table-cell table:style-name="ce11"/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OPERAZIONI FINANZIARI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100</text:p>
            </table:table-cell>
            <table:table-cell office:value-type="string" table:style-name="ce11">
              <text:p>Prelievi da conti bancari di deposit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200</text:p>
            </table:table-cell>
            <table:table-cell office:value-type="string" table:style-name="ce11">
              <text:p>Restituzione depositi versati dall'Ent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300</text:p>
            </table:table-cell>
            <table:table-cell office:value-type="string" table:style-name="ce11">
              <text:p>Depositi cauzionali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7350</text:p>
          </table:table-cell>
          <table:table-cell office:value-type="string" table:style-name="ce11">
            <text:p>Restituzione fondi economali</text:p>
          </table:table-cell>
          <table:table-cell office:value-type="float" office:value="8000" table:style-name="ce12">
            <text:p>8.000,00</text:p>
          </table:table-cell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Riscossione di credit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401</text:p>
            </table:table-cell>
            <table:table-cell office:value-type="string" table:style-name="ce11">
              <text:p>Riscossione di crediti da Camere di Commercio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402</text:p>
            </table:table-cell>
            <table:table-cell office:value-type="string" table:style-name="ce11">
              <text:p>Riscossione di crediti dalle Unioni region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403</text:p>
            </table:table-cell>
            <table:table-cell office:value-type="string" table:style-name="ce11">
              <text:p>Riscossione <text:s/>di crediti da altre amministrazioni pubblich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404</text:p>
            </table:table-cell>
            <table:table-cell office:value-type="string" table:style-name="ce11">
              <text:p>Riscossione <text:s/>di crediti da aziende special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405</text:p>
            </table:table-cell>
            <table:table-cell office:value-type="string" table:style-name="ce11">
              <text:p>Riscossione <text:s/>di crediti da altre impres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406</text:p>
            </table:table-cell>
            <table:table-cell office:value-type="string" table:style-name="ce11">
              <text:p>Riscossione <text:s/>di crediti da dipendenti</text:p>
            </table:table-cell>
            <table:table-cell office:value-type="float" office:value="54048.69" table:style-name="ce12">
              <text:p>54.048,69</text:p>
            </table:table-cell>
            <table:table-cell table:number-columns-repeated="16381"/>
          </table:table-row>
          <table:table-row table:style-name="ro2">
            <table:table-cell office:value-type="string" table:style-name="ce9">
              <text:p>7407</text:p>
            </table:table-cell>
            <table:table-cell office:value-type="string" table:style-name="ce11">
              <text:p>Riscossione <text:s/>di crediti da famigli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408</text:p>
            </table:table-cell>
            <table:table-cell office:value-type="string" table:style-name="ce11">
              <text:p>Riscossione <text:s/>di crediti da istituzioni sociali private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7409</text:p>
            </table:table-cell>
            <table:table-cell office:value-type="string" table:style-name="ce11">
              <text:p>Riscossione <text:s/>di crediti da soggetti esteri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7500</text:p>
          </table:table-cell>
          <table:table-cell office:value-type="string" table:style-name="ce11">
            <text:p>Altre operazioni finanziarie</text:p>
          </table:table-cell>
          <table:table-cell office:value-type="float" office:value="3218014.35" table:style-name="ce12">
            <text:p>3.218.014,35</text:p>
          </table:table-cell>
          <table:table-cell table:number-columns-repeated="16381"/>
        </table:table-row>
        <table:table-row-group>
          <table:table-row table:style-name="ro2">
            <table:table-cell table:style-name="ce9"/>
            <table:table-cell office:value-type="string" table:style-name="ce10">
              <text:p>ENTRATE DERIVANTI DA ACCENSIONE DI PRESTITI</text:p>
            </table:table-cell>
            <table:table-cell table:style-name="ce11"/>
            <table:table-cell table:number-columns-repeated="16381"/>
          </table:table-row>
          <table:table-row table:style-name="ro2">
            <table:table-cell office:value-type="string" table:style-name="ce9">
              <text:p>8100</text:p>
            </table:table-cell>
            <table:table-cell office:value-type="string" table:style-name="ce11">
              <text:p>Anticipazioni di cassa</text:p>
            </table:table-cell>
            <table:table-cell table:style-name="ce11"/>
            <table:table-cell table:number-columns-repeated="16381"/>
          </table:table-row>
        </table:table-row-group>
        <table:table-row table:style-name="ro2">
          <table:table-cell office:value-type="string" table:style-name="ce9">
            <text:p>8200</text:p>
          </table:table-cell>
          <table:table-cell office:value-type="string" table:style-name="ce11">
            <text:p>Mutui e prestiti<text:s/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3"/>
          <table:table-cell office:value-type="string" table:style-name="ce14">
            <text:p>TOTALE CONSUNTIVO ENTRATE</text:p>
          </table:table-cell>
          <table:table-cell office:value-type="float" office:value="26505598.32" table:style-name="ce15">
            <text:p>26.505.598,32</text:p>
          </table:table-cell>
          <table:table-cell table:number-columns-repeated="16381"/>
        </table:table-row>
        <table:table-row table:number-rows-repeated="1048436" table:style-name="ro2">
          <table:table-cell table:number-columns-repeated="16384"/>
        </table:table-row>
      </table:table>
      <table:named-expressions>
        <table:named-range table:name="__bookmark_2" table:cell-range-address="Sheet0.$A$1:Sheet0.$C$140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25in" fo:margin-right="0.25in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Stefania Gabriele</dc:creator>
    <meta:creation-date>2026-03-27T10:53:21Z</meta:creation-date>
    <dc:date>2026-06-15T08:31:54Z</dc:date>
  </office:meta>
</office:document-meta>
</file>