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table:number-columns-repeated="2" table:style-name="ce2"/>
          <table:table-cell office:value-type="string" table:style-name="ce3">
            <text:p>MISSIONE</text:p>
          </table:table-cell>
          <table:table-cell office:value-type="string" table:style-name="ce2">
            <text:p>011</text:p>
          </table:table-cell>
          <table:table-cell office:value-type="string" table:number-columns-spanned="2" table:number-rows-spanned="1" table:style-name="ce10">
            <text:p>012</text:p>
          </table:table-cell>
          <table:covered-table-cell/>
          <table:table-cell office:value-type="string" table:style-name="ce2">
            <text:p>016</text:p>
          </table:table-cell>
          <table:table-cell office:value-type="string" table:number-columns-spanned="2" table:number-rows-spanned="1" table:style-name="ce10">
            <text:p>032</text:p>
          </table:table-cell>
          <table:covered-table-cell/>
          <table:table-cell office:value-type="string" table:number-columns-spanned="2" table:number-rows-spanned="1" table:style-name="ce10">
            <text:p>033</text:p>
          </table:table-cell>
          <table:covered-table-cell/>
          <table:table-cell office:value-type="string" table:style-name="ce2">
            <text:p>090</text:p>
          </table:table-cell>
          <table:table-cell office:value-type="string" table:style-name="ce2">
            <text:p>091</text:p>
          </table:table-cell>
          <table:table-cell office:value-type="string" table:number-columns-spanned="1" table:number-rows-spanned="8" table:style-name="ce12">
            <text:p>Totale</text:p>
          </table:table-cell>
          <table:table-cell table:number-columns-repeated="16370"/>
        </table:table-row>
        <table:table-row table:style-name="ro2">
          <table:table-cell table:number-columns-repeated="3" table:style-name="ce2"/>
          <table:table-cell office:value-type="string" table:style-name="ce2">
            <text:p>Competitività e sviluppo delle imprese</text:p>
          </table:table-cell>
          <table:table-cell office:value-type="string" table:number-columns-spanned="2" table:number-rows-spanned="1" table:style-name="ce10">
            <text:p>Regolazione dei mercati</text:p>
          </table:table-cell>
          <table:covered-table-cell/>
          <table:table-cell office:value-type="string" table:style-name="ce2">
            <text:p>Commercio internazionale ed internazionalizzazione del sistema produttivo</text:p>
          </table:table-cell>
          <table:table-cell office:value-type="string" table:number-columns-spanned="2" table:number-rows-spanned="1" table:style-name="ce10">
            <text:p>Servizi istituzionali e generali delle amministrazioni pubbliche</text:p>
          </table:table-cell>
          <table:covered-table-cell/>
          <table:table-cell office:value-type="string" table:number-columns-spanned="2" table:number-rows-spanned="1" table:style-name="ce10">
            <text:p>Fondi da ripartire</text:p>
          </table:table-cell>
          <table:covered-table-cell/>
          <table:table-cell office:value-type="string" table:style-name="ce2">
            <text:p>Servizi per conto terzi e partite di giro</text:p>
          </table:table-cell>
          <table:table-cell office:value-type="string" table:style-name="ce2">
            <text:p>Debiti da finanziamento dell'amministrazione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3">
            <text:p>PROGRAMMA</text:p>
          </table:table-cell>
          <table:table-cell office:value-type="string" table:style-name="ce2">
            <text:p>005</text:p>
          </table:table-cell>
          <table:table-cell office:value-type="string" table:number-columns-spanned="2" table:number-rows-spanned="1" table:style-name="ce10">
            <text:p>004</text:p>
          </table:table-cell>
          <table:covered-table-cell/>
          <table:table-cell office:value-type="string" table:style-name="ce2">
            <text:p>005</text:p>
          </table:table-cell>
          <table:table-cell office:value-type="string" table:style-name="ce2">
            <text:p>002</text:p>
          </table:table-cell>
          <table:table-cell office:value-type="string" table:style-name="ce2">
            <text:p>003</text:p>
          </table:table-cell>
          <table:table-cell office:value-type="string" table:style-name="ce2">
            <text:p>001</text:p>
          </table:table-cell>
          <table:table-cell office:value-type="string" table:style-name="ce2">
            <text:p>002</text:p>
          </table:table-cell>
          <table:table-cell office:value-type="string" table:style-name="ce2">
            <text:p>001</text:p>
          </table:table-cell>
          <table:table-cell office:value-type="string" table:style-name="ce2">
            <text:p>001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3" table:style-name="ce2"/>
          <table:table-cell office:value-type="string" table:style-name="ce2">
            <text:p>Promozione e attuazione di politiche di sviluppo, competitività e innovazione, di responsabilità sociale d'impresa e movimento cooperativo</text:p>
          </table:table-cell>
          <table:table-cell office:value-type="string" table:number-columns-spanned="2" table:number-rows-spanned="1" table:style-name="ce10">
            <text:p>Vigilanza sui mercati e sui prodotti, promozione della concorrenza e tutela dei consumatori</text:p>
          </table:table-cell>
          <table:covered-table-cell/>
          <table:table-cell office:value-type="string" table:style-name="ce2">
            <text:p>Sostegno all'internazionalizzazione delle imprese e promozione del made in Italy</text:p>
          </table:table-cell>
          <table:table-cell office:value-type="string" table:style-name="ce2">
            <text:p>Indirizzo politico</text:p>
          </table:table-cell>
          <table:table-cell office:value-type="string" table:style-name="ce2">
            <text:p>Servizi e affari generali per le amministrazioni di competenza</text:p>
          </table:table-cell>
          <table:table-cell office:value-type="string" table:style-name="ce2">
            <text:p>Fondi da assegnare</text:p>
          </table:table-cell>
          <table:table-cell office:value-type="string" table:style-name="ce2">
            <text:p>Fondi di riserva e speciali</text:p>
          </table:table-cell>
          <table:table-cell office:value-type="string" table:style-name="ce2">
            <text:p>Servizi per conto terzi e partite di giro</text:p>
          </table:table-cell>
          <table:table-cell office:value-type="string" table:style-name="ce2">
            <text:p>Debiti da finanziamento dell'amministrazione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3">
            <text:p>DIVISION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covered-table-cell/>
          <table:table-cell table:number-columns-repeated="16370"/>
        </table:table-row>
        <table:table-row table:style-name="ro4">
          <table:table-cell table:number-columns-repeated="3" table:style-name="ce2"/>
          <table:table-cell office:value-type="string" table:style-name="ce2">
            <text:p>AFFARI ECONOMICI</text:p>
          </table:table-cell>
          <table:table-cell office:value-type="string" table:style-name="ce2">
            <text:p>SERVIZI GENERALI DELLE PUBBLICHE AMMNISTRAZIONI</text:p>
          </table:table-cell>
          <table:table-cell office:value-type="string" table:style-name="ce2">
            <text:p>AFFARI ECONOMICI</text:p>
          </table:table-cell>
          <table:table-cell office:value-type="string" table:style-name="ce2">
            <text:p>AFFARI ECONOMICI</text:p>
          </table:table-cell>
          <table:table-cell office:value-type="string" table:style-name="ce2">
            <text:p>SERVIZI GENERALI DELLE PUBBLICHE AMMNISTRAZIONI</text:p>
          </table:table-cell>
          <table:table-cell office:value-type="string" table:style-name="ce2">
            <text:p>SERVIZI GENERALI DELLE PUBBLICHE AMMNISTRAZIONI</text:p>
          </table:table-cell>
          <table:table-cell office:value-type="string" table:style-name="ce2">
            <text:p>SERVIZI GENERALI DELLE PUBBLICHE AMMNISTRAZIONI</text:p>
          </table:table-cell>
          <table:table-cell office:value-type="string" table:style-name="ce2">
            <text:p>SERVIZI GENERALI DELLE PUBBLICHE AMMNISTRAZIONI</text:p>
          </table:table-cell>
          <table:table-cell office:value-type="string" table:style-name="ce2">
            <text:p>SERVIZI GENERALI DELLE PUBBLICHE AMMNISTRAZIONI</text:p>
          </table:table-cell>
          <table:table-cell office:value-type="string" table:style-name="ce2">
            <text:p>SERVIZI GENERALI DELLE PUBBLICHE AMMNISTRAZIONI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3">
            <text:p>GRUPP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2">
            <text:p>Affari generali economici, commerciali e del lavoro</text:p>
          </table:table-cell>
          <table:table-cell office:value-type="string" table:style-name="ce2">
            <text:p>Servizi generali</text:p>
          </table:table-cell>
          <table:table-cell office:value-type="string" table:style-name="ce2">
            <text:p>Affari generali economici, commerciali e del lavoro</text:p>
          </table:table-cell>
          <table:table-cell office:value-type="string" table:style-name="ce2">
            <text:p>Affari generali economici, commerciali e del lavoro</text:p>
          </table:table-cell>
          <table:table-cell office:value-type="string" table:style-name="ce2">
            <text:p>Organi esecutivi e legislativi, attività finanziari e fiscali e affari esteri</text:p>
          </table:table-cell>
          <table:table-cell office:value-type="string" table:style-name="ce2">
            <text:p>Servizi generali</text:p>
          </table:table-cell>
          <table:table-cell office:value-type="string" table:style-name="ce2">
            <text:p>Organi esecutivi e legislativi, attività finanziari e fiscali e affari esteri</text:p>
          </table:table-cell>
          <table:table-cell office:value-type="string" table:style-name="ce2">
            <text:p>Servizi generali</text:p>
          </table:table-cell>
          <table:table-cell office:value-type="string" table:style-name="ce2">
            <text:p>Servizi generali</text:p>
          </table:table-cell>
          <table:table-cell office:value-type="string" table:style-name="ce2">
            <text:p>Servizi generali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2">
            <text:p>descrGruppo</text:p>
          </table:table-cell>
          <table:table-cell office:value-type="string" table:style-name="ce3">
            <text:p>CODICE GESTIONALE</text:p>
          </table:table-cell>
          <table:table-cell office:value-type="string" table:style-name="ce3">
            <text:p>DESCRIZIONE VOCE</text:p>
          </table:table-cell>
          <table:table-cell table:number-columns-repeated="10" table:style-name="ce2"/>
          <table:table-cell office:value-type="string" table:style-name="ce5">
            <text:p>importo</text:p>
          </table:table-cell>
          <table:table-cell table:number-columns-repeated="16370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PERSONALE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1">
            <table:table-cell office:value-type="float" office:value="1" table:number-columns-spanned="1" table:number-rows-spanned="4" table:style-name="ce10">
              <text:p>1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2">
              <text:p>Competenze a favore del personal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1101" table:style-name="ce5">
              <text:p>1101</text:p>
            </table:table-cell>
            <table:table-cell office:value-type="string" table:style-name="ce2">
              <text:p>Competenze fisse e accessorie a favore del personale</text:p>
            </table:table-cell>
            <table:table-cell office:value-type="float" office:value="459677.75" table:style-name="ce6">
              <text:p>459.677,75</text:p>
            </table:table-cell>
            <table:table-cell office:value-type="float" office:value="833165.89" table:style-name="ce6">
              <text:p>833.165,89</text:p>
            </table:table-cell>
            <table:table-cell office:value-type="float" office:value="411304.41" table:style-name="ce6">
              <text:p>411.304,41</text:p>
            </table:table-cell>
            <table:table-cell office:value-type="float" office:value="143649.32999999999" table:style-name="ce6">
              <text:p>143.649,33</text:p>
            </table:table-cell>
            <table:table-cell office:value-type="float" office:value="86189.6" table:style-name="ce6">
              <text:p>86.189,60</text:p>
            </table:table-cell>
            <table:table-cell office:value-type="float" office:value="1227136.53" table:style-name="ce6">
              <text:p>1.227.136,53</text:p>
            </table:table-cell>
            <table:table-cell table:number-columns-repeated="4" table:style-name="ce2"/>
            <table:table-cell office:value-type="float" office:value="3161123.5100000002" table:style-name="ce7">
              <text:p>3.161.123,5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102" table:style-name="ce5">
              <text:p>1102</text:p>
            </table:table-cell>
            <table:table-cell office:value-type="string" table:style-name="ce2">
              <text:p>Rimborsi spese per personale distaccato/comandato</text:p>
            </table:table-cell>
            <table:table-cell office:value-type="float" office:value="1275.98" table:style-name="ce6">
              <text:p>1.275,98</text:p>
            </table:table-cell>
            <table:table-cell office:value-type="float" office:value="2312.71" table:style-name="ce6">
              <text:p>2.312,71</text:p>
            </table:table-cell>
            <table:table-cell office:value-type="float" office:value="1116.48" table:style-name="ce6">
              <text:p>1.116,48</text:p>
            </table:table-cell>
            <table:table-cell office:value-type="float" office:value="398.74" table:style-name="ce6">
              <text:p>398,74</text:p>
            </table:table-cell>
            <table:table-cell office:value-type="float" office:value="239.25" table:style-name="ce6">
              <text:p>239,25</text:p>
            </table:table-cell>
            <table:table-cell office:value-type="float" office:value="2631.7" table:style-name="ce6">
              <text:p>2.631,70</text:p>
            </table:table-cell>
            <table:table-cell table:number-columns-repeated="4" table:style-name="ce2"/>
            <table:table-cell office:value-type="float" office:value="7974.86" table:style-name="ce7">
              <text:p>7.974,86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103" table:style-name="ce5">
            <text:p>1103</text:p>
          </table:table-cell>
          <table:table-cell office:value-type="string" table:style-name="ce2">
            <text:p>Arretrati di anni precedent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1">
            <table:table-cell office:value-type="float" office:value="2" table:number-columns-spanned="1" table:number-rows-spanned="4" table:style-name="ce10">
              <text:p>2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2">
              <text:p>Ritenute a carico del personal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1201" table:style-name="ce5">
              <text:p>1201</text:p>
            </table:table-cell>
            <table:table-cell office:value-type="string" table:style-name="ce2">
              <text:p>Ritenute previdenziali e assistenziali al personale</text:p>
            </table:table-cell>
            <table:table-cell table:number-columns-repeated="8" table:style-name="ce2"/>
            <table:table-cell office:value-type="float" office:value="361992.91" table:style-name="ce6">
              <text:p>361.992,91</text:p>
            </table:table-cell>
            <table:table-cell table:style-name="ce2"/>
            <table:table-cell office:value-type="float" office:value="361992.91" table:style-name="ce7">
              <text:p>361.992,9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202" table:style-name="ce5">
              <text:p>1202</text:p>
            </table:table-cell>
            <table:table-cell office:value-type="string" table:style-name="ce2">
              <text:p>Ritenute erariali a carico del personale</text:p>
            </table:table-cell>
            <table:table-cell table:number-columns-repeated="8" table:style-name="ce2"/>
            <table:table-cell office:value-type="float" office:value="789785.3" table:style-name="ce6">
              <text:p>789.785,30</text:p>
            </table:table-cell>
            <table:table-cell table:style-name="ce2"/>
            <table:table-cell office:value-type="float" office:value="789785.3" table:style-name="ce7">
              <text:p>789.785,3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203" table:style-name="ce5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8" table:style-name="ce2"/>
          <table:table-cell office:value-type="float" office:value="33425.019999999997" table:style-name="ce6">
            <text:p>33.425,02</text:p>
          </table:table-cell>
          <table:table-cell table:style-name="ce2"/>
          <table:table-cell office:value-type="float" office:value="33425.019999999997" table:style-name="ce7">
            <text:p>33.425,02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3" table:number-columns-spanned="1" table:number-rows-spanned="3" table:style-name="ce10">
              <text:p>3</text:p>
            </table:table-cell>
            <table:table-cell office:value-type="float" office:value="13" table:style-name="ce5">
              <text:p>13</text:p>
            </table:table-cell>
            <table:table-cell office:value-type="string" table:style-name="ce2">
              <text:p>Contributi <text:s/>a carico dell'ent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1301" table:style-name="ce5">
              <text:p>1301</text:p>
            </table:table-cell>
            <table:table-cell office:value-type="string" table:style-name="ce2">
              <text:p>Contributi obbligatori per il personale</text:p>
            </table:table-cell>
            <table:table-cell office:value-type="float" office:value="146213.63" table:style-name="ce6">
              <text:p>146.213,63</text:p>
            </table:table-cell>
            <table:table-cell office:value-type="float" office:value="265012.21000000002" table:style-name="ce6">
              <text:p>265.012,21</text:p>
            </table:table-cell>
            <table:table-cell office:value-type="float" office:value="127936.91" table:style-name="ce6">
              <text:p>127.936,91</text:p>
            </table:table-cell>
            <table:table-cell office:value-type="float" office:value="45691.75" table:style-name="ce6">
              <text:p>45.691,75</text:p>
            </table:table-cell>
            <table:table-cell office:value-type="float" office:value="27415.07" table:style-name="ce6">
              <text:p>27.415,07</text:p>
            </table:table-cell>
            <table:table-cell office:value-type="float" office:value="301565.61" table:style-name="ce6">
              <text:p>301.565,61</text:p>
            </table:table-cell>
            <table:table-cell table:number-columns-repeated="4" table:style-name="ce2"/>
            <table:table-cell office:value-type="float" office:value="913835.17999999993" table:style-name="ce7">
              <text:p>913.835,18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302" table:style-name="ce5">
            <text:p>1302</text:p>
          </table:table-cell>
          <table:table-cell office:value-type="string" table:style-name="ce2">
            <text:p>Contributi aggiuntiv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1">
            <table:table-cell office:value-type="float" office:value="4" table:number-columns-spanned="1" table:number-rows-spanned="3" table:style-name="ce10">
              <text:p>4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2">
              <text:p>Interventi assistenzi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1401" table:style-name="ce5">
              <text:p>1401</text:p>
            </table:table-cell>
            <table:table-cell office:value-type="string" table:style-name="ce2">
              <text:p>Borse di studio e sussidi per il personal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402" table:style-name="ce5">
            <text:p>1402</text:p>
          </table:table-cell>
          <table:table-cell office:value-type="string" table:style-name="ce2">
            <text:p>Altri interventi assistenziali a favore del personale</text:p>
          </table:table-cell>
          <table:table-cell office:value-type="float" office:value="6704.73" table:style-name="ce6">
            <text:p>6.704,73</text:p>
          </table:table-cell>
          <table:table-cell office:value-type="float" office:value="12152.32" table:style-name="ce6">
            <text:p>12.152,32</text:p>
          </table:table-cell>
          <table:table-cell office:value-type="float" office:value="5866.63" table:style-name="ce6">
            <text:p>5.866,63</text:p>
          </table:table-cell>
          <table:table-cell office:value-type="float" office:value="2095.23" table:style-name="ce6">
            <text:p>2.095,23</text:p>
          </table:table-cell>
          <table:table-cell office:value-type="float" office:value="1257.1300000000001" table:style-name="ce6">
            <text:p>1.257,13</text:p>
          </table:table-cell>
          <table:table-cell office:value-type="float" office:value="13828.5" table:style-name="ce6">
            <text:p>13.828,50</text:p>
          </table:table-cell>
          <table:table-cell table:number-columns-repeated="4" table:style-name="ce2"/>
          <table:table-cell office:value-type="float" office:value="41904.54" table:style-name="ce7">
            <text:p>41.904,54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5" table:number-columns-spanned="1" table:number-rows-spanned="4" table:style-name="ce10">
              <text:p>5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2">
              <text:p>Altre spese di personal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1501" table:style-name="ce5">
              <text:p>1501</text:p>
            </table:table-cell>
            <table:table-cell office:value-type="string" table:style-name="ce2">
              <text:p>Trattamento di missione e rimborsi spese viaggi</text:p>
            </table:table-cell>
            <table:table-cell office:value-type="float" office:value="1022.5" table:style-name="ce6">
              <text:p>1.022,50</text:p>
            </table:table-cell>
            <table:table-cell office:value-type="float" office:value="1853.28" table:style-name="ce6">
              <text:p>1.853,28</text:p>
            </table:table-cell>
            <table:table-cell office:value-type="float" office:value="894.69" table:style-name="ce6">
              <text:p>894,69</text:p>
            </table:table-cell>
            <table:table-cell office:value-type="float" office:value="319.55" table:style-name="ce6">
              <text:p>319,55</text:p>
            </table:table-cell>
            <table:table-cell office:value-type="float" office:value="203.73" table:style-name="ce6">
              <text:p>203,73</text:p>
            </table:table-cell>
            <table:table-cell office:value-type="float" office:value="2108.9299999999998" table:style-name="ce6">
              <text:p>2.108,93</text:p>
            </table:table-cell>
            <table:table-cell table:number-columns-repeated="4" table:style-name="ce2"/>
            <table:table-cell office:value-type="float" office:value="6402.68" table:style-name="ce7">
              <text:p>6.402,6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502" table:style-name="ce5">
              <text:p>1502</text:p>
            </table:table-cell>
            <table:table-cell office:value-type="string" table:style-name="ce2">
              <text:p>TFR a carico direttamente <text:s/>dell'Ente</text:p>
            </table:table-cell>
            <table:table-cell table:number-columns-repeated="2" table:style-name="ce2"/>
            <table:table-cell office:value-type="float" office:value="37793.56" table:style-name="ce6">
              <text:p>37.793,56</text:p>
            </table:table-cell>
            <table:table-cell table:number-columns-repeated="2" table:style-name="ce2"/>
            <table:table-cell office:value-type="float" office:value="621496.35" table:style-name="ce6">
              <text:p>621.496,35</text:p>
            </table:table-cell>
            <table:table-cell table:number-columns-repeated="4" table:style-name="ce2"/>
            <table:table-cell office:value-type="float" office:value="659289.90999999992" table:style-name="ce7">
              <text:p>659.289,91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599" table:style-name="ce5">
            <text:p>1599</text:p>
          </table:table-cell>
          <table:table-cell office:value-type="string" table:style-name="ce2">
            <text:p>Altri oneri per il personale</text:p>
          </table:table-cell>
          <table:table-cell office:value-type="float" office:value="2161.56" table:style-name="ce6">
            <text:p>2.161,56</text:p>
          </table:table-cell>
          <table:table-cell office:value-type="float" office:value="3917.87" table:style-name="ce6">
            <text:p>3.917,87</text:p>
          </table:table-cell>
          <table:table-cell office:value-type="float" office:value="1891.38" table:style-name="ce6">
            <text:p>1.891,38</text:p>
          </table:table-cell>
          <table:table-cell office:value-type="float" office:value="675.5" table:style-name="ce6">
            <text:p>675,50</text:p>
          </table:table-cell>
          <table:table-cell office:value-type="float" office:value="405.32" table:style-name="ce6">
            <text:p>405,32</text:p>
          </table:table-cell>
          <table:table-cell office:value-type="float" office:value="4458.25" table:style-name="ce6">
            <text:p>4.458,25</text:p>
          </table:table-cell>
          <table:table-cell table:number-columns-repeated="4" table:style-name="ce2"/>
          <table:table-cell office:value-type="float" office:value="13509.880000000001" table:style-name="ce7">
            <text:p>13.509,88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6" table:number-columns-spanned="1" table:number-rows-spanned="30" table:style-name="ce10">
              <text:p>6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2">
              <text:p>ACQUISTO DI BENI E SERVIZ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2101" table:style-name="ce5">
              <text:p>2101</text:p>
            </table:table-cell>
            <table:table-cell office:value-type="string" table:style-name="ce2">
              <text:p>Cancelleria e materiale informatico e tecnico</text:p>
            </table:table-cell>
            <table:table-cell office:value-type="float" office:value="1042.9100000000001" table:style-name="ce6">
              <text:p>1.042,91</text:p>
            </table:table-cell>
            <table:table-cell office:value-type="float" office:value="1890.26" table:style-name="ce6">
              <text:p>1.890,26</text:p>
            </table:table-cell>
            <table:table-cell office:value-type="float" office:value="912.55" table:style-name="ce6">
              <text:p>912,55</text:p>
            </table:table-cell>
            <table:table-cell office:value-type="float" office:value="325.91000000000003" table:style-name="ce6">
              <text:p>325,91</text:p>
            </table:table-cell>
            <table:table-cell office:value-type="float" office:value="195.54" table:style-name="ce6">
              <text:p>195,54</text:p>
            </table:table-cell>
            <table:table-cell office:value-type="float" office:value="2150.9899999999998" table:style-name="ce6">
              <text:p>2.150,99</text:p>
            </table:table-cell>
            <table:table-cell table:number-columns-repeated="2" table:style-name="ce2"/>
            <table:table-cell office:value-type="float" office:value="1687.84" table:style-name="ce6">
              <text:p>1.687,84</text:p>
            </table:table-cell>
            <table:table-cell table:style-name="ce2"/>
            <table:table-cell office:value-type="float" office:value="8206" table:style-name="ce7">
              <text:p>8.206,00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02" table:style-name="ce5">
              <text:p>2102</text:p>
            </table:table-cell>
            <table:table-cell office:value-type="string" table:style-name="ce2">
              <text:p>Acquisto di beni per il funzionamento di mezzi di di trasport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2103" table:style-name="ce5">
              <text:p>2103</text:p>
            </table:table-cell>
            <table:table-cell office:value-type="string" table:style-name="ce2">
              <text:p>Pubblicazioni, giornali e riviste</text:p>
            </table:table-cell>
            <table:table-cell office:value-type="float" office:value="872.29" table:style-name="ce6">
              <text:p>872,29</text:p>
            </table:table-cell>
            <table:table-cell office:value-type="float" office:value="1581.02" table:style-name="ce6">
              <text:p>1.581,02</text:p>
            </table:table-cell>
            <table:table-cell office:value-type="float" office:value="763.26" table:style-name="ce6">
              <text:p>763,26</text:p>
            </table:table-cell>
            <table:table-cell office:value-type="float" office:value="272.58" table:style-name="ce6">
              <text:p>272,58</text:p>
            </table:table-cell>
            <table:table-cell office:value-type="float" office:value="163.55000000000001" table:style-name="ce6">
              <text:p>163,55</text:p>
            </table:table-cell>
            <table:table-cell office:value-type="float" office:value="1799.09" table:style-name="ce6">
              <text:p>1.799,09</text:p>
            </table:table-cell>
            <table:table-cell table:number-columns-repeated="2" table:style-name="ce2"/>
            <table:table-cell office:value-type="float" office:value="220.11" table:style-name="ce6">
              <text:p>220,11</text:p>
            </table:table-cell>
            <table:table-cell table:style-name="ce2"/>
            <table:table-cell office:value-type="float" office:value="5671.9" table:style-name="ce7">
              <text:p>5.671,9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4" table:style-name="ce5">
              <text:p>2104</text:p>
            </table:table-cell>
            <table:table-cell office:value-type="string" table:style-name="ce2">
              <text:p>Altri materiali di consumo</text:p>
            </table:table-cell>
            <table:table-cell office:value-type="float" office:value="136656.48000000001" table:style-name="ce6">
              <text:p>136.656,48</text:p>
            </table:table-cell>
            <table:table-cell office:value-type="float" office:value="3102.08" table:style-name="ce6">
              <text:p>3.102,08</text:p>
            </table:table-cell>
            <table:table-cell office:value-type="float" office:value="1497.55" table:style-name="ce6">
              <text:p>1.497,55</text:p>
            </table:table-cell>
            <table:table-cell office:value-type="float" office:value="534.85" table:style-name="ce6">
              <text:p>534,85</text:p>
            </table:table-cell>
            <table:table-cell office:value-type="float" office:value="320.89" table:style-name="ce6">
              <text:p>320,89</text:p>
            </table:table-cell>
            <table:table-cell office:value-type="float" office:value="3529.94" table:style-name="ce6">
              <text:p>3.529,94</text:p>
            </table:table-cell>
            <table:table-cell table:number-columns-repeated="2" table:style-name="ce2"/>
            <table:table-cell office:value-type="float" office:value="27951.46" table:style-name="ce6">
              <text:p>27.951,46</text:p>
            </table:table-cell>
            <table:table-cell table:style-name="ce2"/>
            <table:table-cell office:value-type="float" office:value="173593.25" table:style-name="ce7">
              <text:p>173.593,2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5" table:style-name="ce5">
              <text:p>2105</text:p>
            </table:table-cell>
            <table:table-cell office:value-type="string" table:style-name="ce2">
              <text:p>Collaborazioni, coordinate e continuative (Co.co.co)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2106" table:style-name="ce5">
              <text:p>2106</text:p>
            </table:table-cell>
            <table:table-cell office:value-type="string" table:style-name="ce2">
              <text:p>Oneri previdenziali e assicurativi su Co.co.co e occasion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2107" table:style-name="ce5">
              <text:p>2107</text:p>
            </table:table-cell>
            <table:table-cell office:value-type="string" table:style-name="ce2">
              <text:p>Lavoro interinale</text:p>
            </table:table-cell>
            <table:table-cell table:number-columns-repeated="5" table:style-name="ce2"/>
            <table:table-cell office:value-type="float" office:value="83241.679999999993" table:style-name="ce6">
              <text:p>83.241,68</text:p>
            </table:table-cell>
            <table:table-cell table:number-columns-repeated="4" table:style-name="ce2"/>
            <table:table-cell office:value-type="float" office:value="83241.679999999993" table:style-name="ce7">
              <text:p>83.241,6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8" table:style-name="ce5">
              <text:p>2108</text:p>
            </table:table-cell>
            <table:table-cell office:value-type="string" table:style-name="ce2">
              <text:p>Corsi di formazione per il proprio personale</text:p>
            </table:table-cell>
            <table:table-cell table:number-columns-repeated="5" table:style-name="ce2"/>
            <table:table-cell office:value-type="float" office:value="54645.27" table:style-name="ce6">
              <text:p>54.645,27</text:p>
            </table:table-cell>
            <table:table-cell table:number-columns-repeated="2" table:style-name="ce2"/>
            <table:table-cell office:value-type="float" office:value="2530.9699999999998" table:style-name="ce6">
              <text:p>2.530,97</text:p>
            </table:table-cell>
            <table:table-cell table:style-name="ce2"/>
            <table:table-cell office:value-type="float" office:value="57176.24" table:style-name="ce7">
              <text:p>57.176,2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9" table:style-name="ce5">
              <text:p>2109</text:p>
            </table:table-cell>
            <table:table-cell office:value-type="string" table:style-name="ce2">
              <text:p>Corsi di formazione organizzati per terz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2110" table:style-name="ce5">
              <text:p>2110</text:p>
            </table:table-cell>
            <table:table-cell office:value-type="string" table:style-name="ce2">
              <text:p>Studi, consulenze, <text:s/>indagini <text:s/>e ricerche di mercat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2111" table:style-name="ce5">
              <text:p>2111</text:p>
            </table:table-cell>
            <table:table-cell office:value-type="string" table:style-name="ce2">
              <text:p>Organizzazione manifestazioni e convegn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2112" table:style-name="ce5">
              <text:p>2112</text:p>
            </table:table-cell>
            <table:table-cell office:value-type="string" table:style-name="ce2">
              <text:p>Spese per pubblicità</text:p>
            </table:table-cell>
            <table:table-cell office:value-type="float" office:value="2207" table:style-name="ce6">
              <text:p>2.207,00</text:p>
            </table:table-cell>
            <table:table-cell table:number-columns-repeated="9" table:style-name="ce2"/>
            <table:table-cell office:value-type="float" office:value="2207" table:style-name="ce7">
              <text:p>2.207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3" table:style-name="ce5">
              <text:p>2113</text:p>
            </table:table-cell>
            <table:table-cell office:value-type="string" table:style-name="ce2">
              <text:p>Servizi ausiliari, <text:s/>spese di pulizia e servizi di vigilanza</text:p>
            </table:table-cell>
            <table:table-cell office:value-type="float" office:value="48445.23" table:style-name="ce6">
              <text:p>48.445,23</text:p>
            </table:table-cell>
            <table:table-cell office:value-type="float" office:value="87806.86" table:style-name="ce6">
              <text:p>87.806,86</text:p>
            </table:table-cell>
            <table:table-cell office:value-type="float" office:value="42389.48" table:style-name="ce6">
              <text:p>42.389,48</text:p>
            </table:table-cell>
            <table:table-cell office:value-type="float" office:value="15139.05" table:style-name="ce6">
              <text:p>15.139,05</text:p>
            </table:table-cell>
            <table:table-cell office:value-type="float" office:value="9083.34" table:style-name="ce6">
              <text:p>9.083,34</text:p>
            </table:table-cell>
            <table:table-cell office:value-type="float" office:value="99918.19" table:style-name="ce6">
              <text:p>99.918,19</text:p>
            </table:table-cell>
            <table:table-cell table:number-columns-repeated="2" table:style-name="ce2"/>
            <table:table-cell office:value-type="float" office:value="3828.17" table:style-name="ce6">
              <text:p>3.828,17</text:p>
            </table:table-cell>
            <table:table-cell table:style-name="ce2"/>
            <table:table-cell office:value-type="float" office:value="306610.32" table:style-name="ce7">
              <text:p>306.610,3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4" table:style-name="ce5">
              <text:p>2114</text:p>
            </table:table-cell>
            <table:table-cell office:value-type="string" table:style-name="ce2">
              <text:p>Buoni pasto <text:s/>e mensa per il personale dipendente</text:p>
            </table:table-cell>
            <table:table-cell office:value-type="float" office:value="7658.98" table:style-name="ce6">
              <text:p>7.658,98</text:p>
            </table:table-cell>
            <table:table-cell office:value-type="float" office:value="13881.87" table:style-name="ce6">
              <text:p>13.881,87</text:p>
            </table:table-cell>
            <table:table-cell office:value-type="float" office:value="6701.58" table:style-name="ce6">
              <text:p>6.701,58</text:p>
            </table:table-cell>
            <table:table-cell office:value-type="float" office:value="2393.4299999999998" table:style-name="ce6">
              <text:p>2.393,43</text:p>
            </table:table-cell>
            <table:table-cell office:value-type="float" office:value="1436.05" table:style-name="ce6">
              <text:p>1.436,05</text:p>
            </table:table-cell>
            <table:table-cell office:value-type="float" office:value="15796.61" table:style-name="ce6">
              <text:p>15.796,61</text:p>
            </table:table-cell>
            <table:table-cell table:number-columns-repeated="2" table:style-name="ce2"/>
            <table:table-cell office:value-type="float" office:value="2164.38" table:style-name="ce6">
              <text:p>2.164,38</text:p>
            </table:table-cell>
            <table:table-cell table:style-name="ce2"/>
            <table:table-cell office:value-type="float" office:value="50032.9" table:style-name="ce7">
              <text:p>50.032,9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5" table:style-name="ce5">
              <text:p>2115</text:p>
            </table:table-cell>
            <table:table-cell office:value-type="string" table:style-name="ce2">
              <text:p>Utenze e canoni per telefonia e reti di trasmissione</text:p>
            </table:table-cell>
            <table:table-cell office:value-type="float" office:value="2085.02" table:style-name="ce6">
              <text:p>2.085,02</text:p>
            </table:table-cell>
            <table:table-cell office:value-type="float" office:value="4582.6400000000003" table:style-name="ce6">
              <text:p>4.582,64</text:p>
            </table:table-cell>
            <table:table-cell office:value-type="float" office:value="1824.41" table:style-name="ce6">
              <text:p>1.824,41</text:p>
            </table:table-cell>
            <table:table-cell office:value-type="float" office:value="651.58000000000004" table:style-name="ce6">
              <text:p>651,58</text:p>
            </table:table-cell>
            <table:table-cell office:value-type="float" office:value="390.94" table:style-name="ce6">
              <text:p>390,94</text:p>
            </table:table-cell>
            <table:table-cell office:value-type="float" office:value="4300.41" table:style-name="ce6">
              <text:p>4.300,41</text:p>
            </table:table-cell>
            <table:table-cell table:number-columns-repeated="2" table:style-name="ce2"/>
            <table:table-cell office:value-type="float" office:value="2691.46" table:style-name="ce6">
              <text:p>2.691,46</text:p>
            </table:table-cell>
            <table:table-cell table:style-name="ce2"/>
            <table:table-cell office:value-type="float" office:value="16526.46" table:style-name="ce7">
              <text:p>16.526,4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6" table:style-name="ce5">
              <text:p>2116</text:p>
            </table:table-cell>
            <table:table-cell office:value-type="string" table:style-name="ce2">
              <text:p>Utenze e canoni per energia elettrica, acqua e gas</text:p>
            </table:table-cell>
            <table:table-cell office:value-type="float" office:value="32577.88" table:style-name="ce6">
              <text:p>32.577,88</text:p>
            </table:table-cell>
            <table:table-cell office:value-type="float" office:value="59047.46" table:style-name="ce6">
              <text:p>59.047,46</text:p>
            </table:table-cell>
            <table:table-cell office:value-type="float" office:value="28505.69" table:style-name="ce6">
              <text:p>28.505,69</text:p>
            </table:table-cell>
            <table:table-cell office:value-type="float" office:value="10180.61" table:style-name="ce6">
              <text:p>10.180,61</text:p>
            </table:table-cell>
            <table:table-cell office:value-type="float" office:value="6108.25" table:style-name="ce6">
              <text:p>6.108,25</text:p>
            </table:table-cell>
            <table:table-cell office:value-type="float" office:value="67191.97" table:style-name="ce6">
              <text:p>67.191,97</text:p>
            </table:table-cell>
            <table:table-cell table:number-columns-repeated="2" table:style-name="ce2"/>
            <table:table-cell office:value-type="float" office:value="40177.129999999997" table:style-name="ce6">
              <text:p>40.177,13</text:p>
            </table:table-cell>
            <table:table-cell table:style-name="ce2"/>
            <table:table-cell office:value-type="float" office:value="243788.99000000002" table:style-name="ce7">
              <text:p>243.788,9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7" table:style-name="ce5">
              <text:p>2117</text:p>
            </table:table-cell>
            <table:table-cell office:value-type="string" table:style-name="ce2">
              <text:p>Utenze e canoni per altri servizi</text:p>
            </table:table-cell>
            <table:table-cell office:value-type="float" office:value="10192.01" table:style-name="ce6">
              <text:p>10.192,01</text:p>
            </table:table-cell>
            <table:table-cell office:value-type="float" office:value="18473.03" table:style-name="ce6">
              <text:p>18.473,03</text:p>
            </table:table-cell>
            <table:table-cell office:value-type="float" office:value="8918.01" table:style-name="ce6">
              <text:p>8.918,01</text:p>
            </table:table-cell>
            <table:table-cell office:value-type="float" office:value="3185.01" table:style-name="ce6">
              <text:p>3.185,01</text:p>
            </table:table-cell>
            <table:table-cell office:value-type="float" office:value="1911" table:style-name="ce6">
              <text:p>1.911,00</text:p>
            </table:table-cell>
            <table:table-cell office:value-type="float" office:value="21021.040000000001" table:style-name="ce6">
              <text:p>21.021,04</text:p>
            </table:table-cell>
            <table:table-cell table:number-columns-repeated="2" table:style-name="ce2"/>
            <table:table-cell office:value-type="float" office:value="4378.37" table:style-name="ce6">
              <text:p>4.378,37</text:p>
            </table:table-cell>
            <table:table-cell table:style-name="ce2"/>
            <table:table-cell office:value-type="float" office:value="68078.47" table:style-name="ce7">
              <text:p>68.078,4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8" table:style-name="ce5">
              <text:p>2118</text:p>
            </table:table-cell>
            <table:table-cell office:value-type="string" table:style-name="ce2">
              <text:p>Riscaldamento e condizionamento</text:p>
            </table:table-cell>
            <table:table-cell office:value-type="float" office:value="26378.05" table:style-name="ce6">
              <text:p>26.378,05</text:p>
            </table:table-cell>
            <table:table-cell office:value-type="float" office:value="47810.17" table:style-name="ce6">
              <text:p>47.810,17</text:p>
            </table:table-cell>
            <table:table-cell office:value-type="float" office:value="23080.77" table:style-name="ce6">
              <text:p>23.080,77</text:p>
            </table:table-cell>
            <table:table-cell office:value-type="float" office:value="8243.1200000000008" table:style-name="ce6">
              <text:p>8.243,12</text:p>
            </table:table-cell>
            <table:table-cell office:value-type="float" office:value="4945.8999999999996" table:style-name="ce6">
              <text:p>4.945,90</text:p>
            </table:table-cell>
            <table:table-cell office:value-type="float" office:value="54404.68" table:style-name="ce6">
              <text:p>54.404,68</text:p>
            </table:table-cell>
            <table:table-cell table:number-columns-repeated="2" table:style-name="ce2"/>
            <table:table-cell office:value-type="float" office:value="34970.71" table:style-name="ce6">
              <text:p>34.970,71</text:p>
            </table:table-cell>
            <table:table-cell table:style-name="ce2"/>
            <table:table-cell office:value-type="float" office:value="199833.4" table:style-name="ce7">
              <text:p>199.833,4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9" table:style-name="ce5">
              <text:p>2119</text:p>
            </table:table-cell>
            <table:table-cell office:value-type="string" table:style-name="ce2">
              <text:p>Acquisto di servizi per la stampa di pubblicazion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2120" table:style-name="ce5">
              <text:p>2120</text:p>
            </table:table-cell>
            <table:table-cell office:value-type="string" table:style-name="ce2">
              <text:p>Acquisto di servizi per <text:s/>la riscossione delle entrate</text:p>
            </table:table-cell>
            <table:table-cell office:value-type="float" office:value="24821.55" table:style-name="ce6">
              <text:p>24.821,55</text:p>
            </table:table-cell>
            <table:table-cell table:style-name="ce2"/>
            <table:table-cell office:value-type="float" office:value="3569.51" table:style-name="ce6">
              <text:p>3.569,51</text:p>
            </table:table-cell>
            <table:table-cell table:number-columns-repeated="2" table:style-name="ce2"/>
            <table:table-cell office:value-type="float" office:value="62710.79" table:style-name="ce6">
              <text:p>62.710,79</text:p>
            </table:table-cell>
            <table:table-cell table:number-columns-repeated="2" table:style-name="ce2"/>
            <table:table-cell office:value-type="float" office:value="46.31" table:style-name="ce6">
              <text:p>46,31</text:p>
            </table:table-cell>
            <table:table-cell table:style-name="ce2"/>
            <table:table-cell office:value-type="float" office:value="91148.160000000003" table:style-name="ce7">
              <text:p>91.148,1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1" table:style-name="ce5">
              <text:p>2121</text:p>
            </table:table-cell>
            <table:table-cell office:value-type="string" table:style-name="ce2">
              <text:p>Spese postali e di recapito</text:p>
            </table:table-cell>
            <table:table-cell office:value-type="float" office:value="6428.92" table:style-name="ce6">
              <text:p>6.428,92</text:p>
            </table:table-cell>
            <table:table-cell office:value-type="float" office:value="11652.37" table:style-name="ce6">
              <text:p>11.652,37</text:p>
            </table:table-cell>
            <table:table-cell office:value-type="float" office:value="5625.29" table:style-name="ce6">
              <text:p>5.625,29</text:p>
            </table:table-cell>
            <table:table-cell office:value-type="float" office:value="2009.09" table:style-name="ce6">
              <text:p>2.009,09</text:p>
            </table:table-cell>
            <table:table-cell office:value-type="float" office:value="1205.3" table:style-name="ce6">
              <text:p>1.205,30</text:p>
            </table:table-cell>
            <table:table-cell office:value-type="float" office:value="18431.05" table:style-name="ce6">
              <text:p>18.431,05</text:p>
            </table:table-cell>
            <table:table-cell table:number-columns-repeated="2" table:style-name="ce2"/>
            <table:table-cell office:value-type="float" office:value="9778.8799999999992" table:style-name="ce6">
              <text:p>9.778,88</text:p>
            </table:table-cell>
            <table:table-cell table:style-name="ce2"/>
            <table:table-cell office:value-type="float" office:value="55130.9" table:style-name="ce7">
              <text:p>55.130,9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2" table:style-name="ce5">
              <text:p>2122</text:p>
            </table:table-cell>
            <table:table-cell office:value-type="string" table:style-name="ce2">
              <text:p>Assicurazioni</text:p>
            </table:table-cell>
            <table:table-cell office:value-type="float" office:value="17874.669999999998" table:style-name="ce6">
              <text:p>17.874,67</text:p>
            </table:table-cell>
            <table:table-cell office:value-type="float" office:value="29040.35" table:style-name="ce6">
              <text:p>29.040,35</text:p>
            </table:table-cell>
            <table:table-cell office:value-type="float" office:value="14018.99" table:style-name="ce6">
              <text:p>14.018,99</text:p>
            </table:table-cell>
            <table:table-cell office:value-type="float" office:value="5006.76" table:style-name="ce6">
              <text:p>5.006,76</text:p>
            </table:table-cell>
            <table:table-cell office:value-type="float" office:value="3004.08" table:style-name="ce6">
              <text:p>3.004,08</text:p>
            </table:table-cell>
            <table:table-cell office:value-type="float" office:value="34237.75" table:style-name="ce6">
              <text:p>34.237,75</text:p>
            </table:table-cell>
            <table:table-cell table:number-columns-repeated="2" table:style-name="ce2"/>
            <table:table-cell office:value-type="float" office:value="236.78" table:style-name="ce6">
              <text:p>236,78</text:p>
            </table:table-cell>
            <table:table-cell table:style-name="ce2"/>
            <table:table-cell office:value-type="float" office:value="103419.37999999999" table:style-name="ce7">
              <text:p>103.419,3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3" table:style-name="ce5">
              <text:p>2123</text:p>
            </table:table-cell>
            <table:table-cell office:value-type="string" table:style-name="ce2">
              <text:p>Assistenza informatica e manutenzione software</text:p>
            </table:table-cell>
            <table:table-cell office:value-type="float" office:value="5070.2299999999996" table:style-name="ce6">
              <text:p>5.070,23</text:p>
            </table:table-cell>
            <table:table-cell office:value-type="float" office:value="895.23" table:style-name="ce6">
              <text:p>895,23</text:p>
            </table:table-cell>
            <table:table-cell office:value-type="float" office:value="432.18" table:style-name="ce6">
              <text:p>432,18</text:p>
            </table:table-cell>
            <table:table-cell office:value-type="float" office:value="154.35" table:style-name="ce6">
              <text:p>154,35</text:p>
            </table:table-cell>
            <table:table-cell office:value-type="float" office:value="92.61" table:style-name="ce6">
              <text:p>92,61</text:p>
            </table:table-cell>
            <table:table-cell office:value-type="float" office:value="1018.71" table:style-name="ce6">
              <text:p>1.018,71</text:p>
            </table:table-cell>
            <table:table-cell table:number-columns-repeated="2" table:style-name="ce2"/>
            <table:table-cell office:value-type="float" office:value="1212.42" table:style-name="ce6">
              <text:p>1.212,42</text:p>
            </table:table-cell>
            <table:table-cell table:style-name="ce2"/>
            <table:table-cell office:value-type="float" office:value="8875.73" table:style-name="ce7">
              <text:p>8.875,73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24" table:style-name="ce5">
              <text:p>2124</text:p>
            </table:table-cell>
            <table:table-cell office:value-type="string" table:style-name="ce2">
              <text:p>Manutenzione ordinaria e riparazioni di immobili <text:s/>e loro pertinenze</text:p>
            </table:table-cell>
            <table:table-cell table:number-columns-repeated="5" table:style-name="ce2"/>
            <table:table-cell office:value-type="float" office:value="159059.19" table:style-name="ce6">
              <text:p>159.059,19</text:p>
            </table:table-cell>
            <table:table-cell table:number-columns-repeated="2" table:style-name="ce2"/>
            <table:table-cell office:value-type="float" office:value="9197.42" table:style-name="ce6">
              <text:p>9.197,42</text:p>
            </table:table-cell>
            <table:table-cell table:style-name="ce2"/>
            <table:table-cell office:value-type="float" office:value="168256.61000000002" table:style-name="ce7">
              <text:p>168.256,6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5" table:style-name="ce5">
              <text:p>2125</text:p>
            </table:table-cell>
            <table:table-cell office:value-type="string" table:style-name="ce2">
              <text:p>Altre spese di manutenzione ordinaria e riparazioni</text:p>
            </table:table-cell>
            <table:table-cell office:value-type="float" office:value="32638.44" table:style-name="ce6">
              <text:p>32.638,44</text:p>
            </table:table-cell>
            <table:table-cell office:value-type="float" office:value="59157.21" table:style-name="ce6">
              <text:p>59.157,21</text:p>
            </table:table-cell>
            <table:table-cell office:value-type="float" office:value="28558.639999999999" table:style-name="ce6">
              <text:p>28.558,64</text:p>
            </table:table-cell>
            <table:table-cell office:value-type="float" office:value="10199.5" table:style-name="ce6">
              <text:p>10.199,50</text:p>
            </table:table-cell>
            <table:table-cell office:value-type="float" office:value="6119.6" table:style-name="ce6">
              <text:p>6.119,60</text:p>
            </table:table-cell>
            <table:table-cell office:value-type="float" office:value="74906.2" table:style-name="ce6">
              <text:p>74.906,20</text:p>
            </table:table-cell>
            <table:table-cell table:number-columns-repeated="2" table:style-name="ce2"/>
            <table:table-cell office:value-type="float" office:value="13098.74" table:style-name="ce6">
              <text:p>13.098,74</text:p>
            </table:table-cell>
            <table:table-cell table:style-name="ce2"/>
            <table:table-cell office:value-type="float" office:value="224678.32999999996" table:style-name="ce7">
              <text:p>224.678,3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6" table:style-name="ce5">
              <text:p>2126</text:p>
            </table:table-cell>
            <table:table-cell office:value-type="string" table:style-name="ce2">
              <text:p>Spese legali</text:p>
            </table:table-cell>
            <table:table-cell office:value-type="float" office:value="2470.4699999999998" table:style-name="ce6">
              <text:p>2.470,47</text:p>
            </table:table-cell>
            <table:table-cell table:style-name="ce2"/>
            <table:table-cell office:value-type="float" office:value="24646.68" table:style-name="ce6">
              <text:p>24.646,68</text:p>
            </table:table-cell>
            <table:table-cell table:style-name="ce2"/>
            <table:table-cell office:value-type="float" office:value="3212.81" table:style-name="ce6">
              <text:p>3.212,81</text:p>
            </table:table-cell>
            <table:table-cell office:value-type="float" office:value="674.8" table:style-name="ce6">
              <text:p>674,80</text:p>
            </table:table-cell>
            <table:table-cell table:number-columns-repeated="4" table:style-name="ce2"/>
            <table:table-cell office:value-type="float" office:value="31004.760000000002" table:style-name="ce7">
              <text:p>31.004,7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7" table:style-name="ce5">
              <text:p>2127</text:p>
            </table:table-cell>
            <table:table-cell office:value-type="string" table:style-name="ce2">
              <text:p>Acquisto di beni e servizi per spese di rappresentanza</text:p>
            </table:table-cell>
            <table:table-cell table:number-columns-repeated="4" table:style-name="ce2"/>
            <table:table-cell office:value-type="float" office:value="837" table:style-name="ce6">
              <text:p>837,00</text:p>
            </table:table-cell>
            <table:table-cell table:number-columns-repeated="3" table:style-name="ce2"/>
            <table:table-cell office:value-type="float" office:value="105.93" table:style-name="ce6">
              <text:p>105,93</text:p>
            </table:table-cell>
            <table:table-cell table:style-name="ce2"/>
            <table:table-cell office:value-type="float" office:value="942.93000000000006" table:style-name="ce7">
              <text:p>942,9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298" table:style-name="ce5">
              <text:p>2298</text:p>
            </table:table-cell>
            <table:table-cell office:value-type="string" table:style-name="ce2">
              <text:p>Altre spese per acquisto di servizi</text:p>
            </table:table-cell>
            <table:table-cell office:value-type="float" office:value="955299.63" table:style-name="ce6">
              <text:p>955.299,63</text:p>
            </table:table-cell>
            <table:table-cell office:value-type="float" office:value="385728.8" table:style-name="ce6">
              <text:p>385.728,80</text:p>
            </table:table-cell>
            <table:table-cell office:value-type="float" office:value="133103.20000000001" table:style-name="ce6">
              <text:p>133.103,20</text:p>
            </table:table-cell>
            <table:table-cell office:value-type="float" office:value="7106.05" table:style-name="ce6">
              <text:p>7.106,05</text:p>
            </table:table-cell>
            <table:table-cell office:value-type="float" office:value="34079.279999999999" table:style-name="ce6">
              <text:p>34.079,28</text:p>
            </table:table-cell>
            <table:table-cell office:value-type="float" office:value="128459.4" table:style-name="ce6">
              <text:p>128.459,40</text:p>
            </table:table-cell>
            <table:table-cell table:number-columns-repeated="2" table:style-name="ce2"/>
            <table:table-cell office:value-type="float" office:value="160266.75" table:style-name="ce6">
              <text:p>160.266,75</text:p>
            </table:table-cell>
            <table:table-cell table:style-name="ce2"/>
            <table:table-cell office:value-type="float" office:value="1804043.1099999999" table:style-name="ce7">
              <text:p>1.804.043,11</text:p>
            </table:table-cell>
            <table:table-cell table:number-columns-repeated="16370"/>
          </table:table-row>
        </table:table-row-group>
        <table:table-row table:style-name="ro4">
          <table:covered-table-cell/>
          <table:table-cell office:value-type="float" office:value="2299" table:style-name="ce5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office:value-type="float" office:value="890.74" table:style-name="ce6">
            <text:p>890,74</text:p>
          </table:table-cell>
          <table:table-cell office:value-type="float" office:value="1614.48" table:style-name="ce6">
            <text:p>1.614,48</text:p>
          </table:table-cell>
          <table:table-cell office:value-type="float" office:value="1229.4000000000001" table:style-name="ce6">
            <text:p>1.229,40</text:p>
          </table:table-cell>
          <table:table-cell office:value-type="float" office:value="278.36" table:style-name="ce6">
            <text:p>278,36</text:p>
          </table:table-cell>
          <table:table-cell office:value-type="float" office:value="167.02" table:style-name="ce6">
            <text:p>167,02</text:p>
          </table:table-cell>
          <table:table-cell office:value-type="float" office:value="1837.17" table:style-name="ce6">
            <text:p>1.837,17</text:p>
          </table:table-cell>
          <table:table-cell table:number-columns-repeated="2" table:style-name="ce2"/>
          <table:table-cell office:value-type="float" office:value="171.09" table:style-name="ce6">
            <text:p>171,09</text:p>
          </table:table-cell>
          <table:table-cell table:style-name="ce2"/>
          <table:table-cell office:value-type="float" office:value="6188.2600000000011" table:style-name="ce7">
            <text:p>6.188,26</text:p>
          </table:table-cell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CONTRIBUTI E TRASFERIMENTI CORRENT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1">
            <table:table-cell office:value-type="float" office:value="8" table:number-columns-spanned="1" table:number-rows-spanned="30" table:style-name="ce10">
              <text:p>8</text:p>
            </table:table-cell>
            <table:table-cell office:value-type="float" office:value="31" table:style-name="ce5">
              <text:p>31</text:p>
            </table:table-cell>
            <table:table-cell office:value-type="string" table:style-name="ce2">
              <text:p>Contributi e trasferimenti a Amministrazioni pubblich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01" table:style-name="ce5">
              <text:p>3101</text:p>
            </table:table-cell>
            <table:table-cell office:value-type="string" table:style-name="ce2">
              <text:p>Contributi e trasferimenti correnti <text:s/>a Stat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02" table:style-name="ce5">
              <text:p>3102</text:p>
            </table:table-cell>
            <table:table-cell office:value-type="string" table:style-name="ce2">
              <text:p>Contributi e trasferimenti correnti a enti di ricerca stat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3103" table:style-name="ce5">
              <text:p>3103</text:p>
            </table:table-cell>
            <table:table-cell office:value-type="string" table:style-name="ce2">
              <text:p>Contributi e trasferimenti correnti ad altre amministrazioni pubbliche centr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3104" table:style-name="ce5">
              <text:p>3104</text:p>
            </table:table-cell>
            <table:table-cell office:value-type="string" table:style-name="ce2">
              <text:p>Contributi e trasferimenti correnti <text:s/>a Regione/Provincia autonoma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05" table:style-name="ce5">
              <text:p>3105</text:p>
            </table:table-cell>
            <table:table-cell office:value-type="string" table:style-name="ce2">
              <text:p>Contributi e trasferimenti correnti <text:s/>a province</text:p>
            </table:table-cell>
            <table:table-cell office:value-type="float" office:value="2165.5" table:style-name="ce6">
              <text:p>2.165,50</text:p>
            </table:table-cell>
            <table:table-cell table:number-columns-repeated="9" table:style-name="ce2"/>
            <table:table-cell office:value-type="float" office:value="2165.5" table:style-name="ce7">
              <text:p>2.165,5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06" table:style-name="ce5">
              <text:p>3106</text:p>
            </table:table-cell>
            <table:table-cell office:value-type="string" table:style-name="ce2">
              <text:p>Contributi e trasferimenti correnti <text:s/>a città metropolitan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07" table:style-name="ce5">
              <text:p>3107</text:p>
            </table:table-cell>
            <table:table-cell office:value-type="string" table:style-name="ce2">
              <text:p>Contributi e trasferimenti correnti <text:s/>a comuni</text:p>
            </table:table-cell>
            <table:table-cell office:value-type="float" office:value="55000" table:style-name="ce6">
              <text:p>55.000,00</text:p>
            </table:table-cell>
            <table:table-cell table:number-columns-repeated="9" table:style-name="ce2"/>
            <table:table-cell office:value-type="float" office:value="55000" table:style-name="ce7">
              <text:p>55.00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08" table:style-name="ce5">
              <text:p>3108</text:p>
            </table:table-cell>
            <table:table-cell office:value-type="string" table:style-name="ce2">
              <text:p>Contributi e trasferimenti correnti <text:s/>a unioni di comuni<text:s/></text:p>
            </table:table-cell>
            <table:table-cell office:value-type="float" office:value="2000" table:style-name="ce6">
              <text:p>2.000,00</text:p>
            </table:table-cell>
            <table:table-cell table:number-columns-repeated="9" table:style-name="ce2"/>
            <table:table-cell office:value-type="float" office:value="2000" table:style-name="ce7">
              <text:p>2.00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09" table:style-name="ce5">
              <text:p>3109</text:p>
            </table:table-cell>
            <table:table-cell office:value-type="string" table:style-name="ce2">
              <text:p>Contributi e trasferimenti correnti <text:s/>a comunità montan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10" table:style-name="ce5">
              <text:p>3110</text:p>
            </table:table-cell>
            <table:table-cell office:value-type="string" table:style-name="ce2">
              <text:p>Contributi e trasferimenti correnti <text:s/>ad aziende sanitari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3111" table:style-name="ce5">
              <text:p>3111</text:p>
            </table:table-cell>
            <table:table-cell office:value-type="string" table:style-name="ce2">
              <text:p>Contributi e trasferimenti correnti <text:s/>ad aziende ospedalier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3112" table:style-name="ce5">
              <text:p>3112</text:p>
            </table:table-cell>
            <table:table-cell office:value-type="string" table:style-name="ce2">
              <text:p>Contributi e trasferimenti correnti <text:s/>a Camere di commercio</text:p>
            </table:table-cell>
            <table:table-cell office:value-type="float" office:value="50000" table:style-name="ce6">
              <text:p>50.000,00</text:p>
            </table:table-cell>
            <table:table-cell table:number-columns-repeated="9" table:style-name="ce2"/>
            <table:table-cell office:value-type="float" office:value="50000" table:style-name="ce7">
              <text:p>50.000,00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3" table:style-name="ce5">
              <text:p>3113</text:p>
            </table:table-cell>
            <table:table-cell office:value-type="string" table:style-name="ce2">
              <text:p>Contributi e trasferimenti correnti a Unioncamere per il fondo perequativo</text:p>
            </table:table-cell>
            <table:table-cell table:number-columns-repeated="5" table:style-name="ce2"/>
            <table:table-cell office:value-type="float" office:value="476937.56" table:style-name="ce6">
              <text:p>476.937,56</text:p>
            </table:table-cell>
            <table:table-cell table:number-columns-repeated="4" table:style-name="ce2"/>
            <table:table-cell office:value-type="float" office:value="476937.56" table:style-name="ce7">
              <text:p>476.937,5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14" table:style-name="ce5">
              <text:p>3114</text:p>
            </table:table-cell>
            <table:table-cell office:value-type="string" table:style-name="ce2">
              <text:p>Altri contributi e trasferimenti correnti a Unioncamere</text:p>
            </table:table-cell>
            <table:table-cell table:number-columns-repeated="5" table:style-name="ce2"/>
            <table:table-cell office:value-type="float" office:value="473388.49" table:style-name="ce6">
              <text:p>473.388,49</text:p>
            </table:table-cell>
            <table:table-cell table:number-columns-repeated="4" table:style-name="ce2"/>
            <table:table-cell office:value-type="float" office:value="473388.49" table:style-name="ce7">
              <text:p>473.388,49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5" table:style-name="ce5">
              <text:p>3115</text:p>
            </table:table-cell>
            <table:table-cell office:value-type="string" table:style-name="ce2">
              <text:p>Contributi e trasferimenti correnti ad unioni regionali delle Camere di Commercio per ripiano perdit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3116" table:style-name="ce5">
              <text:p>3116</text:p>
            </table:table-cell>
            <table:table-cell office:value-type="string" table:style-name="ce2">
              <text:p>Altri contributi e trasferimenti correnti <text:s/>ad Unioni regionali <text:s/>delle Camere di commercio</text:p>
            </table:table-cell>
            <table:table-cell office:value-type="float" office:value="599459.41" table:style-name="ce6">
              <text:p>599.459,41</text:p>
            </table:table-cell>
            <table:table-cell table:number-columns-repeated="2" table:style-name="ce2"/>
            <table:table-cell office:value-type="float" office:value="369999.99" table:style-name="ce6">
              <text:p>369.999,99</text:p>
            </table:table-cell>
            <table:table-cell table:style-name="ce2"/>
            <table:table-cell office:value-type="float" office:value="596881" table:style-name="ce6">
              <text:p>596.881,00</text:p>
            </table:table-cell>
            <table:table-cell table:number-columns-repeated="4" table:style-name="ce2"/>
            <table:table-cell office:value-type="float" office:value="1566340.4" table:style-name="ce7">
              <text:p>1.566.340,40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7" table:style-name="ce5">
              <text:p>3117</text:p>
            </table:table-cell>
            <table:table-cell office:value-type="string" table:style-name="ce2">
              <text:p>Contributi e trasferimenti correnti a centri esteri delle Camere di Commercio per ripiano perdit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3118" table:style-name="ce5">
              <text:p>3118</text:p>
            </table:table-cell>
            <table:table-cell office:value-type="string" table:style-name="ce2">
              <text:p>Altri contributi e trasferimenti correnti <text:s/>a centri esteri delle Camere di commercio</text:p>
            </table:table-cell>
            <table:table-cell table:number-columns-repeated="3" table:style-name="ce2"/>
            <table:table-cell office:value-type="float" office:value="33950" table:style-name="ce6">
              <text:p>33.950,00</text:p>
            </table:table-cell>
            <table:table-cell table:number-columns-repeated="6" table:style-name="ce2"/>
            <table:table-cell office:value-type="float" office:value="33950" table:style-name="ce7">
              <text:p>33.95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19" table:style-name="ce5">
              <text:p>3119</text:p>
            </table:table-cell>
            <table:table-cell office:value-type="string" table:style-name="ce2">
              <text:p>Contributi e trasferimenti correnti <text:s/>a policlinici univeristar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3120" table:style-name="ce5">
              <text:p>3120</text:p>
            </table:table-cell>
            <table:table-cell office:value-type="string" table:style-name="ce2">
              <text:p>Contributi e trasferimenti correnti <text:s/>ad IRCCS pubblici - Fondazioni IRCCS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3121" table:style-name="ce5">
              <text:p>3121</text:p>
            </table:table-cell>
            <table:table-cell office:value-type="string" table:style-name="ce2">
              <text:p>Contributi e trasferimenti correnti <text:s/>a Istituti Zooprofilattici speriment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22" table:style-name="ce5">
              <text:p>3122</text:p>
            </table:table-cell>
            <table:table-cell office:value-type="string" table:style-name="ce2">
              <text:p>Contributi e trasferimenti correnti <text:s/>a Enti di previdenza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23" table:style-name="ce5">
              <text:p>3123</text:p>
            </table:table-cell>
            <table:table-cell office:value-type="string" table:style-name="ce2">
              <text:p>Contributi e trasferimenti correnti <text:s/>a Autorità portu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24" table:style-name="ce5">
              <text:p>3124</text:p>
            </table:table-cell>
            <table:table-cell office:value-type="string" table:style-name="ce2">
              <text:p>Contributi e trasferimenti correnti <text:s/>a Agenzie region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25" table:style-name="ce5">
              <text:p>3125</text:p>
            </table:table-cell>
            <table:table-cell office:value-type="string" table:style-name="ce2">
              <text:p>Contributi e trasferimenti correnti <text:s/>a Università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26" table:style-name="ce5">
              <text:p>3126</text:p>
            </table:table-cell>
            <table:table-cell office:value-type="string" table:style-name="ce2">
              <text:p>Contributi e trasferimenti correnti <text:s/>a Enti Parc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27" table:style-name="ce5">
              <text:p>3127</text:p>
            </table:table-cell>
            <table:table-cell office:value-type="string" table:style-name="ce2">
              <text:p>Contributi e trasferimenti correnti <text:s/>a ARPA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128" table:style-name="ce5">
              <text:p>3128</text:p>
            </table:table-cell>
            <table:table-cell office:value-type="string" table:style-name="ce2">
              <text:p>Contributi e trasferimenti correnti <text:s/>a Enti di ricerca loc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4">
          <table:covered-table-cell/>
          <table:table-cell office:value-type="float" office:value="3199" table:style-name="ce5">
            <text:p>3199</text:p>
          </table:table-cell>
          <table:table-cell office:value-type="string" table:style-name="ce2">
            <text:p>Contributi e trasferimenti correnti <text:s/>a altre Amministrazioni Pubbliche locali</text:p>
          </table:table-cell>
          <table:table-cell office:value-type="float" office:value="38177.760000000002" table:style-name="ce6">
            <text:p>38.177,76</text:p>
          </table:table-cell>
          <table:table-cell table:number-columns-repeated="9" table:style-name="ce2"/>
          <table:table-cell office:value-type="float" office:value="38177.760000000002" table:style-name="ce7">
            <text:p>38.177,76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9" table:number-columns-spanned="1" table:number-rows-spanned="7" table:style-name="ce10">
              <text:p>9</text:p>
            </table:table-cell>
            <table:table-cell office:value-type="float" office:value="32" table:style-name="ce5">
              <text:p>32</text:p>
            </table:table-cell>
            <table:table-cell office:value-type="string" table:style-name="ce2">
              <text:p>Contributi e trasferimenti a soggetti privat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3201" table:style-name="ce5">
              <text:p>3201</text:p>
            </table:table-cell>
            <table:table-cell office:value-type="string" table:style-name="ce2">
              <text:p>Contributi e trasferimenti ad aziende speciali per ripiano perdit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202" table:style-name="ce5">
              <text:p>3202</text:p>
            </table:table-cell>
            <table:table-cell office:value-type="string" table:style-name="ce2">
              <text:p>Altri contributi e trasferimenti <text:s text:c="2"/>a aziende speci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203" table:style-name="ce5">
              <text:p>3203</text:p>
            </table:table-cell>
            <table:table-cell office:value-type="string" table:style-name="ce2">
              <text:p>Altri contributi e trasferimenti <text:s/>ordinari a imprese</text:p>
            </table:table-cell>
            <table:table-cell office:value-type="float" office:value="3954353.96" table:style-name="ce6">
              <text:p>3.954.353,96</text:p>
            </table:table-cell>
            <table:table-cell table:style-name="ce2"/>
            <table:table-cell office:value-type="float" office:value="25000" table:style-name="ce6">
              <text:p>25.000,00</text:p>
            </table:table-cell>
            <table:table-cell office:value-type="float" office:value="284928.88" table:style-name="ce6">
              <text:p>284.928,88</text:p>
            </table:table-cell>
            <table:table-cell table:style-name="ce2"/>
            <table:table-cell office:value-type="float" office:value="74439.3" table:style-name="ce6">
              <text:p>74.439,30</text:p>
            </table:table-cell>
            <table:table-cell table:number-columns-repeated="2" table:style-name="ce2"/>
            <table:table-cell office:value-type="float" office:value="181737.55" table:style-name="ce6">
              <text:p>181.737,55</text:p>
            </table:table-cell>
            <table:table-cell table:style-name="ce2"/>
            <table:table-cell office:value-type="float" office:value="4520459.6899999995" table:style-name="ce7">
              <text:p>4.520.459,6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204" table:style-name="ce5">
              <text:p>3204</text:p>
            </table:table-cell>
            <table:table-cell office:value-type="string" table:style-name="ce2">
              <text:p>Contributi e trasferimenti <text:s/>a famigli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3205" table:style-name="ce5">
              <text:p>3205</text:p>
            </table:table-cell>
            <table:table-cell office:value-type="string" table:style-name="ce2">
              <text:p>Contributi e trasferimenti <text:s/>a istituzioni sociali private</text:p>
            </table:table-cell>
            <table:table-cell office:value-type="float" office:value="12500" table:style-name="ce6">
              <text:p>12.500,00</text:p>
            </table:table-cell>
            <table:table-cell table:number-columns-repeated="9" table:style-name="ce2"/>
            <table:table-cell office:value-type="float" office:value="12500" table:style-name="ce7">
              <text:p>12.500,0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3206" table:style-name="ce5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LTRE SPESE CORRENT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1">
            <table:table-cell office:value-type="float" office:value="11" table:number-columns-spanned="1" table:number-rows-spanned="4" table:style-name="ce10">
              <text:p>11</text:p>
            </table:table-cell>
            <table:table-cell office:value-type="float" office:value="41" table:style-name="ce5">
              <text:p>41</text:p>
            </table:table-cell>
            <table:table-cell office:value-type="string" table:style-name="ce2">
              <text:p>Rimbors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4101" table:style-name="ce5">
              <text:p>4101</text:p>
            </table:table-cell>
            <table:table-cell office:value-type="string" table:style-name="ce2">
              <text:p>Rimborso diritto annuale</text:p>
            </table:table-cell>
            <table:table-cell table:number-columns-repeated="5" table:style-name="ce2"/>
            <table:table-cell office:value-type="float" office:value="20265.82" table:style-name="ce6">
              <text:p>20.265,82</text:p>
            </table:table-cell>
            <table:table-cell table:number-columns-repeated="2" table:style-name="ce2"/>
            <table:table-cell office:value-type="float" office:value="26138.92" table:style-name="ce6">
              <text:p>26.138,92</text:p>
            </table:table-cell>
            <table:table-cell table:style-name="ce2"/>
            <table:table-cell office:value-type="float" office:value="46404.74" table:style-name="ce7">
              <text:p>46.404,7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102" table:style-name="ce5">
              <text:p>4102</text:p>
            </table:table-cell>
            <table:table-cell office:value-type="string" table:style-name="ce2">
              <text:p>Restituzione diritti di segreteria</text:p>
            </table:table-cell>
            <table:table-cell office:value-type="float" office:value="295.45" table:style-name="ce6">
              <text:p>295,45</text:p>
            </table:table-cell>
            <table:table-cell office:value-type="float" office:value="1649.19" table:style-name="ce6">
              <text:p>1.649,19</text:p>
            </table:table-cell>
            <table:table-cell office:value-type="float" office:value="298.02" table:style-name="ce6">
              <text:p>298,02</text:p>
            </table:table-cell>
            <table:table-cell table:number-columns-repeated="7" table:style-name="ce2"/>
            <table:table-cell office:value-type="float" office:value="2242.66" table:style-name="ce7">
              <text:p>2.242,66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199" table:style-name="ce5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8" table:style-name="ce2"/>
          <table:table-cell office:value-type="float" office:value="32.33" table:style-name="ce6">
            <text:p>32,33</text:p>
          </table:table-cell>
          <table:table-cell table:style-name="ce2"/>
          <table:table-cell office:value-type="float" office:value="32.33" table:style-name="ce7">
            <text:p>32,33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12" table:number-columns-spanned="1" table:number-rows-spanned="6" table:style-name="ce10">
              <text:p>12</text:p>
            </table:table-cell>
            <table:table-cell office:value-type="float" office:value="42" table:style-name="ce5">
              <text:p>42</text:p>
            </table:table-cell>
            <table:table-cell office:value-type="string" table:style-name="ce2">
              <text:p>Godimenti di beni di terz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4201" table:style-name="ce5">
              <text:p>4201</text:p>
            </table:table-cell>
            <table:table-cell office:value-type="string" table:style-name="ce2">
              <text:p>Noleggi</text:p>
            </table:table-cell>
            <table:table-cell office:value-type="float" office:value="1489.37" table:style-name="ce6">
              <text:p>1.489,37</text:p>
            </table:table-cell>
            <table:table-cell office:value-type="float" office:value="2699.44" table:style-name="ce6">
              <text:p>2.699,44</text:p>
            </table:table-cell>
            <table:table-cell office:value-type="float" office:value="1303.21" table:style-name="ce6">
              <text:p>1.303,21</text:p>
            </table:table-cell>
            <table:table-cell office:value-type="float" office:value="465.38" table:style-name="ce6">
              <text:p>465,38</text:p>
            </table:table-cell>
            <table:table-cell office:value-type="float" office:value="279.27999999999997" table:style-name="ce6">
              <text:p>279,28</text:p>
            </table:table-cell>
            <table:table-cell office:value-type="float" office:value="3071.81" table:style-name="ce6">
              <text:p>3.071,81</text:p>
            </table:table-cell>
            <table:table-cell table:number-columns-repeated="2" table:style-name="ce2"/>
            <table:table-cell office:value-type="float" office:value="2264.27" table:style-name="ce6">
              <text:p>2.264,27</text:p>
            </table:table-cell>
            <table:table-cell table:style-name="ce2"/>
            <table:table-cell office:value-type="float" office:value="11572.76" table:style-name="ce7">
              <text:p>11.572,7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202" table:style-name="ce5">
              <text:p>4202</text:p>
            </table:table-cell>
            <table:table-cell office:value-type="string" table:style-name="ce2">
              <text:p>Locazion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4203" table:style-name="ce5">
              <text:p>4203</text:p>
            </table:table-cell>
            <table:table-cell office:value-type="string" table:style-name="ce2">
              <text:p>Leasing operativo<text:s/>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4204" table:style-name="ce5">
              <text:p>4204</text:p>
            </table:table-cell>
            <table:table-cell office:value-type="string" table:style-name="ce2">
              <text:p>Leasing finanziari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205" table:style-name="ce5">
            <text:p>4205</text:p>
          </table:table-cell>
          <table:table-cell office:value-type="string" table:style-name="ce2">
            <text:p>Licenze software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1">
            <table:table-cell office:value-type="float" office:value="13" table:number-columns-spanned="1" table:number-rows-spanned="6" table:style-name="ce10">
              <text:p>13</text:p>
            </table:table-cell>
            <table:table-cell office:value-type="float" office:value="43" table:style-name="ce5">
              <text:p>43</text:p>
            </table:table-cell>
            <table:table-cell office:value-type="string" table:style-name="ce2">
              <text:p>Interessi passivi e oneri finanziari divers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4301" table:style-name="ce5">
              <text:p>4301</text:p>
            </table:table-cell>
            <table:table-cell office:value-type="string" table:style-name="ce2">
              <text:p>Interessi passivi a Amministrazioni pubblich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4304" table:style-name="ce5">
              <text:p>4304</text:p>
            </table:table-cell>
            <table:table-cell office:value-type="string" table:style-name="ce2">
              <text:p>Interessi passivi per anticipazioni di cassa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4305" table:style-name="ce5">
              <text:p>4305</text:p>
            </table:table-cell>
            <table:table-cell office:value-type="string" table:style-name="ce2">
              <text:p>Interessi su mutu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4306" table:style-name="ce5">
              <text:p>4306</text:p>
            </table:table-cell>
            <table:table-cell office:value-type="string" table:style-name="ce2">
              <text:p>Interessi passivi v/fornitori</text:p>
            </table:table-cell>
            <table:table-cell table:number-columns-repeated="5" table:style-name="ce2"/>
            <table:table-cell office:value-type="float" office:value="10.53" table:style-name="ce6">
              <text:p>10,53</text:p>
            </table:table-cell>
            <table:table-cell table:number-columns-repeated="4" table:style-name="ce2"/>
            <table:table-cell office:value-type="float" office:value="10.53" table:style-name="ce7">
              <text:p>10,53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399" table:style-name="ce5">
            <text:p>4399</text:p>
          </table:table-cell>
          <table:table-cell office:value-type="string" table:style-name="ce2">
            <text:p>Altri oneri finanziar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1">
            <table:table-cell office:value-type="float" office:value="14" table:number-columns-spanned="1" table:number-rows-spanned="6" table:style-name="ce10">
              <text:p>14</text:p>
            </table:table-cell>
            <table:table-cell office:value-type="float" office:value="44" table:style-name="ce5">
              <text:p>44</text:p>
            </table:table-cell>
            <table:table-cell office:value-type="string" table:style-name="ce2">
              <text:p>Imposte e tass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4401" table:style-name="ce5">
              <text:p>4401</text:p>
            </table:table-cell>
            <table:table-cell office:value-type="string" table:style-name="ce2">
              <text:p>IRAP</text:p>
            </table:table-cell>
            <table:table-cell office:value-type="float" office:value="45434.66" table:style-name="ce6">
              <text:p>45.434,66</text:p>
            </table:table-cell>
            <table:table-cell office:value-type="float" office:value="82350.34" table:style-name="ce6">
              <text:p>82.350,34</text:p>
            </table:table-cell>
            <table:table-cell office:value-type="float" office:value="39755.35" table:style-name="ce6">
              <text:p>39.755,35</text:p>
            </table:table-cell>
            <table:table-cell office:value-type="float" office:value="14198.35" table:style-name="ce6">
              <text:p>14.198,35</text:p>
            </table:table-cell>
            <table:table-cell office:value-type="float" office:value="8544.51" table:style-name="ce6">
              <text:p>8.544,51</text:p>
            </table:table-cell>
            <table:table-cell office:value-type="float" office:value="93708.93" table:style-name="ce6">
              <text:p>93.708,93</text:p>
            </table:table-cell>
            <table:table-cell table:number-columns-repeated="2" table:style-name="ce2"/>
            <table:table-cell office:value-type="float" office:value="2701.48" table:style-name="ce6">
              <text:p>2.701,48</text:p>
            </table:table-cell>
            <table:table-cell table:style-name="ce2"/>
            <table:table-cell office:value-type="float" office:value="286693.62" table:style-name="ce7">
              <text:p>286.693,6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2" table:style-name="ce5">
              <text:p>4402</text:p>
            </table:table-cell>
            <table:table-cell office:value-type="string" table:style-name="ce2">
              <text:p>IRES</text:p>
            </table:table-cell>
            <table:table-cell table:number-columns-repeated="5" table:style-name="ce2"/>
            <table:table-cell office:value-type="float" office:value="157471" table:style-name="ce6">
              <text:p>157.471,00</text:p>
            </table:table-cell>
            <table:table-cell table:number-columns-repeated="4" table:style-name="ce2"/>
            <table:table-cell office:value-type="float" office:value="157471" table:style-name="ce7">
              <text:p>157.471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3" table:style-name="ce5">
              <text:p>4403</text:p>
            </table:table-cell>
            <table:table-cell office:value-type="string" table:style-name="ce2">
              <text:p>I.V.A.</text:p>
            </table:table-cell>
            <table:table-cell office:value-type="float" office:value="7469" table:style-name="ce6">
              <text:p>7.469,00</text:p>
            </table:table-cell>
            <table:table-cell table:number-columns-repeated="7" table:style-name="ce2"/>
            <table:table-cell office:value-type="float" office:value="36122.49" table:style-name="ce6">
              <text:p>36.122,49</text:p>
            </table:table-cell>
            <table:table-cell table:style-name="ce2"/>
            <table:table-cell office:value-type="float" office:value="43591.49" table:style-name="ce7">
              <text:p>43.591,4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5" table:style-name="ce5">
              <text:p>4405</text:p>
            </table:table-cell>
            <table:table-cell office:value-type="string" table:style-name="ce2">
              <text:p>ICI</text:p>
            </table:table-cell>
            <table:table-cell office:value-type="float" office:value="30712" table:style-name="ce6">
              <text:p>30.712,00</text:p>
            </table:table-cell>
            <table:table-cell office:value-type="float" office:value="55665.5" table:style-name="ce6">
              <text:p>55.665,50</text:p>
            </table:table-cell>
            <table:table-cell office:value-type="float" office:value="26873" table:style-name="ce6">
              <text:p>26.873,00</text:p>
            </table:table-cell>
            <table:table-cell office:value-type="float" office:value="9597.5" table:style-name="ce6">
              <text:p>9.597,50</text:p>
            </table:table-cell>
            <table:table-cell office:value-type="float" office:value="5758.5" table:style-name="ce6">
              <text:p>5.758,50</text:p>
            </table:table-cell>
            <table:table-cell office:value-type="float" office:value="63343.5" table:style-name="ce6">
              <text:p>63.343,50</text:p>
            </table:table-cell>
            <table:table-cell table:number-columns-repeated="4" table:style-name="ce2"/>
            <table:table-cell office:value-type="float" office:value="191950" table:style-name="ce7">
              <text:p>191.950,0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499" table:style-name="ce5">
            <text:p>4499</text:p>
          </table:table-cell>
          <table:table-cell office:value-type="string" table:style-name="ce2">
            <text:p>Altri tributi</text:p>
          </table:table-cell>
          <table:table-cell office:value-type="float" office:value="141543.75" table:style-name="ce6">
            <text:p>141.543,75</text:p>
          </table:table-cell>
          <table:table-cell office:value-type="float" office:value="253702.48" table:style-name="ce6">
            <text:p>253.702,48</text:p>
          </table:table-cell>
          <table:table-cell office:value-type="float" office:value="122477.09" table:style-name="ce6">
            <text:p>122.477,09</text:p>
          </table:table-cell>
          <table:table-cell office:value-type="float" office:value="43741.87" table:style-name="ce6">
            <text:p>43.741,87</text:p>
          </table:table-cell>
          <table:table-cell office:value-type="float" office:value="26525" table:style-name="ce6">
            <text:p>26.525,00</text:p>
          </table:table-cell>
          <table:table-cell office:value-type="float" office:value="289107.25" table:style-name="ce6">
            <text:p>289.107,25</text:p>
          </table:table-cell>
          <table:table-cell table:number-columns-repeated="2" table:style-name="ce2"/>
          <table:table-cell office:value-type="float" office:value="954.45" table:style-name="ce6">
            <text:p>954,45</text:p>
          </table:table-cell>
          <table:table-cell table:style-name="ce2"/>
          <table:table-cell office:value-type="float" office:value="878051.8899999999" table:style-name="ce7">
            <text:p>878.051,89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15" table:number-columns-spanned="1" table:number-rows-spanned="13" table:style-name="ce10">
              <text:p>15</text:p>
            </table:table-cell>
            <table:table-cell office:value-type="float" office:value="45" table:style-name="ce5">
              <text:p>45</text:p>
            </table:table-cell>
            <table:table-cell office:value-type="string" table:style-name="ce2">
              <text:p>Altre spese corrent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4502" table:style-name="ce5">
              <text:p>4502</text:p>
            </table:table-cell>
            <table:table-cell office:value-type="string" table:style-name="ce2">
              <text:p>Indennità e rimborso spese <text:s/>per il Consiglio</text:p>
            </table:table-cell>
            <table:table-cell table:number-columns-repeated="4" table:style-name="ce2"/>
            <table:table-cell office:value-type="float" office:value="15593.43" table:style-name="ce6">
              <text:p>15.593,43</text:p>
            </table:table-cell>
            <table:table-cell table:number-columns-repeated="5" table:style-name="ce2"/>
            <table:table-cell office:value-type="float" office:value="15593.43" table:style-name="ce7">
              <text:p>15.593,4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3" table:style-name="ce5">
              <text:p>4503</text:p>
            </table:table-cell>
            <table:table-cell office:value-type="string" table:style-name="ce2">
              <text:p>Indennità e rimborso spese <text:s/>per la Giunta</text:p>
            </table:table-cell>
            <table:table-cell table:number-columns-repeated="4" table:style-name="ce2"/>
            <table:table-cell office:value-type="float" office:value="32513.43" table:style-name="ce6">
              <text:p>32.513,43</text:p>
            </table:table-cell>
            <table:table-cell table:number-columns-repeated="5" table:style-name="ce2"/>
            <table:table-cell office:value-type="float" office:value="32513.43" table:style-name="ce7">
              <text:p>32.513,4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4" table:style-name="ce5">
              <text:p>4504</text:p>
            </table:table-cell>
            <table:table-cell office:value-type="string" table:style-name="ce2">
              <text:p>Indennità e rimborso spese <text:s text:c="2"/>per il Presidente</text:p>
            </table:table-cell>
            <table:table-cell table:number-columns-repeated="4" table:style-name="ce2"/>
            <table:table-cell office:value-type="float" office:value="8474.77" table:style-name="ce6">
              <text:p>8.474,77</text:p>
            </table:table-cell>
            <table:table-cell table:number-columns-repeated="5" table:style-name="ce2"/>
            <table:table-cell office:value-type="float" office:value="8474.77" table:style-name="ce7">
              <text:p>8.474,7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5" table:style-name="ce5">
              <text:p>4505</text:p>
            </table:table-cell>
            <table:table-cell office:value-type="string" table:style-name="ce2">
              <text:p>Indennità e rimborso spese <text:s/>per il Collegio dei revisori</text:p>
            </table:table-cell>
            <table:table-cell table:number-columns-repeated="4" table:style-name="ce2"/>
            <table:table-cell office:value-type="float" office:value="30378.26" table:style-name="ce6">
              <text:p>30.378,26</text:p>
            </table:table-cell>
            <table:table-cell table:number-columns-repeated="5" table:style-name="ce2"/>
            <table:table-cell office:value-type="float" office:value="30378.26" table:style-name="ce7">
              <text:p>30.378,2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6" table:style-name="ce5">
              <text:p>4506</text:p>
            </table:table-cell>
            <table:table-cell office:value-type="string" table:style-name="ce2">
              <text:p>Indennità e rimborso spese <text:s/>per il Nucleo di valutazione</text:p>
            </table:table-cell>
            <table:table-cell table:number-columns-repeated="4" table:style-name="ce2"/>
            <table:table-cell office:value-type="float" office:value="18224.86" table:style-name="ce6">
              <text:p>18.224,86</text:p>
            </table:table-cell>
            <table:table-cell table:number-columns-repeated="5" table:style-name="ce2"/>
            <table:table-cell office:value-type="float" office:value="18224.86" table:style-name="ce7">
              <text:p>18.224,8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7" table:style-name="ce5">
              <text:p>4507</text:p>
            </table:table-cell>
            <table:table-cell office:value-type="string" table:style-name="ce2">
              <text:p>Commissioni e Comitati</text:p>
            </table:table-cell>
            <table:table-cell table:number-columns-repeated="2" table:style-name="ce2"/>
            <table:table-cell office:value-type="float" office:value="539.07000000000005" table:style-name="ce6">
              <text:p>539,07</text:p>
            </table:table-cell>
            <table:table-cell table:style-name="ce2"/>
            <table:table-cell office:value-type="float" office:value="1764.41" table:style-name="ce6">
              <text:p>1.764,41</text:p>
            </table:table-cell>
            <table:table-cell table:number-columns-repeated="5" table:style-name="ce2"/>
            <table:table-cell office:value-type="float" office:value="2303.48" table:style-name="ce7">
              <text:p>2.303,4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8" table:style-name="ce5">
              <text:p>4508</text:p>
            </table:table-cell>
            <table:table-cell office:value-type="string" table:style-name="ce2">
              <text:p>Borse di studi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4509" table:style-name="ce5">
              <text:p>4509</text:p>
            </table:table-cell>
            <table:table-cell office:value-type="string" table:style-name="ce2">
              <text:p>Ritenute erariali su indennità a organi istituzionali e altri compensi</text:p>
            </table:table-cell>
            <table:table-cell table:number-columns-repeated="8" table:style-name="ce2"/>
            <table:table-cell office:value-type="float" office:value="40229.39" table:style-name="ce6">
              <text:p>40.229,39</text:p>
            </table:table-cell>
            <table:table-cell table:style-name="ce2"/>
            <table:table-cell office:value-type="float" office:value="40229.39" table:style-name="ce7">
              <text:p>40.229,39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4510" table:style-name="ce5">
              <text:p>4510</text:p>
            </table:table-cell>
            <table:table-cell office:value-type="string" table:style-name="ce2">
              <text:p>Contributi previdenziali e assistenziali su indennità a organi istituzionali e altri compensi</text:p>
            </table:table-cell>
            <table:table-cell office:value-type="float" office:value="1864.72" table:style-name="ce6">
              <text:p>1.864,72</text:p>
            </table:table-cell>
            <table:table-cell office:value-type="float" office:value="3379.81" table:style-name="ce6">
              <text:p>3.379,81</text:p>
            </table:table-cell>
            <table:table-cell office:value-type="float" office:value="1631.64" table:style-name="ce6">
              <text:p>1.631,64</text:p>
            </table:table-cell>
            <table:table-cell office:value-type="float" office:value="582.73" table:style-name="ce6">
              <text:p>582,73</text:p>
            </table:table-cell>
            <table:table-cell office:value-type="float" office:value="349.63" table:style-name="ce6">
              <text:p>349,63</text:p>
            </table:table-cell>
            <table:table-cell office:value-type="float" office:value="3845.98" table:style-name="ce6">
              <text:p>3.845,98</text:p>
            </table:table-cell>
            <table:table-cell table:number-columns-repeated="4" table:style-name="ce2"/>
            <table:table-cell office:value-type="float" office:value="11654.51" table:style-name="ce7">
              <text:p>11.654,51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4511" table:style-name="ce5">
              <text:p>4511</text:p>
            </table:table-cell>
            <table:table-cell office:value-type="string" table:style-name="ce2">
              <text:p>Altre ritenute <text:s/>per conto di terzi su indennità a organi istituzionali e altri compens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4512" table:style-name="ce5">
              <text:p>4512</text:p>
            </table:table-cell>
            <table:table-cell office:value-type="string" table:style-name="ce2">
              <text:p>Ritenute previdenziali ed assistenziali a carico degli organi istituzionali<text:s/>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513" table:style-name="ce5">
            <text:p>4513</text:p>
          </table:table-cell>
          <table:table-cell office:value-type="string" table:style-name="ce2">
            <text:p>Altri oneri <text:s/>della gestione corrente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INVESTIMENTI FISS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1">
            <table:table-cell office:value-type="float" office:value="17" table:number-columns-spanned="1" table:number-rows-spanned="13" table:style-name="ce10">
              <text:p>17</text:p>
            </table:table-cell>
            <table:table-cell office:value-type="float" office:value="51" table:style-name="ce5">
              <text:p>51</text:p>
            </table:table-cell>
            <table:table-cell office:value-type="string" table:style-name="ce2">
              <text:p>Immobilizzazioni materi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101" table:style-name="ce5">
              <text:p>5101</text:p>
            </table:table-cell>
            <table:table-cell office:value-type="string" table:style-name="ce2">
              <text:p>Terren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102" table:style-name="ce5">
              <text:p>5102</text:p>
            </table:table-cell>
            <table:table-cell office:value-type="string" table:style-name="ce2">
              <text:p>Fabbricati</text:p>
            </table:table-cell>
            <table:table-cell table:number-columns-repeated="5" table:style-name="ce2"/>
            <table:table-cell office:value-type="float" office:value="392386.61" table:style-name="ce6">
              <text:p>392.386,61</text:p>
            </table:table-cell>
            <table:table-cell table:number-columns-repeated="2" table:style-name="ce2"/>
            <table:table-cell office:value-type="float" office:value="84568.26" table:style-name="ce6">
              <text:p>84.568,26</text:p>
            </table:table-cell>
            <table:table-cell table:style-name="ce2"/>
            <table:table-cell office:value-type="float" office:value="476954.87" table:style-name="ce7">
              <text:p>476.954,8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3" table:style-name="ce5">
              <text:p>5103</text:p>
            </table:table-cell>
            <table:table-cell office:value-type="string" table:style-name="ce2">
              <text:p>Impianti e macchinari</text:p>
            </table:table-cell>
            <table:table-cell office:value-type="float" office:value="1742.83" table:style-name="ce6">
              <text:p>1.742,83</text:p>
            </table:table-cell>
            <table:table-cell office:value-type="float" office:value="3158.88" table:style-name="ce6">
              <text:p>3.158,88</text:p>
            </table:table-cell>
            <table:table-cell office:value-type="float" office:value="1524.98" table:style-name="ce6">
              <text:p>1.524,98</text:p>
            </table:table-cell>
            <table:table-cell office:value-type="float" office:value="544.63" table:style-name="ce6">
              <text:p>544,63</text:p>
            </table:table-cell>
            <table:table-cell office:value-type="float" office:value="326.77999999999997" table:style-name="ce6">
              <text:p>326,78</text:p>
            </table:table-cell>
            <table:table-cell office:value-type="float" office:value="119330.59" table:style-name="ce6">
              <text:p>119.330,59</text:p>
            </table:table-cell>
            <table:table-cell table:number-columns-repeated="2" table:style-name="ce2"/>
            <table:table-cell office:value-type="float" office:value="26347.51" table:style-name="ce6">
              <text:p>26.347,51</text:p>
            </table:table-cell>
            <table:table-cell table:style-name="ce2"/>
            <table:table-cell office:value-type="float" office:value="152976.20000000001" table:style-name="ce7">
              <text:p>152.976,2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4" table:style-name="ce5">
              <text:p>5104</text:p>
            </table:table-cell>
            <table:table-cell office:value-type="string" table:style-name="ce2">
              <text:p>Mobili e arred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105" table:style-name="ce5">
              <text:p>5105</text:p>
            </table:table-cell>
            <table:table-cell office:value-type="string" table:style-name="ce2">
              <text:p>Automezz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106" table:style-name="ce5">
              <text:p>5106</text:p>
            </table:table-cell>
            <table:table-cell office:value-type="string" table:style-name="ce2">
              <text:p>Materiale bibliografic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149" table:style-name="ce5">
              <text:p>5149</text:p>
            </table:table-cell>
            <table:table-cell office:value-type="string" table:style-name="ce2">
              <text:p>Altri beni materi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151" table:style-name="ce5">
              <text:p>5151</text:p>
            </table:table-cell>
            <table:table-cell office:value-type="string" table:style-name="ce2">
              <text:p>Immobilizzazioni immateri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152" table:style-name="ce5">
              <text:p>5152</text:p>
            </table:table-cell>
            <table:table-cell office:value-type="string" table:style-name="ce2">
              <text:p>Hardware</text:p>
            </table:table-cell>
            <table:table-cell office:value-type="float" office:value="3375.41" table:style-name="ce6">
              <text:p>3.375,41</text:p>
            </table:table-cell>
            <table:table-cell office:value-type="float" office:value="6117.95" table:style-name="ce6">
              <text:p>6.117,95</text:p>
            </table:table-cell>
            <table:table-cell office:value-type="float" office:value="2953.49" table:style-name="ce6">
              <text:p>2.953,49</text:p>
            </table:table-cell>
            <table:table-cell office:value-type="float" office:value="1054.82" table:style-name="ce6">
              <text:p>1.054,82</text:p>
            </table:table-cell>
            <table:table-cell office:value-type="float" office:value="632.88" table:style-name="ce6">
              <text:p>632,88</text:p>
            </table:table-cell>
            <table:table-cell office:value-type="float" office:value="6961.8" table:style-name="ce6">
              <text:p>6.961,80</text:p>
            </table:table-cell>
            <table:table-cell table:number-columns-repeated="2" table:style-name="ce2"/>
            <table:table-cell office:value-type="float" office:value="5081.2" table:style-name="ce6">
              <text:p>5.081,20</text:p>
            </table:table-cell>
            <table:table-cell table:style-name="ce2"/>
            <table:table-cell office:value-type="float" office:value="26177.55" table:style-name="ce7">
              <text:p>26.177,5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55" table:style-name="ce5">
              <text:p>5155</text:p>
            </table:table-cell>
            <table:table-cell office:value-type="string" table:style-name="ce2">
              <text:p>Acquisizione o realizzazione softwar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157" table:style-name="ce5">
              <text:p>5157</text:p>
            </table:table-cell>
            <table:table-cell office:value-type="string" table:style-name="ce2">
              <text:p>licenze d' us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5199" table:style-name="ce5">
            <text:p>5199</text:p>
          </table:table-cell>
          <table:table-cell office:value-type="string" table:style-name="ce2">
            <text:p>Altre immobilizzazioni immaterial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1">
            <table:table-cell office:value-type="float" office:value="18" table:number-columns-spanned="1" table:number-rows-spanned="6" table:style-name="ce10">
              <text:p>18</text:p>
            </table:table-cell>
            <table:table-cell office:value-type="float" office:value="52" table:style-name="ce5">
              <text:p>52</text:p>
            </table:table-cell>
            <table:table-cell office:value-type="string" table:style-name="ce2">
              <text:p>Immobilizzazioni finanziari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201" table:style-name="ce5">
              <text:p>5201</text:p>
            </table:table-cell>
            <table:table-cell office:value-type="string" table:style-name="ce2">
              <text:p>Partecipazioni di controllo e di collegament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202" table:style-name="ce5">
              <text:p>5202</text:p>
            </table:table-cell>
            <table:table-cell office:value-type="string" table:style-name="ce2">
              <text:p>Partecipazioni <text:s/>azionarie in altre impres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203" table:style-name="ce5">
              <text:p>5203</text:p>
            </table:table-cell>
            <table:table-cell office:value-type="string" table:style-name="ce2">
              <text:p>Conferimenti di capital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5204" table:style-name="ce5">
              <text:p>5204</text:p>
            </table:table-cell>
            <table:table-cell office:value-type="string" table:style-name="ce2">
              <text:p>Titoli di <text:s/>Stat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5299" table:style-name="ce5">
            <text:p>5299</text:p>
          </table:table-cell>
          <table:table-cell office:value-type="string" table:style-name="ce2">
            <text:p>Altri titol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CONTRIBUTI E TRASFERIMENTI PER INVESTIMENT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4">
            <table:table-cell office:value-type="float" office:value="20" table:number-columns-spanned="1" table:number-rows-spanned="26" table:style-name="ce10">
              <text:p>20</text:p>
            </table:table-cell>
            <table:table-cell office:value-type="float" office:value="61" table:style-name="ce5">
              <text:p>61</text:p>
            </table:table-cell>
            <table:table-cell office:value-type="string" table:style-name="ce2">
              <text:p>Contributi e trasferimenti per investimenti a Amministrazioni pubblich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6101" table:style-name="ce5">
              <text:p>6101</text:p>
            </table:table-cell>
            <table:table-cell office:value-type="string" table:style-name="ce2">
              <text:p>Contributi e trasferimenti per investimenti <text:s/>a Stat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02" table:style-name="ce5">
              <text:p>6102</text:p>
            </table:table-cell>
            <table:table-cell office:value-type="string" table:style-name="ce2">
              <text:p>Contributi e trasferimenti per investimenti a enti di ricerca stat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03" table:style-name="ce5">
              <text:p>6103</text:p>
            </table:table-cell>
            <table:table-cell office:value-type="string" table:style-name="ce2">
              <text:p>Contributi e trasferimenti per investimenti ad altre amministrazioni pubbliche centr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04" table:style-name="ce5">
              <text:p>6104</text:p>
            </table:table-cell>
            <table:table-cell office:value-type="string" table:style-name="ce2">
              <text:p>Contributi e trasferimenti per investimenti <text:s/>a Regione/Provincia autonoma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6105" table:style-name="ce5">
              <text:p>6105</text:p>
            </table:table-cell>
            <table:table-cell office:value-type="string" table:style-name="ce2">
              <text:p>Contributi e trasferimenti per investimenti <text:s/>a provinc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06" table:style-name="ce5">
              <text:p>6106</text:p>
            </table:table-cell>
            <table:table-cell office:value-type="string" table:style-name="ce2">
              <text:p>Contributi e trasferimenti per investimenti <text:s/>a città metropolitan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6107" table:style-name="ce5">
              <text:p>6107</text:p>
            </table:table-cell>
            <table:table-cell office:value-type="string" table:style-name="ce2">
              <text:p>Contributi e trasferimenti per investimenti <text:s/>a comun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08" table:style-name="ce5">
              <text:p>6108</text:p>
            </table:table-cell>
            <table:table-cell office:value-type="string" table:style-name="ce2">
              <text:p>Contributi e trasferimenti per investimenti <text:s/>a unioni di comun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09" table:style-name="ce5">
              <text:p>6109</text:p>
            </table:table-cell>
            <table:table-cell office:value-type="string" table:style-name="ce2">
              <text:p>Contributi e trasferimenti per investimenti <text:s/>a comunità montan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10" table:style-name="ce5">
              <text:p>6110</text:p>
            </table:table-cell>
            <table:table-cell office:value-type="string" table:style-name="ce2">
              <text:p>Contributi e trasferimenti per investimenti <text:s/>ad aziende sanitari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11" table:style-name="ce5">
              <text:p>6111</text:p>
            </table:table-cell>
            <table:table-cell office:value-type="string" table:style-name="ce2">
              <text:p>Contributi e trasferimenti per investimenti <text:s/>ad aziende ospedalier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12" table:style-name="ce5">
              <text:p>6112</text:p>
            </table:table-cell>
            <table:table-cell office:value-type="string" table:style-name="ce2">
              <text:p>Contributi e trasferimenti per investimenti <text:s/>ad altre Camere di commerci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13" table:style-name="ce5">
              <text:p>6113</text:p>
            </table:table-cell>
            <table:table-cell office:value-type="string" table:style-name="ce2">
              <text:p>Contributi e trasferimenti per investimenti ad unioni regionali delle Camere di Commerci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14" table:style-name="ce5">
              <text:p>6114</text:p>
            </table:table-cell>
            <table:table-cell office:value-type="string" table:style-name="ce2">
              <text:p>Contributi e trasferimenti per investimenti a centri esteri delle Camere di Commerci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15" table:style-name="ce5">
              <text:p>6115</text:p>
            </table:table-cell>
            <table:table-cell office:value-type="string" table:style-name="ce2">
              <text:p>Contributi e trasferimenti per investimenti <text:s/>a policlinici univeristar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16" table:style-name="ce5">
              <text:p>6116</text:p>
            </table:table-cell>
            <table:table-cell office:value-type="string" table:style-name="ce2">
              <text:p>Contributi e trasferimenti per investimenti <text:s/>ad IRCCS pubblici - Fondazioni IRCCS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17" table:style-name="ce5">
              <text:p>6117</text:p>
            </table:table-cell>
            <table:table-cell office:value-type="string" table:style-name="ce2">
              <text:p>Contributi e trasferimenti per investimenti <text:s/>a Istituti Zooprofilattici speriment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18" table:style-name="ce5">
              <text:p>6118</text:p>
            </table:table-cell>
            <table:table-cell office:value-type="string" table:style-name="ce2">
              <text:p>Contributi e trasferimenti per investimenti <text:s/>a Enti di previdenza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19" table:style-name="ce5">
              <text:p>6119</text:p>
            </table:table-cell>
            <table:table-cell office:value-type="string" table:style-name="ce2">
              <text:p>Contributi e trasferimenti per investimenti <text:s/>a Autorità portu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20" table:style-name="ce5">
              <text:p>6120</text:p>
            </table:table-cell>
            <table:table-cell office:value-type="string" table:style-name="ce2">
              <text:p>Contributi e trasferimenti per investimenti <text:s/>a Agenzie region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6121" table:style-name="ce5">
              <text:p>6121</text:p>
            </table:table-cell>
            <table:table-cell office:value-type="string" table:style-name="ce2">
              <text:p>Contributi e trasferimenti per investimenti <text:s/>a Università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6122" table:style-name="ce5">
              <text:p>6122</text:p>
            </table:table-cell>
            <table:table-cell office:value-type="string" table:style-name="ce2">
              <text:p>Contributi e trasferimenti per investimenti <text:s/>a Enti Parc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6123" table:style-name="ce5">
              <text:p>6123</text:p>
            </table:table-cell>
            <table:table-cell office:value-type="string" table:style-name="ce2">
              <text:p>Contributi e trasferimenti per investimenti <text:s/>a ARPA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124" table:style-name="ce5">
              <text:p>6124</text:p>
            </table:table-cell>
            <table:table-cell office:value-type="string" table:style-name="ce2">
              <text:p>Contributi e trasferimenti per investimenti <text:s/>a Enti di ricerca loc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4">
          <table:covered-table-cell/>
          <table:table-cell office:value-type="float" office:value="6199" table:style-name="ce5">
            <text:p>6199</text:p>
          </table:table-cell>
          <table:table-cell office:value-type="string" table:style-name="ce2">
            <text:p>Contributi e trasferimenti per investimenti <text:s/>a altre Amministrazioni Pubbliche local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4">
            <table:table-cell office:value-type="float" office:value="21" table:number-columns-spanned="1" table:number-rows-spanned="6" table:style-name="ce10">
              <text:p>21</text:p>
            </table:table-cell>
            <table:table-cell office:value-type="float" office:value="62" table:style-name="ce5">
              <text:p>62</text:p>
            </table:table-cell>
            <table:table-cell office:value-type="string" table:style-name="ce2">
              <text:p>Contributi e trasferimenti per investimenti a soggetti privat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201" table:style-name="ce5">
              <text:p>6201</text:p>
            </table:table-cell>
            <table:table-cell office:value-type="string" table:style-name="ce2">
              <text:p>Contributi e trasferimenti per investimenti ad aziende speci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204" table:style-name="ce5">
              <text:p>6204</text:p>
            </table:table-cell>
            <table:table-cell office:value-type="string" table:style-name="ce2">
              <text:p>Contributi e trasferimenti per investimenti <text:s/>ordinari a <text:s/>impres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6206" table:style-name="ce5">
              <text:p>6206</text:p>
            </table:table-cell>
            <table:table-cell office:value-type="string" table:style-name="ce2">
              <text:p>Contributi e trasferimenti per investimenti <text:s/>a famigli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4">
            <table:covered-table-cell/>
            <table:table-cell office:value-type="float" office:value="6207" table:style-name="ce5">
              <text:p>6207</text:p>
            </table:table-cell>
            <table:table-cell office:value-type="string" table:style-name="ce2">
              <text:p>Contributi e trasferimenti per investimenti <text:s/>a istituzioni sociali privat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4">
          <table:covered-table-cell/>
          <table:table-cell office:value-type="float" office:value="6208" table:style-name="ce5">
            <text:p>6208</text:p>
          </table:table-cell>
          <table:table-cell office:value-type="string" table:style-name="ce2">
            <text:p>Contributi e trasferimenti per investimenti a soggetti esteri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-group>
          <table:table-row table:style-name="ro1">
            <table:table-cell office:value-type="float" office:value="22" table:number-columns-spanned="1" table:number-rows-spanned="5" table:style-name="ce10">
              <text:p>22</text:p>
            </table:table-cell>
            <table:table-cell office:value-type="float" office:value="7" table:style-name="ce5">
              <text:p>7</text:p>
            </table:table-cell>
            <table:table-cell office:value-type="string" table:style-name="ce2">
              <text:p>OPERAZIONI FINANZIARI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7100" table:style-name="ce5">
              <text:p>7100</text:p>
            </table:table-cell>
            <table:table-cell office:value-type="string" table:style-name="ce2">
              <text:p>Versamenti a conti bancari di deposito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7200" table:style-name="ce5">
              <text:p>7200</text:p>
            </table:table-cell>
            <table:table-cell office:value-type="string" table:style-name="ce2">
              <text:p>Deposito cauzionale <text:s/>per spese contrattu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7300" table:style-name="ce5">
              <text:p>7300</text:p>
            </table:table-cell>
            <table:table-cell office:value-type="string" table:style-name="ce2">
              <text:p>Restituzione di depositi cauzion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7350" table:style-name="ce5">
            <text:p>7350</text:p>
          </table:table-cell>
          <table:table-cell office:value-type="string" table:style-name="ce2">
            <text:p>Costituzione di fondi per il servizio economato in contanti</text:p>
          </table:table-cell>
          <table:table-cell table:number-columns-repeated="8" table:style-name="ce2"/>
          <table:table-cell office:value-type="float" office:value="8000" table:style-name="ce6">
            <text:p>8.000,00</text:p>
          </table:table-cell>
          <table:table-cell table:style-name="ce2"/>
          <table:table-cell office:value-type="float" office:value="8000" table:style-name="ce7">
            <text:p>8.000,00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23" table:number-columns-spanned="1" table:number-rows-spanned="9" table:style-name="ce10">
              <text:p>23</text:p>
            </table:table-cell>
            <table:table-cell office:value-type="float" office:value="74" table:style-name="ce5">
              <text:p>74</text:p>
            </table:table-cell>
            <table:table-cell office:value-type="string" table:style-name="ce2">
              <text:p>Concessione di credit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7401" table:style-name="ce5">
              <text:p>7401</text:p>
            </table:table-cell>
            <table:table-cell office:value-type="string" table:style-name="ce2">
              <text:p>Concessione di crediti alle Unioni region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7402" table:style-name="ce5">
              <text:p>7402</text:p>
            </table:table-cell>
            <table:table-cell office:value-type="string" table:style-name="ce2">
              <text:p>Concessione di crediti ad altre amministrazioni pubblich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7403" table:style-name="ce5">
              <text:p>7403</text:p>
            </table:table-cell>
            <table:table-cell office:value-type="string" table:style-name="ce2">
              <text:p>Concessione di crediti a aziende special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7404" table:style-name="ce5">
              <text:p>7404</text:p>
            </table:table-cell>
            <table:table-cell office:value-type="string" table:style-name="ce2">
              <text:p>Concessione di crediti ad altre impres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7405" table:style-name="ce5">
              <text:p>7405</text:p>
            </table:table-cell>
            <table:table-cell office:value-type="string" table:style-name="ce2">
              <text:p>Concessione di crediti a famigli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7406" table:style-name="ce5">
              <text:p>7406</text:p>
            </table:table-cell>
            <table:table-cell office:value-type="string" table:style-name="ce2">
              <text:p>Concessione di crediti a Istituzioni sociali private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7407" table:style-name="ce5">
              <text:p>7407</text:p>
            </table:table-cell>
            <table:table-cell office:value-type="string" table:style-name="ce2">
              <text:p>Concessioni di crediti a soggetti ester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7500" table:style-name="ce5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223.76" table:style-name="ce6">
            <text:p>223,76</text:p>
          </table:table-cell>
          <table:table-cell office:value-type="float" office:value="752.74" table:style-name="ce6">
            <text:p>752,74</text:p>
          </table:table-cell>
          <table:table-cell office:value-type="float" office:value="195.8" table:style-name="ce6">
            <text:p>195,80</text:p>
          </table:table-cell>
          <table:table-cell office:value-type="float" office:value="69.930000000000007" table:style-name="ce6">
            <text:p>69,93</text:p>
          </table:table-cell>
          <table:table-cell office:value-type="float" office:value="41.94" table:style-name="ce6">
            <text:p>41,94</text:p>
          </table:table-cell>
          <table:table-cell office:value-type="float" office:value="461.51" table:style-name="ce6">
            <text:p>461,51</text:p>
          </table:table-cell>
          <table:table-cell table:number-columns-repeated="2" table:style-name="ce2"/>
          <table:table-cell office:value-type="float" office:value="4912468.42" table:style-name="ce6">
            <text:p>4.912.468,42</text:p>
          </table:table-cell>
          <table:table-cell table:style-name="ce2"/>
          <table:table-cell office:value-type="float" office:value="4914214.0999999996" table:style-name="ce7">
            <text:p>4.914.214,10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24" table:number-columns-spanned="1" table:number-rows-spanned="4" table:style-name="ce10">
              <text:p>24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2">
              <text:p>SPESE PER RIMBORSO DI PRESTIT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8100" table:style-name="ce5">
              <text:p>8100</text:p>
            </table:table-cell>
            <table:table-cell office:value-type="string" table:style-name="ce2">
              <text:p>Rimborso anticipazioni di cassa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  <table:table-row table:style-name="ro1">
            <table:covered-table-cell/>
            <table:table-cell office:value-type="float" office:value="8200" table:style-name="ce5">
              <text:p>8200</text:p>
            </table:table-cell>
            <table:table-cell office:value-type="string" table:style-name="ce2">
              <text:p>Rimborso mutui e prestiti</text:p>
            </table:table-cell>
            <table:table-cell table:number-columns-repeated="10" table:style-name="ce2"/>
            <table:table-cell table:style-name="ce5"/>
            <table:table-cell table:number-columns-repeated="16370"/>
          </table:table-row>
        </table:table-row-group>
        <table:table-row table:style-name="ro4">
          <table:covered-table-cell/>
          <table:table-cell office:value-type="float" office:value="9997" table:style-name="ce5">
            <text:p>9997</text:p>
          </table:table-cell>
          <table:table-cell office:value-type="string" table:style-name="ce2">
            <text:p>PAGAMENTI DA REGOLARIZZARE PER PIGNORAMENTI (pagamenti codificati dal cassiere)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">
            <text:p>Totale</text:p>
          </table:table-cell>
          <table:covered-table-cell table:number-columns-repeated="2"/>
          <table:table-cell office:value-type="float" office:value="6878474.2299999995" table:style-name="ce7">
            <text:p>6.878.474,23</text:p>
          </table:table-cell>
          <table:table-cell office:value-type="float" office:value="2254154.4400000009" table:style-name="ce7">
            <text:p>2.254.154,44</text:p>
          </table:table-cell>
          <table:table-cell office:value-type="float" office:value="1135132.9000000001" table:style-name="ce7">
            <text:p>1.135.132,90</text:p>
          </table:table-cell>
          <table:table-cell office:value-type="float" office:value="1017644.4299999998" table:style-name="ce7">
            <text:p>1.017.644,43</text:p>
          </table:table-cell>
          <table:table-cell office:value-type="float" office:value="338390.94" table:style-name="ce7">
            <text:p>338.390,94</text:p>
          </table:table-cell>
          <table:table-cell office:value-type="float" office:value="5834172.4799999995" table:style-name="ce7">
            <text:p>5.834.172,48</text:p>
          </table:table-cell>
          <table:table-cell table:number-columns-repeated="2" table:style-name="ce5"/>
          <table:table-cell office:value-type="float" office:value="6826564.4199999999" table:style-name="ce7">
            <text:p>6.826.564,42</text:p>
          </table:table-cell>
          <table:table-cell table:style-name="ce5"/>
          <table:table-cell office:value-type="float" office:value="24284533.840000011" table:style-name="ce7">
            <text:p>24.284.533,8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MERA DI COMMERCIO, INDUSTRIA, ARTIGIANATO E AGRICOLTURA DELL'EMI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CONTO CONSUNTIVO IN TERMINI DI CASSA - USCITE ANNO 20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.</text:p>
          </table:table-cell>
          <table:table-cell table:number-columns-repeated="16383" table:style-name="ce1"/>
        </table:table-row>
        <table:table-row table:number-rows-repeated="1048369" table:style-name="ro1">
          <table:table-cell table:number-columns-repeated="16384"/>
        </table:table-row>
      </table:table>
      <table:named-expressions>
        <table:named-range table:name="__bookmark_3" table:cell-range-address="Sheet0.$A$1:Sheet0.$N$204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8in" fo:margin-bottom="0.5in" fo:margin-left="0.25in" fo:margin-right="0.25in" style:print-page-order="ttb" style:first-page-number="continue" style:scale-to="100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Stefania Gabriele</dc:creator>
    <meta:creation-date>2026-03-27T10:56:37Z</meta:creation-date>
    <dc:date>2026-06-15T08:32:18Z</dc:date>
  </office:meta>
</office:document-meta>
</file>