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1.495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4cm" fo:break-before="auto" style:use-optimal-row-height="false"/>
    </style:style>
    <style:style style:name="ro3" style:family="table-row">
      <style:table-row-properties style:row-height="2.136cm" fo:break-before="auto" style:use-optimal-row-height="false"/>
    </style:style>
    <style:style style:name="ro4" style:family="table-row">
      <style:table-row-properties style:row-height="0.90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6"/>
        <table:table-column table:style-name="co6" table:number-columns-repeated="16370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>
            <text:p>MISSIONE</text:p>
          </table:table-cell>
          <table:table-cell office:value-type="string" calcext:value-type="string">
            <text:p>011</text:p>
          </table:table-cell>
          <table:table-cell table:style-name="ce2" office:value-type="string" calcext:value-type="string" table:number-columns-spanned="2" table:number-rows-spanned="1">
            <text:p>012</text:p>
          </table:table-cell>
          <table:covered-table-cell table:style-name="Default"/>
          <table:table-cell office:value-type="string" calcext:value-type="string">
            <text:p>016</text:p>
          </table:table-cell>
          <table:table-cell table:style-name="ce2" office:value-type="string" calcext:value-type="string" table:number-columns-spanned="2" table:number-rows-spanned="1">
            <text:p>032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033</text:p>
          </table:table-cell>
          <table:covered-table-cell table:style-name="Default"/>
          <table:table-cell office:value-type="string" calcext:value-type="string">
            <text:p>090</text:p>
          </table:table-cell>
          <table:table-cell office:value-type="string" calcext:value-type="string">
            <text:p>091</text:p>
          </table:table-cell>
          <table:table-cell table:style-name="ce3" office:value-type="string" calcext:value-type="string" table:number-columns-spanned="1" table:number-rows-spanned="8">
            <text:p>Totale</text:p>
          </table:table-cell>
          <table:table-cell table:number-columns-repeated="16370"/>
        </table:table-row>
        <table:table-row table:style-name="ro2">
          <table:table-cell table:style-name="ce1" table:number-columns-repeated="2"/>
          <table:table-cell/>
          <table:table-cell office:value-type="string" calcext:value-type="string">
            <text:p>Competitività e sviluppo delle imprese</text:p>
          </table:table-cell>
          <table:table-cell table:style-name="ce2" office:value-type="string" calcext:value-type="string" table:number-columns-spanned="2" table:number-rows-spanned="1">
            <text:p>Regolazione dei mercati</text:p>
          </table:table-cell>
          <table:covered-table-cell table:style-name="Default"/>
          <table:table-cell office:value-type="string" calcext:value-type="string">
            <text:p>Commercio internazionale ed internazionalizzazione del sistema produttivo</text:p>
          </table:table-cell>
          <table:table-cell table:style-name="ce2" office:value-type="string" calcext:value-type="string" table:number-columns-spanned="2" table:number-rows-spanned="1">
            <text:p>Servizi istituzionali e generali delle amministrazioni pubbliche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Fondi da ripartire</text:p>
          </table:table-cell>
          <table:covered-table-cell table:style-name="Default"/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PROGRAMMA</text:p>
          </table:table-cell>
          <table:table-cell office:value-type="string" calcext:value-type="string">
            <text:p>005</text:p>
          </table:table-cell>
          <table:table-cell table:style-name="ce2" office:value-type="string" calcext:value-type="string" table:number-columns-spanned="2" table:number-rows-spanned="1">
            <text:p>004</text:p>
          </table:table-cell>
          <table:covered-table-cell table:style-name="Default"/>
          <table:table-cell office:value-type="string" calcext:value-type="string">
            <text:p>005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001</text:p>
          </table:table-cell>
          <table:table-cell office:value-type="string" calcext:value-type="string">
            <text:p>002</text:p>
          </table:table-cell>
          <table:table-cell table:number-columns-repeated="2" office:value-type="string" calcext:value-type="string">
            <text:p>001</text:p>
          </table:table-cell>
          <table:covered-table-cell table:style-name="Default"/>
          <table:table-cell table:number-columns-repeated="16370"/>
        </table:table-row>
        <table:table-row table:style-name="ro3">
          <table:table-cell table:style-name="ce1" table:number-columns-repeated="2"/>
          <table:table-cell/>
          <table:table-cell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style-name="ce2" office:value-type="string" calcext:value-type="string" table:number-columns-spanned="2" table:number-rows-spanned="1">
            <text:p>Vigilanza sui mercati e sui prodotti, promozione della concorrenza e tutela dei consumatori</text:p>
          </table:table-cell>
          <table:covered-table-cell table:style-name="Default"/>
          <table:table-cell office:value-type="string" calcext:value-type="string">
            <text:p>Sostegno all'internazionalizzazione delle imprese e promozione del made in Italy</text:p>
          </table:table-cell>
          <table:table-cell office:value-type="string" calcext:value-type="string">
            <text:p>Indirizzo politico</text:p>
          </table:table-cell>
          <table:table-cell office:value-type="string" calcext:value-type="string">
            <text:p>Servizi e affari generali per le amministrazioni di competenza</text:p>
          </table:table-cell>
          <table:table-cell office:value-type="string" calcext:value-type="string">
            <text:p>Fondi da assegnare</text:p>
          </table:table-cell>
          <table:table-cell office:value-type="string" calcext:value-type="string">
            <text:p>Fondi di riserva e speciali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DIVISION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6" office:value-type="string" calcext:value-type="string">
            <text:p>1</text:p>
          </table:table-cell>
          <table:covered-table-cell table:style-name="Default"/>
          <table:table-cell table:number-columns-repeated="16370"/>
        </table:table-row>
        <table:table-row table:style-name="ro4">
          <table:table-cell table:style-name="ce1" table:number-columns-repeated="2"/>
          <table:table-cell/>
          <table:table-cell office:value-type="string" calcext:value-type="string">
            <text:p>AFFARI ECONOMICI</text:p>
          </table:table-cell>
          <table:table-cell office:value-type="string" calcext:value-type="string">
            <text:p>SERVIZI GENERALI DELLE PUBBLICHE AMMNISTRAZIONI</text:p>
          </table:table-cell>
          <table:table-cell table:number-columns-repeated="2" office:value-type="string" calcext:value-type="string">
            <text:p>AFFARI ECONOMICI</text:p>
          </table:table-cell>
          <table:table-cell table:number-columns-repeated="6" office:value-type="string" calcext:value-type="string">
            <text:p>SERVIZI GENERALI DELLE PUBBLICHE AMMNISTRAZIONI</text:p>
          </table:table-cell>
          <table:covered-table-cell table:style-name="Default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GRUPP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covered-table-cell table:style-name="Default"/>
          <table:table-cell table:number-columns-repeated="16370"/>
        </table:table-row>
        <table:table-row table:style-name="ro5">
          <table:table-cell table:style-name="ce1" table:number-columns-repeated="2"/>
          <table:table-cell/>
          <table:table-cell office:value-type="string" calcext:value-type="string">
            <text:p>Affari generali economici, commerciali e del lavoro</text:p>
          </table:table-cell>
          <table:table-cell office:value-type="string" calcext:value-type="string">
            <text:p>Servizi generali</text:p>
          </table:table-cell>
          <table:table-cell table:number-columns-repeated="2" office:value-type="string" calcext:value-type="string">
            <text:p>Affari generali economici, commerciali e del lavoro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office:value-type="string" calcext:value-type="string">
            <text:p>Servizi generali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table:number-columns-repeated="3" office:value-type="string" calcext:value-type="string">
            <text:p>Servizi generali</text:p>
          </table:table-cell>
          <table:covered-table-cell table:style-name="Default"/>
          <table:table-cell table:number-columns-repeated="16370"/>
        </table:table-row>
        <table:table-row table:style-name="ro6">
          <table:table-cell table:style-name="ce1" office:value-type="string" calcext:value-type="string">
            <text:p>descrGruppo</text:p>
          </table:table-cell>
          <table:table-cell table:style-name="ce7" office:value-type="string" calcext:value-type="string">
            <text:p>CODICE GESTIONALE</text:p>
          </table:table-cell>
          <table:table-cell table:style-name="ce7" office:value-type="string" calcext:value-type="string">
            <text:p>DESCRIZIONE VOCE</text:p>
          </table:table-cell>
          <table:table-cell table:number-columns-repeated="10"/>
          <table:table-cell office:value-type="string" calcext:value-type="string">
            <text:p>importo</text:p>
          </table:table-cell>
          <table:table-cell table:number-columns-repeated="1637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SONAL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" calcext:value-type="float" table:number-columns-spanned="1" table:number-rows-spanned="4">
              <text:p>1</text:p>
            </table:table-cell>
            <table:table-cell office:value-type="float" office:value="11" calcext:value-type="float">
              <text:p>11</text:p>
            </table:table-cell>
            <table:table-cell office:value-type="string" calcext:value-type="string">
              <text:p>Competenze a favore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101" calcext:value-type="float">
              <text:p>1101</text:p>
            </table:table-cell>
            <table:table-cell office:value-type="string" calcext:value-type="string">
              <text:p>Competenze fisse e accessorie a favore del personale</text:p>
            </table:table-cell>
            <table:table-cell table:style-name="ce9" office:value-type="float" office:value="291091.64" calcext:value-type="float">
              <text:p>291.091,64</text:p>
            </table:table-cell>
            <table:table-cell table:style-name="ce9" office:value-type="float" office:value="422082.85" calcext:value-type="float">
              <text:p>422.082,85</text:p>
            </table:table-cell>
            <table:table-cell table:style-name="ce9" office:value-type="float" office:value="203764.25" calcext:value-type="float">
              <text:p>203.764,25</text:p>
            </table:table-cell>
            <table:table-cell table:style-name="ce9" office:value-type="float" office:value="14554.7" calcext:value-type="float">
              <text:p>14.554,70</text:p>
            </table:table-cell>
            <table:table-cell table:style-name="ce9" office:value-type="float" office:value="43663.71" calcext:value-type="float">
              <text:p>43.663,71</text:p>
            </table:table-cell>
            <table:table-cell table:style-name="ce9" office:value-type="float" office:value="480301.22" calcext:value-type="float">
              <text:p>480.301,22</text:p>
            </table:table-cell>
            <table:table-cell table:number-columns-repeated="4"/>
            <table:table-cell table:style-name="ce10" office:value-type="float" office:value="1455458.37" calcext:value-type="float">
              <text:p>1.455.458,3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102" calcext:value-type="float">
              <text:p>1102</text:p>
            </table:table-cell>
            <table:table-cell office:value-type="string" calcext:value-type="string">
              <text:p>Rimborsi spese per personale distaccato/comandato</text:p>
            </table:table-cell>
            <table:table-cell table:style-name="ce9" office:value-type="float" office:value="3675.64" calcext:value-type="float">
              <text:p>3.675,64</text:p>
            </table:table-cell>
            <table:table-cell table:style-name="ce9" office:value-type="float" office:value="5329.66" calcext:value-type="float">
              <text:p>5.329,66</text:p>
            </table:table-cell>
            <table:table-cell table:style-name="ce9" office:value-type="float" office:value="2572.94" calcext:value-type="float">
              <text:p>2.572,94</text:p>
            </table:table-cell>
            <table:table-cell table:style-name="ce9" office:value-type="float" office:value="183.78" calcext:value-type="float">
              <text:p>183,78</text:p>
            </table:table-cell>
            <table:table-cell table:style-name="ce9" office:value-type="float" office:value="551.34" calcext:value-type="float">
              <text:p>551,34</text:p>
            </table:table-cell>
            <table:table-cell table:style-name="ce9" office:value-type="float" office:value="6064.79" calcext:value-type="float">
              <text:p>6.064,79</text:p>
            </table:table-cell>
            <table:table-cell table:number-columns-repeated="4"/>
            <table:table-cell table:style-name="ce10" office:value-type="float" office:value="18378.15" calcext:value-type="float">
              <text:p>18.378,15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103" calcext:value-type="float">
            <text:p>1103</text:p>
          </table:table-cell>
          <table:table-cell office:value-type="string" calcext:value-type="string">
            <text:p>Arretrati di anni preced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2" calcext:value-type="float" table:number-columns-spanned="1" table:number-rows-spanned="4">
              <text:p>2</text:p>
            </table:table-cell>
            <table:table-cell office:value-type="float" office:value="12" calcext:value-type="float">
              <text:p>12</text:p>
            </table:table-cell>
            <table:table-cell office:value-type="string" calcext:value-type="string">
              <text:p>Ritenute a carico del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201" calcext:value-type="float">
              <text:p>1201</text:p>
            </table:table-cell>
            <table:table-cell office:value-type="string" calcext:value-type="string">
              <text:p>Ritenute previdenziali e assistenziali al personale</text:p>
            </table:table-cell>
            <table:table-cell table:number-columns-repeated="8"/>
            <table:table-cell table:style-name="ce9" office:value-type="float" office:value="80437.47" calcext:value-type="float">
              <text:p>80.437,47</text:p>
            </table:table-cell>
            <table:table-cell/>
            <table:table-cell table:style-name="ce10" office:value-type="float" office:value="80437.47" calcext:value-type="float">
              <text:p>80.437,4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202" calcext:value-type="float">
              <text:p>1202</text:p>
            </table:table-cell>
            <table:table-cell office:value-type="string" calcext:value-type="string">
              <text:p>Ritenute erariali a carico del personale</text:p>
            </table:table-cell>
            <table:table-cell table:number-columns-repeated="8"/>
            <table:table-cell table:style-name="ce9" office:value-type="float" office:value="291865.11" calcext:value-type="float">
              <text:p>291.865,11</text:p>
            </table:table-cell>
            <table:table-cell/>
            <table:table-cell table:style-name="ce10" office:value-type="float" office:value="291865.11" calcext:value-type="float">
              <text:p>291.865,11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number-columns-repeated="8"/>
          <table:table-cell table:style-name="ce9" office:value-type="float" office:value="17175.25" calcext:value-type="float">
            <text:p>17.175,25</text:p>
          </table:table-cell>
          <table:table-cell/>
          <table:table-cell table:style-name="ce10" office:value-type="float" office:value="17175.25" calcext:value-type="float">
            <text:p>17.175,25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3" calcext:value-type="float" table:number-columns-spanned="1" table:number-rows-spanned="3">
              <text:p>3</text:p>
            </table:table-cell>
            <table:table-cell office:value-type="float" office:value="13" calcext:value-type="float">
              <text:p>13</text:p>
            </table:table-cell>
            <table:table-cell office:value-type="string" calcext:value-type="string">
              <text:p>Contributi <text:s/>a carico dell'en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301" calcext:value-type="float">
              <text:p>1301</text:p>
            </table:table-cell>
            <table:table-cell office:value-type="string" calcext:value-type="string">
              <text:p>Contributi obbligatori per il personale</text:p>
            </table:table-cell>
            <table:table-cell table:style-name="ce9" office:value-type="float" office:value="71210.76" calcext:value-type="float">
              <text:p>71.210,76</text:p>
            </table:table-cell>
            <table:table-cell table:style-name="ce9" office:value-type="float" office:value="103255.58" calcext:value-type="float">
              <text:p>103.255,58</text:p>
            </table:table-cell>
            <table:table-cell table:style-name="ce9" office:value-type="float" office:value="49847.54" calcext:value-type="float">
              <text:p>49.847,54</text:p>
            </table:table-cell>
            <table:table-cell table:style-name="ce9" office:value-type="float" office:value="3560.54" calcext:value-type="float">
              <text:p>3.560,54</text:p>
            </table:table-cell>
            <table:table-cell table:style-name="ce9" office:value-type="float" office:value="10681.61" calcext:value-type="float">
              <text:p>10.681,61</text:p>
            </table:table-cell>
            <table:table-cell table:style-name="ce9" office:value-type="float" office:value="117497.77" calcext:value-type="float">
              <text:p>117.497,77</text:p>
            </table:table-cell>
            <table:table-cell table:number-columns-repeated="4"/>
            <table:table-cell table:style-name="ce10" office:value-type="float" office:value="356053.8" calcext:value-type="float">
              <text:p>356.053,8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302" calcext:value-type="float">
            <text:p>1302</text:p>
          </table:table-cell>
          <table:table-cell office:value-type="string" calcext:value-type="string">
            <text:p>Contributi aggiuntiv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4" calcext:value-type="float" table:number-columns-spanned="1" table:number-rows-spanned="3">
              <text:p>4</text:p>
            </table:table-cell>
            <table:table-cell office:value-type="float" office:value="14" calcext:value-type="float">
              <text:p>14</text:p>
            </table:table-cell>
            <table:table-cell office:value-type="string" calcext:value-type="string">
              <text:p>Interventi assistenz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401" calcext:value-type="float">
              <text:p>1401</text:p>
            </table:table-cell>
            <table:table-cell office:value-type="string" calcext:value-type="string">
              <text:p>Borse di studio e sussidi per il personale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5" calcext:value-type="float" table:number-columns-spanned="1" table:number-rows-spanned="4">
              <text:p>5</text:p>
            </table:table-cell>
            <table:table-cell office:value-type="float" office:value="15" calcext:value-type="float">
              <text:p>15</text:p>
            </table:table-cell>
            <table:table-cell office:value-type="string" calcext:value-type="string">
              <text:p>Altre spese di perso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1501" calcext:value-type="float">
              <text:p>1501</text:p>
            </table:table-cell>
            <table:table-cell office:value-type="string" calcext:value-type="string">
              <text:p>Trattamento di missione e rimborsi spese viaggi</text:p>
            </table:table-cell>
            <table:table-cell table:style-name="ce9" office:value-type="float" office:value="1169.41" calcext:value-type="float">
              <text:p>1.169,41</text:p>
            </table:table-cell>
            <table:table-cell table:style-name="ce9" office:value-type="float" office:value="1547.98" calcext:value-type="float">
              <text:p>1.547,98</text:p>
            </table:table-cell>
            <table:table-cell table:style-name="ce9" office:value-type="float" office:value="747.3" calcext:value-type="float">
              <text:p>747,30</text:p>
            </table:table-cell>
            <table:table-cell table:style-name="ce9" office:value-type="float" office:value="53.35" calcext:value-type="float">
              <text:p>53,35</text:p>
            </table:table-cell>
            <table:table-cell table:style-name="ce9" office:value-type="float" office:value="261.13" calcext:value-type="float">
              <text:p>261,13</text:p>
            </table:table-cell>
            <table:table-cell table:style-name="ce9" office:value-type="float" office:value="1761.49" calcext:value-type="float">
              <text:p>1.761,49</text:p>
            </table:table-cell>
            <table:table-cell table:number-columns-repeated="4"/>
            <table:table-cell table:style-name="ce10" office:value-type="float" office:value="5540.66" calcext:value-type="float">
              <text:p>5.540,6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1502" calcext:value-type="float">
              <text:p>1502</text:p>
            </table:table-cell>
            <table:table-cell office:value-type="string" calcext:value-type="string">
              <text:p>TFR a carico direttamente <text:s/>dell'Ente</text:p>
            </table:table-cell>
            <table:table-cell table:number-columns-repeated="5"/>
            <table:table-cell table:style-name="ce9" office:value-type="float" office:value="414610.26" calcext:value-type="float">
              <text:p>414.610,26</text:p>
            </table:table-cell>
            <table:table-cell table:number-columns-repeated="4"/>
            <table:table-cell table:style-name="ce10" office:value-type="float" office:value="414610.26" calcext:value-type="float">
              <text:p>414.610,26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1599" calcext:value-type="float">
            <text:p>1599</text:p>
          </table:table-cell>
          <table:table-cell office:value-type="string" calcext:value-type="string">
            <text:p>Altri oneri per il personale</text:p>
          </table:table-cell>
          <table:table-cell table:style-name="ce9" office:value-type="float" office:value="40.8" calcext:value-type="float">
            <text:p>40,80</text:p>
          </table:table-cell>
          <table:table-cell table:style-name="ce9" office:value-type="float" office:value="9.86" calcext:value-type="float">
            <text:p>9,86</text:p>
          </table:table-cell>
          <table:table-cell table:style-name="ce9" office:value-type="float" office:value="4.76" calcext:value-type="float">
            <text:p>4,76</text:p>
          </table:table-cell>
          <table:table-cell table:style-name="ce9" office:value-type="float" office:value="0.34" calcext:value-type="float">
            <text:p>0,34</text:p>
          </table:table-cell>
          <table:table-cell table:style-name="ce9" office:value-type="float" office:value="1.02" calcext:value-type="float">
            <text:p>1,02</text:p>
          </table:table-cell>
          <table:table-cell table:style-name="ce9" office:value-type="float" office:value="11.22" calcext:value-type="float">
            <text:p>11,22</text:p>
          </table:table-cell>
          <table:table-cell table:number-columns-repeated="4"/>
          <table:table-cell table:style-name="ce10" office:value-type="float" office:value="68" calcext:value-type="float">
            <text:p>68,0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6" calcext:value-type="float" table:number-columns-spanned="1" table:number-rows-spanned="30">
              <text:p>6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ACQUISTO DI BENI E SERVI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1" calcext:value-type="float">
              <text:p>2101</text:p>
            </table:table-cell>
            <table:table-cell office:value-type="string" calcext:value-type="string">
              <text:p>Cancelleria e materiale informatico e tecnico</text:p>
            </table:table-cell>
            <table:table-cell table:style-name="ce9" office:value-type="float" office:value="13179.69" calcext:value-type="float">
              <text:p>13.179,69</text:p>
            </table:table-cell>
            <table:table-cell table:style-name="ce9" office:value-type="float" office:value="19658.6" calcext:value-type="float">
              <text:p>19.658,60</text:p>
            </table:table-cell>
            <table:table-cell table:style-name="ce9" office:value-type="float" office:value="853.81" calcext:value-type="float">
              <text:p>853,81</text:p>
            </table:table-cell>
            <table:table-cell table:style-name="ce9" office:value-type="float" office:value="61" calcext:value-type="float">
              <text:p>61,00</text:p>
            </table:table-cell>
            <table:table-cell table:style-name="ce9" office:value-type="float" office:value="182.96" calcext:value-type="float">
              <text:p>182,96</text:p>
            </table:table-cell>
            <table:table-cell table:style-name="ce9" office:value-type="float" office:value="2012.54" calcext:value-type="float">
              <text:p>2.012,54</text:p>
            </table:table-cell>
            <table:table-cell table:number-columns-repeated="2"/>
            <table:table-cell table:style-name="ce9" office:value-type="float" office:value="7908.69" calcext:value-type="float">
              <text:p>7.908,69</text:p>
            </table:table-cell>
            <table:table-cell/>
            <table:table-cell table:style-name="ce10" office:value-type="float" office:value="43857.29" calcext:value-type="float">
              <text:p>43.857,29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02" calcext:value-type="float">
              <text:p>2102</text:p>
            </table:table-cell>
            <table:table-cell office:value-type="string" calcext:value-type="string">
              <text:p>Acquisto di beni per il funzionamento di mezzi di di traspor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3" calcext:value-type="float">
              <text:p>2103</text:p>
            </table:table-cell>
            <table:table-cell office:value-type="string" calcext:value-type="string">
              <text:p>Pubblicazioni, giornali e riviste</text:p>
            </table:table-cell>
            <table:table-cell table:style-name="ce9" office:value-type="float" office:value="58" calcext:value-type="float">
              <text:p>58,00</text:p>
            </table:table-cell>
            <table:table-cell table:style-name="ce9" office:value-type="float" office:value="84.1" calcext:value-type="float">
              <text:p>84,10</text:p>
            </table:table-cell>
            <table:table-cell table:style-name="ce9" office:value-type="float" office:value="40.6" calcext:value-type="float">
              <text:p>40,60</text:p>
            </table:table-cell>
            <table:table-cell table:style-name="ce9" office:value-type="float" office:value="2.9" calcext:value-type="float">
              <text:p>2,90</text:p>
            </table:table-cell>
            <table:table-cell table:style-name="ce9" office:value-type="float" office:value="8.7" calcext:value-type="float">
              <text:p>8,70</text:p>
            </table:table-cell>
            <table:table-cell table:style-name="ce9" office:value-type="float" office:value="95.7" calcext:value-type="float">
              <text:p>95,70</text:p>
            </table:table-cell>
            <table:table-cell table:number-columns-repeated="2"/>
            <table:table-cell table:style-name="ce9" office:value-type="float" office:value="11.6" calcext:value-type="float">
              <text:p>11,60</text:p>
            </table:table-cell>
            <table:table-cell/>
            <table:table-cell table:style-name="ce10" office:value-type="float" office:value="301.6" calcext:value-type="float">
              <text:p>301,6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4" calcext:value-type="float">
              <text:p>2104</text:p>
            </table:table-cell>
            <table:table-cell office:value-type="string" calcext:value-type="string">
              <text:p>Altri materiali di consumo</text:p>
            </table:table-cell>
            <table:table-cell table:style-name="ce9" office:value-type="float" office:value="9222" calcext:value-type="float">
              <text:p>9.222,00</text:p>
            </table:table-cell>
            <table:table-cell table:number-columns-repeated="7"/>
            <table:table-cell table:style-name="ce9" office:value-type="float" office:value="539" calcext:value-type="float">
              <text:p>539,00</text:p>
            </table:table-cell>
            <table:table-cell/>
            <table:table-cell table:style-name="ce10" office:value-type="float" office:value="9761" calcext:value-type="float">
              <text:p>9.761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5" calcext:value-type="float">
              <text:p>2105</text:p>
            </table:table-cell>
            <table:table-cell office:value-type="string" calcext:value-type="string">
              <text:p>Collaborazioni, coordinate e continuative (Co.co.co)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2106" calcext:value-type="float">
              <text:p>2106</text:p>
            </table:table-cell>
            <table:table-cell office:value-type="string" calcext:value-type="string">
              <text:p>Oneri previdenziali e assicurativi su Co.co.co e occas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7" calcext:value-type="float">
              <text:p>2107</text:p>
            </table:table-cell>
            <table:table-cell office:value-type="string" calcext:value-type="string">
              <text:p>Lavoro interin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08" calcext:value-type="float">
              <text:p>2108</text:p>
            </table:table-cell>
            <table:table-cell office:value-type="string" calcext:value-type="string">
              <text:p>Corsi di formazione per il proprio personale</text:p>
            </table:table-cell>
            <table:table-cell table:style-name="ce9" office:value-type="float" office:value="446.62" calcext:value-type="float">
              <text:p>446,62</text:p>
            </table:table-cell>
            <table:table-cell table:style-name="ce9" office:value-type="float" office:value="647.61" calcext:value-type="float">
              <text:p>647,61</text:p>
            </table:table-cell>
            <table:table-cell table:style-name="ce9" office:value-type="float" office:value="312.64" calcext:value-type="float">
              <text:p>312,64</text:p>
            </table:table-cell>
            <table:table-cell table:style-name="ce9" office:value-type="float" office:value="22.33" calcext:value-type="float">
              <text:p>22,33</text:p>
            </table:table-cell>
            <table:table-cell table:style-name="ce9" office:value-type="float" office:value="67" calcext:value-type="float">
              <text:p>67,00</text:p>
            </table:table-cell>
            <table:table-cell table:style-name="ce9" office:value-type="float" office:value="7312.47" calcext:value-type="float">
              <text:p>7.312,47</text:p>
            </table:table-cell>
            <table:table-cell table:number-columns-repeated="2"/>
            <table:table-cell table:style-name="ce9" office:value-type="float" office:value="618.34" calcext:value-type="float">
              <text:p>618,34</text:p>
            </table:table-cell>
            <table:table-cell/>
            <table:table-cell table:style-name="ce10" office:value-type="float" office:value="9427.01" calcext:value-type="float">
              <text:p>9.427,0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09" calcext:value-type="float">
              <text:p>2109</text:p>
            </table:table-cell>
            <table:table-cell office:value-type="string" calcext:value-type="string">
              <text:p>Corsi di formazione organizzati per terzi</text:p>
            </table:table-cell>
            <table:table-cell table:style-name="ce9" office:value-type="float" office:value="5238.1" calcext:value-type="float">
              <text:p>5.238,10</text:p>
            </table:table-cell>
            <table:table-cell table:number-columns-repeated="7"/>
            <table:table-cell table:style-name="ce9" office:value-type="float" office:value="261.9" calcext:value-type="float">
              <text:p>261,90</text:p>
            </table:table-cell>
            <table:table-cell/>
            <table:table-cell table:style-name="ce10" office:value-type="float" office:value="5500" calcext:value-type="float">
              <text:p>5.500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0" calcext:value-type="float">
              <text:p>2110</text:p>
            </table:table-cell>
            <table:table-cell office:value-type="string" calcext:value-type="string">
              <text:p>Studi, consulenze, <text:s/>indagini <text:s/>e ricerche di mercato</text:p>
            </table:table-cell>
            <table:table-cell table:style-name="ce9" office:value-type="float" office:value="4272" calcext:value-type="float">
              <text:p>4.272,00</text:p>
            </table:table-cell>
            <table:table-cell/>
            <table:table-cell table:style-name="ce9" office:value-type="float" office:value="2916" calcext:value-type="float">
              <text:p>2.916,00</text:p>
            </table:table-cell>
            <table:table-cell table:number-columns-repeated="5"/>
            <table:table-cell table:style-name="ce9" office:value-type="float" office:value="1581.36" calcext:value-type="float">
              <text:p>1.581,36</text:p>
            </table:table-cell>
            <table:table-cell/>
            <table:table-cell table:style-name="ce10" office:value-type="float" office:value="8769.36" calcext:value-type="float">
              <text:p>8.769,3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1" calcext:value-type="float">
              <text:p>2111</text:p>
            </table:table-cell>
            <table:table-cell office:value-type="string" calcext:value-type="string">
              <text:p>Organizzazione manifestazioni e convegni</text:p>
            </table:table-cell>
            <table:table-cell table:style-name="ce9" office:value-type="float" office:value="10180.6" calcext:value-type="float">
              <text:p>10.180,60</text:p>
            </table:table-cell>
            <table:table-cell table:number-columns-repeated="7"/>
            <table:table-cell table:style-name="ce9" office:value-type="float" office:value="2239.73" calcext:value-type="float">
              <text:p>2.239,73</text:p>
            </table:table-cell>
            <table:table-cell/>
            <table:table-cell table:style-name="ce10" office:value-type="float" office:value="12420.33" calcext:value-type="float">
              <text:p>12.420,3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2" calcext:value-type="float">
              <text:p>2112</text:p>
            </table:table-cell>
            <table:table-cell office:value-type="string" calcext:value-type="string">
              <text:p>Spese per pubblicità</text:p>
            </table:table-cell>
            <table:table-cell/>
            <table:table-cell table:style-name="ce9" office:value-type="float" office:value="1300" calcext:value-type="float">
              <text:p>1.300,00</text:p>
            </table:table-cell>
            <table:table-cell table:number-columns-repeated="2"/>
            <table:table-cell table:style-name="ce9" office:value-type="float" office:value="2050" calcext:value-type="float">
              <text:p>2.050,00</text:p>
            </table:table-cell>
            <table:table-cell table:number-columns-repeated="3"/>
            <table:table-cell table:style-name="ce9" office:value-type="float" office:value="737" calcext:value-type="float">
              <text:p>737,00</text:p>
            </table:table-cell>
            <table:table-cell/>
            <table:table-cell table:style-name="ce10" office:value-type="float" office:value="4087" calcext:value-type="float">
              <text:p>4.087,0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3" calcext:value-type="float">
              <text:p>2113</text:p>
            </table:table-cell>
            <table:table-cell office:value-type="string" calcext:value-type="string">
              <text:p>Servizi ausiliari, <text:s/>spese di pulizia e servizi di vigilanza</text:p>
            </table:table-cell>
            <table:table-cell table:style-name="ce9" office:value-type="float" office:value="34395.31" calcext:value-type="float">
              <text:p>34.395,31</text:p>
            </table:table-cell>
            <table:table-cell table:style-name="ce9" office:value-type="float" office:value="38783.88" calcext:value-type="float">
              <text:p>38.783,88</text:p>
            </table:table-cell>
            <table:table-cell table:style-name="ce9" office:value-type="float" office:value="18723.2" calcext:value-type="float">
              <text:p>18.723,20</text:p>
            </table:table-cell>
            <table:table-cell table:style-name="ce9" office:value-type="float" office:value="1337.36" calcext:value-type="float">
              <text:p>1.337,36</text:p>
            </table:table-cell>
            <table:table-cell table:style-name="ce9" office:value-type="float" office:value="4012.17" calcext:value-type="float">
              <text:p>4.012,17</text:p>
            </table:table-cell>
            <table:table-cell table:style-name="ce9" office:value-type="float" office:value="44133.41" calcext:value-type="float">
              <text:p>44.133,41</text:p>
            </table:table-cell>
            <table:table-cell table:number-columns-repeated="2"/>
            <table:table-cell table:style-name="ce9" office:value-type="float" office:value="2825.84" calcext:value-type="float">
              <text:p>2.825,84</text:p>
            </table:table-cell>
            <table:table-cell/>
            <table:table-cell table:style-name="ce10" office:value-type="float" office:value="144211.17" calcext:value-type="float">
              <text:p>144.211,1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4" calcext:value-type="float">
              <text:p>2114</text:p>
            </table:table-cell>
            <table:table-cell office:value-type="string" calcext:value-type="string">
              <text:p>Buoni pasto <text:s/>e mensa per il personale dipendente</text:p>
            </table:table-cell>
            <table:table-cell table:style-name="ce9" office:value-type="float" office:value="5465.11" calcext:value-type="float">
              <text:p>5.465,11</text:p>
            </table:table-cell>
            <table:table-cell table:style-name="ce9" office:value-type="float" office:value="7924.48" calcext:value-type="float">
              <text:p>7.924,48</text:p>
            </table:table-cell>
            <table:table-cell table:style-name="ce9" office:value-type="float" office:value="3825.63" calcext:value-type="float">
              <text:p>3.825,63</text:p>
            </table:table-cell>
            <table:table-cell table:style-name="ce9" office:value-type="float" office:value="273.25" calcext:value-type="float">
              <text:p>273,25</text:p>
            </table:table-cell>
            <table:table-cell table:style-name="ce9" office:value-type="float" office:value="819.79" calcext:value-type="float">
              <text:p>819,79</text:p>
            </table:table-cell>
            <table:table-cell table:style-name="ce9" office:value-type="float" office:value="9166.25" calcext:value-type="float">
              <text:p>9.166,25</text:p>
            </table:table-cell>
            <table:table-cell table:number-columns-repeated="2"/>
            <table:table-cell table:style-name="ce9" office:value-type="float" office:value="731.81" calcext:value-type="float">
              <text:p>731,81</text:p>
            </table:table-cell>
            <table:table-cell/>
            <table:table-cell table:style-name="ce10" office:value-type="float" office:value="28206.32" calcext:value-type="float">
              <text:p>28.206,3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5" calcext:value-type="float">
              <text:p>2115</text:p>
            </table:table-cell>
            <table:table-cell office:value-type="string" calcext:value-type="string">
              <text:p>Utenze e canoni per telefonia e reti di trasmissione</text:p>
            </table:table-cell>
            <table:table-cell table:style-name="ce9" office:value-type="float" office:value="1037.69" calcext:value-type="float">
              <text:p>1.037,69</text:p>
            </table:table-cell>
            <table:table-cell table:style-name="ce9" office:value-type="float" office:value="1442.86" calcext:value-type="float">
              <text:p>1.442,86</text:p>
            </table:table-cell>
            <table:table-cell table:style-name="ce9" office:value-type="float" office:value="696.54" calcext:value-type="float">
              <text:p>696,54</text:p>
            </table:table-cell>
            <table:table-cell table:style-name="ce9" office:value-type="float" office:value="49.75" calcext:value-type="float">
              <text:p>49,75</text:p>
            </table:table-cell>
            <table:table-cell table:style-name="ce9" office:value-type="float" office:value="149.25" calcext:value-type="float">
              <text:p>149,25</text:p>
            </table:table-cell>
            <table:table-cell table:style-name="ce9" office:value-type="float" office:value="1641.88" calcext:value-type="float">
              <text:p>1.641,88</text:p>
            </table:table-cell>
            <table:table-cell table:number-columns-repeated="2"/>
            <table:table-cell table:style-name="ce9" office:value-type="float" office:value="793.79" calcext:value-type="float">
              <text:p>793,79</text:p>
            </table:table-cell>
            <table:table-cell/>
            <table:table-cell table:style-name="ce10" office:value-type="float" office:value="5811.76" calcext:value-type="float">
              <text:p>5.811,7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6" calcext:value-type="float">
              <text:p>2116</text:p>
            </table:table-cell>
            <table:table-cell office:value-type="string" calcext:value-type="string">
              <text:p>Utenze e canoni per energia elettrica, acqua e gas</text:p>
            </table:table-cell>
            <table:table-cell table:style-name="ce9" office:value-type="float" office:value="19426.83" calcext:value-type="float">
              <text:p>19.426,83</text:p>
            </table:table-cell>
            <table:table-cell table:style-name="ce9" office:value-type="float" office:value="21653.42" calcext:value-type="float">
              <text:p>21.653,42</text:p>
            </table:table-cell>
            <table:table-cell table:style-name="ce9" office:value-type="float" office:value="10453.35" calcext:value-type="float">
              <text:p>10.453,35</text:p>
            </table:table-cell>
            <table:table-cell table:style-name="ce9" office:value-type="float" office:value="746.68" calcext:value-type="float">
              <text:p>746,68</text:p>
            </table:table-cell>
            <table:table-cell table:style-name="ce9" office:value-type="float" office:value="2240.01" calcext:value-type="float">
              <text:p>2.240,01</text:p>
            </table:table-cell>
            <table:table-cell table:style-name="ce9" office:value-type="float" office:value="24640.07" calcext:value-type="float">
              <text:p>24.640,07</text:p>
            </table:table-cell>
            <table:table-cell table:number-columns-repeated="2"/>
            <table:table-cell table:style-name="ce9" office:value-type="float" office:value="15340.42" calcext:value-type="float">
              <text:p>15.340,42</text:p>
            </table:table-cell>
            <table:table-cell/>
            <table:table-cell table:style-name="ce10" office:value-type="float" office:value="94500.78" calcext:value-type="float">
              <text:p>94.500,7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7" calcext:value-type="float">
              <text:p>2117</text:p>
            </table:table-cell>
            <table:table-cell office:value-type="string" calcext:value-type="string">
              <text:p>Utenze e canoni per altri servizi</text:p>
            </table:table-cell>
            <table:table-cell table:number-columns-repeated="8"/>
            <table:table-cell table:style-name="ce9" office:value-type="float" office:value="2027.63" calcext:value-type="float">
              <text:p>2.027,63</text:p>
            </table:table-cell>
            <table:table-cell/>
            <table:table-cell table:style-name="ce10" office:value-type="float" office:value="2027.63" calcext:value-type="float">
              <text:p>2.027,63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8" calcext:value-type="float">
              <text:p>2118</text:p>
            </table:table-cell>
            <table:table-cell office:value-type="string" calcext:value-type="string">
              <text:p>Riscaldamento e condizionamento</text:p>
            </table:table-cell>
            <table:table-cell table:style-name="ce9" office:value-type="float" office:value="4496.28" calcext:value-type="float">
              <text:p>4.496,28</text:p>
            </table:table-cell>
            <table:table-cell table:style-name="ce9" office:value-type="float" office:value="6523.98" calcext:value-type="float">
              <text:p>6.523,98</text:p>
            </table:table-cell>
            <table:table-cell table:style-name="ce9" office:value-type="float" office:value="3149.51" calcext:value-type="float">
              <text:p>3.149,51</text:p>
            </table:table-cell>
            <table:table-cell table:style-name="ce9" office:value-type="float" office:value="224.98" calcext:value-type="float">
              <text:p>224,98</text:p>
            </table:table-cell>
            <table:table-cell table:style-name="ce9" office:value-type="float" office:value="674.88" calcext:value-type="float">
              <text:p>674,88</text:p>
            </table:table-cell>
            <table:table-cell table:style-name="ce9" office:value-type="float" office:value="7423.86" calcext:value-type="float">
              <text:p>7.423,86</text:p>
            </table:table-cell>
            <table:table-cell table:number-columns-repeated="2"/>
            <table:table-cell table:style-name="ce9" office:value-type="float" office:value="3341.16" calcext:value-type="float">
              <text:p>3.341,16</text:p>
            </table:table-cell>
            <table:table-cell/>
            <table:table-cell table:style-name="ce10" office:value-type="float" office:value="25834.65" calcext:value-type="float">
              <text:p>25.834,6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19" calcext:value-type="float">
              <text:p>2119</text:p>
            </table:table-cell>
            <table:table-cell office:value-type="string" calcext:value-type="string">
              <text:p>Acquisto di servizi per la stampa di pubbli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20" calcext:value-type="float">
              <text:p>2120</text:p>
            </table:table-cell>
            <table:table-cell office:value-type="string" calcext:value-type="string">
              <text:p>Acquisto di servizi per <text:s/>la riscossione delle entrate</text:p>
            </table:table-cell>
            <table:table-cell table:style-name="ce9" office:value-type="float" office:value="476.49" calcext:value-type="float">
              <text:p>476,49</text:p>
            </table:table-cell>
            <table:table-cell/>
            <table:table-cell table:style-name="ce9" office:value-type="float" office:value="1131.03" calcext:value-type="float">
              <text:p>1.131,03</text:p>
            </table:table-cell>
            <table:table-cell table:number-columns-repeated="2"/>
            <table:table-cell table:style-name="ce9" office:value-type="float" office:value="5902.04" calcext:value-type="float">
              <text:p>5.902,04</text:p>
            </table:table-cell>
            <table:table-cell table:number-columns-repeated="4"/>
            <table:table-cell table:style-name="ce10" office:value-type="float" office:value="7509.56" calcext:value-type="float">
              <text:p>7.509,5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1" calcext:value-type="float">
              <text:p>2121</text:p>
            </table:table-cell>
            <table:table-cell office:value-type="string" calcext:value-type="string">
              <text:p>Spese postali e di recapito</text:p>
            </table:table-cell>
            <table:table-cell table:style-name="ce9" office:value-type="float" office:value="2841.48" calcext:value-type="float">
              <text:p>2.841,48</text:p>
            </table:table-cell>
            <table:table-cell table:style-name="ce9" office:value-type="float" office:value="4527.79" calcext:value-type="float">
              <text:p>4.527,79</text:p>
            </table:table-cell>
            <table:table-cell table:style-name="ce9" office:value-type="float" office:value="3253.68" calcext:value-type="float">
              <text:p>3.253,68</text:p>
            </table:table-cell>
            <table:table-cell table:style-name="ce9" office:value-type="float" office:value="140.66" calcext:value-type="float">
              <text:p>140,66</text:p>
            </table:table-cell>
            <table:table-cell table:style-name="ce9" office:value-type="float" office:value="424.65" calcext:value-type="float">
              <text:p>424,65</text:p>
            </table:table-cell>
            <table:table-cell table:style-name="ce9" office:value-type="float" office:value="6188.78" calcext:value-type="float">
              <text:p>6.188,78</text:p>
            </table:table-cell>
            <table:table-cell table:number-columns-repeated="2"/>
            <table:table-cell table:style-name="ce9" office:value-type="float" office:value="3398.27" calcext:value-type="float">
              <text:p>3.398,27</text:p>
            </table:table-cell>
            <table:table-cell/>
            <table:table-cell table:style-name="ce10" office:value-type="float" office:value="20775.31" calcext:value-type="float">
              <text:p>20.775,3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2" calcext:value-type="float">
              <text:p>2122</text:p>
            </table:table-cell>
            <table:table-cell office:value-type="string" calcext:value-type="string">
              <text:p>Assicurazioni</text:p>
            </table:table-cell>
            <table:table-cell table:style-name="ce9" office:value-type="float" office:value="2244.76" calcext:value-type="float">
              <text:p>2.244,76</text:p>
            </table:table-cell>
            <table:table-cell table:style-name="ce9" office:value-type="float" office:value="3254.93" calcext:value-type="float">
              <text:p>3.254,93</text:p>
            </table:table-cell>
            <table:table-cell table:style-name="ce9" office:value-type="float" office:value="1571.34" calcext:value-type="float">
              <text:p>1.571,34</text:p>
            </table:table-cell>
            <table:table-cell table:style-name="ce9" office:value-type="float" office:value="112.24" calcext:value-type="float">
              <text:p>112,24</text:p>
            </table:table-cell>
            <table:table-cell table:style-name="ce9" office:value-type="float" office:value="336.72" calcext:value-type="float">
              <text:p>336,72</text:p>
            </table:table-cell>
            <table:table-cell table:style-name="ce9" office:value-type="float" office:value="3703.88" calcext:value-type="float">
              <text:p>3.703,88</text:p>
            </table:table-cell>
            <table:table-cell table:number-columns-repeated="4"/>
            <table:table-cell table:style-name="ce10" office:value-type="float" office:value="11223.87" calcext:value-type="float">
              <text:p>11.223,8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3" calcext:value-type="float">
              <text:p>2123</text:p>
            </table:table-cell>
            <table:table-cell office:value-type="string" calcext:value-type="string">
              <text:p>Assistenza informatica e manutenzione software</text:p>
            </table:table-cell>
            <table:table-cell table:style-name="ce9" office:value-type="float" office:value="50829.73" calcext:value-type="float">
              <text:p>50.829,73</text:p>
            </table:table-cell>
            <table:table-cell table:style-name="ce9" office:value-type="float" office:value="19161.39" calcext:value-type="float">
              <text:p>19.161,39</text:p>
            </table:table-cell>
            <table:table-cell table:style-name="ce9" office:value-type="float" office:value="9549.29" calcext:value-type="float">
              <text:p>9.549,29</text:p>
            </table:table-cell>
            <table:table-cell table:style-name="ce9" office:value-type="float" office:value="193.1" calcext:value-type="float">
              <text:p>193,10</text:p>
            </table:table-cell>
            <table:table-cell table:style-name="ce9" office:value-type="float" office:value="11534.01" calcext:value-type="float">
              <text:p>11.534,01</text:p>
            </table:table-cell>
            <table:table-cell table:style-name="ce9" office:value-type="float" office:value="14421.81" calcext:value-type="float">
              <text:p>14.421,81</text:p>
            </table:table-cell>
            <table:table-cell table:number-columns-repeated="2"/>
            <table:table-cell table:style-name="ce9" office:value-type="float" office:value="24242.81" calcext:value-type="float">
              <text:p>24.242,81</text:p>
            </table:table-cell>
            <table:table-cell/>
            <table:table-cell table:style-name="ce10" office:value-type="float" office:value="129932.14" calcext:value-type="float">
              <text:p>129.932,14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2124" calcext:value-type="float">
              <text:p>2124</text:p>
            </table:table-cell>
            <table:table-cell office:value-type="string" calcext:value-type="string">
              <text:p>Manutenzione ordinaria e riparazioni di immobili <text:s/>e loro pertinenz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125" calcext:value-type="float">
              <text:p>2125</text:p>
            </table:table-cell>
            <table:table-cell office:value-type="string" calcext:value-type="string">
              <text:p>Altre spese di manutenzione ordinaria e riparazioni</text:p>
            </table:table-cell>
            <table:table-cell table:style-name="ce9" office:value-type="float" office:value="16030.61" calcext:value-type="float">
              <text:p>16.030,61</text:p>
            </table:table-cell>
            <table:table-cell table:style-name="ce9" office:value-type="float" office:value="20276.86" calcext:value-type="float">
              <text:p>20.276,86</text:p>
            </table:table-cell>
            <table:table-cell table:style-name="ce9" office:value-type="float" office:value="9788.83" calcext:value-type="float">
              <text:p>9.788,83</text:p>
            </table:table-cell>
            <table:table-cell table:style-name="ce9" office:value-type="float" office:value="699.2" calcext:value-type="float">
              <text:p>699,20</text:p>
            </table:table-cell>
            <table:table-cell table:style-name="ce9" office:value-type="float" office:value="2097.6" calcext:value-type="float">
              <text:p>2.097,60</text:p>
            </table:table-cell>
            <table:table-cell table:style-name="ce9" office:value-type="float" office:value="23114.42" calcext:value-type="float">
              <text:p>23.114,42</text:p>
            </table:table-cell>
            <table:table-cell table:number-columns-repeated="2"/>
            <table:table-cell table:style-name="ce9" office:value-type="float" office:value="2374.97" calcext:value-type="float">
              <text:p>2.374,97</text:p>
            </table:table-cell>
            <table:table-cell/>
            <table:table-cell table:style-name="ce10" office:value-type="float" office:value="74382.49" calcext:value-type="float">
              <text:p>74.382,4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6" calcext:value-type="float">
              <text:p>2126</text:p>
            </table:table-cell>
            <table:table-cell office:value-type="string" calcext:value-type="string">
              <text:p>Spese legali</text:p>
            </table:table-cell>
            <table:table-cell table:style-name="ce9" office:value-type="float" office:value="1854.62" calcext:value-type="float">
              <text:p>1.854,62</text:p>
            </table:table-cell>
            <table:table-cell table:style-name="ce9" office:value-type="float" office:value="1022.95" calcext:value-type="float">
              <text:p>1.022,95</text:p>
            </table:table-cell>
            <table:table-cell table:style-name="ce9" office:value-type="float" office:value="2098.86" calcext:value-type="float">
              <text:p>2.098,86</text:p>
            </table:table-cell>
            <table:table-cell table:style-name="ce9" office:value-type="float" office:value="33.13" calcext:value-type="float">
              <text:p>33,13</text:p>
            </table:table-cell>
            <table:table-cell table:style-name="ce9" office:value-type="float" office:value="131.99" calcext:value-type="float">
              <text:p>131,99</text:p>
            </table:table-cell>
            <table:table-cell table:style-name="ce9" office:value-type="float" office:value="8015.02" calcext:value-type="float">
              <text:p>8.015,02</text:p>
            </table:table-cell>
            <table:table-cell table:number-columns-repeated="2"/>
            <table:table-cell table:style-name="ce9" office:value-type="float" office:value="327.18" calcext:value-type="float">
              <text:p>327,18</text:p>
            </table:table-cell>
            <table:table-cell/>
            <table:table-cell table:style-name="ce10" office:value-type="float" office:value="13483.75" calcext:value-type="float">
              <text:p>13.483,75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2127" calcext:value-type="float">
              <text:p>2127</text:p>
            </table:table-cell>
            <table:table-cell office:value-type="string" calcext:value-type="string">
              <text:p>Acquisto di beni e servizi per spese di rappresentanz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2298" calcext:value-type="float">
              <text:p>2298</text:p>
            </table:table-cell>
            <table:table-cell office:value-type="string" calcext:value-type="string">
              <text:p>Altre spese per acquisto di servizi</text:p>
            </table:table-cell>
            <table:table-cell table:style-name="ce9" office:value-type="float" office:value="206969.56" calcext:value-type="float">
              <text:p>206.969,56</text:p>
            </table:table-cell>
            <table:table-cell table:style-name="ce9" office:value-type="float" office:value="116486.85" calcext:value-type="float">
              <text:p>116.486,85</text:p>
            </table:table-cell>
            <table:table-cell table:style-name="ce9" office:value-type="float" office:value="67866.19" calcext:value-type="float">
              <text:p>67.866,19</text:p>
            </table:table-cell>
            <table:table-cell table:style-name="ce9" office:value-type="float" office:value="719.06" calcext:value-type="float">
              <text:p>719,06</text:p>
            </table:table-cell>
            <table:table-cell table:style-name="ce9" office:value-type="float" office:value="4044.62" calcext:value-type="float">
              <text:p>4.044,62</text:p>
            </table:table-cell>
            <table:table-cell table:style-name="ce9" office:value-type="float" office:value="105226.86" calcext:value-type="float">
              <text:p>105.226,86</text:p>
            </table:table-cell>
            <table:table-cell table:number-columns-repeated="2"/>
            <table:table-cell table:style-name="ce9" office:value-type="float" office:value="34589.61" calcext:value-type="float">
              <text:p>34.589,61</text:p>
            </table:table-cell>
            <table:table-cell/>
            <table:table-cell table:style-name="ce10" office:value-type="float" office:value="535902.75" calcext:value-type="float">
              <text:p>535.902,75</text:p>
            </table:table-cell>
            <table:table-cell table:number-columns-repeated="16370"/>
          </table:table-row>
        </table:table-row-group>
        <table:table-row table:style-name="ro4">
          <table:covered-table-cell/>
          <table:table-cell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 table:style-name="ce9" office:value-type="float" office:value="632.21" calcext:value-type="float">
            <text:p>632,21</text:p>
          </table:table-cell>
          <table:table-cell table:style-name="ce9" office:value-type="float" office:value="916.69" calcext:value-type="float">
            <text:p>916,69</text:p>
          </table:table-cell>
          <table:table-cell table:style-name="ce9" office:value-type="float" office:value="442.53" calcext:value-type="float">
            <text:p>442,53</text:p>
          </table:table-cell>
          <table:table-cell table:style-name="ce9" office:value-type="float" office:value="31.61" calcext:value-type="float">
            <text:p>31,61</text:p>
          </table:table-cell>
          <table:table-cell table:style-name="ce9" office:value-type="float" office:value="94.82" calcext:value-type="float">
            <text:p>94,82</text:p>
          </table:table-cell>
          <table:table-cell table:style-name="ce9" office:value-type="float" office:value="3324.9" calcext:value-type="float">
            <text:p>3.324,90</text:p>
          </table:table-cell>
          <table:table-cell table:number-columns-repeated="2"/>
          <table:table-cell table:style-name="ce9" office:value-type="float" office:value="298.68" calcext:value-type="float">
            <text:p>298,68</text:p>
          </table:table-cell>
          <table:table-cell/>
          <table:table-cell table:style-name="ce10" office:value-type="float" office:value="5741.44" calcext:value-type="float">
            <text:p>5.741,44</text:p>
          </table:table-cell>
          <table:table-cell table:number-columns-repeated="1637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E TRASFERIMENTI CORR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8" calcext:value-type="float" table:number-columns-spanned="1" table:number-rows-spanned="30">
              <text:p>8</text:p>
            </table:table-cell>
            <table:table-cell office:value-type="float" office:value="31" calcext:value-type="float">
              <text:p>31</text:p>
            </table:table-cell>
            <table:table-cell office:value-type="string" calcext:value-type="string">
              <text:p>Contributi e trasfer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1" calcext:value-type="float">
              <text:p>3101</text:p>
            </table:table-cell>
            <table:table-cell office:value-type="string" calcext:value-type="string">
              <text:p>Contributi e trasferimenti correnti <text:s/>a Sta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2" calcext:value-type="float">
              <text:p>3102</text:p>
            </table:table-cell>
            <table:table-cell office:value-type="string" calcext:value-type="string">
              <text:p>Contributi e trasferimenti corr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3" calcext:value-type="float">
              <text:p>3103</text:p>
            </table:table-cell>
            <table:table-cell office:value-type="string" calcext:value-type="string">
              <text:p>Contributi e trasferimenti corr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04" calcext:value-type="float">
              <text:p>3104</text:p>
            </table:table-cell>
            <table:table-cell office:value-type="string" calcext:value-type="string">
              <text:p>Contributi e trasferimenti corr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5" calcext:value-type="float">
              <text:p>3105</text:p>
            </table:table-cell>
            <table:table-cell office:value-type="string" calcext:value-type="string">
              <text:p>Contributi e trasferimenti correnti <text:s/>a provinc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6" calcext:value-type="float">
              <text:p>3106</text:p>
            </table:table-cell>
            <table:table-cell office:value-type="string" calcext:value-type="string">
              <text:p>Contributi e trasferimenti corr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7" calcext:value-type="float">
              <text:p>3107</text:p>
            </table:table-cell>
            <table:table-cell office:value-type="string" calcext:value-type="string">
              <text:p>Contributi e trasferimenti correnti <text:s/>a comu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8" calcext:value-type="float">
              <text:p>3108</text:p>
            </table:table-cell>
            <table:table-cell office:value-type="string" calcext:value-type="string">
              <text:p>Contributi e trasferimenti correnti <text:s/>a unioni di comuni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09" calcext:value-type="float">
              <text:p>3109</text:p>
            </table:table-cell>
            <table:table-cell office:value-type="string" calcext:value-type="string">
              <text:p>Contributi e trasferimenti correnti <text:s/>a comunità mon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0" calcext:value-type="float">
              <text:p>3110</text:p>
            </table:table-cell>
            <table:table-cell office:value-type="string" calcext:value-type="string">
              <text:p>Contributi e trasferimenti corr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1" calcext:value-type="float">
              <text:p>3111</text:p>
            </table:table-cell>
            <table:table-cell office:value-type="string" calcext:value-type="string">
              <text:p>Contributi e trasferimenti corr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2" calcext:value-type="float">
              <text:p>3112</text:p>
            </table:table-cell>
            <table:table-cell office:value-type="string" calcext:value-type="string">
              <text:p>Contributi e trasferimenti correnti <text:s/>a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3" calcext:value-type="float">
              <text:p>3113</text:p>
            </table:table-cell>
            <table:table-cell office:value-type="string" calcext:value-type="string">
              <text:p>Contributi e trasferimenti correnti a Unioncamere per il fondo perequativ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4" calcext:value-type="float">
              <text:p>3114</text:p>
            </table:table-cell>
            <table:table-cell office:value-type="string" calcext:value-type="string">
              <text:p>Altri contributi e trasferimenti correnti a Unioncamere</text:p>
            </table:table-cell>
            <table:table-cell table:number-columns-repeated="5"/>
            <table:table-cell table:style-name="ce9" office:value-type="float" office:value="238042.78" calcext:value-type="float">
              <text:p>238.042,78</text:p>
            </table:table-cell>
            <table:table-cell table:number-columns-repeated="4"/>
            <table:table-cell table:style-name="ce10" office:value-type="float" office:value="238042.78" calcext:value-type="float">
              <text:p>238.042,78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5" calcext:value-type="float">
              <text:p>3115</text:p>
            </table:table-cell>
            <table:table-cell office:value-type="string" calcext:value-type="string">
              <text:p>Contributi e trasferimenti correnti ad unioni regionali delle Camere di Commercio per ripiano perdit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6" calcext:value-type="float">
              <text:p>3116</text:p>
            </table:table-cell>
            <table:table-cell office:value-type="string" calcext:value-type="string">
              <text:p>Altri contributi e trasferimenti correnti <text:s/>ad Unioni regionali <text:s/>delle Camere di commercio</text:p>
            </table:table-cell>
            <table:table-cell table:style-name="ce9" office:value-type="float" office:value="63395.5" calcext:value-type="float">
              <text:p>63.395,50</text:p>
            </table:table-cell>
            <table:table-cell table:number-columns-repeated="4"/>
            <table:table-cell table:style-name="ce9" office:value-type="float" office:value="176974" calcext:value-type="float">
              <text:p>176.974,00</text:p>
            </table:table-cell>
            <table:table-cell table:number-columns-repeated="4"/>
            <table:table-cell table:style-name="ce10" office:value-type="float" office:value="240369.5" calcext:value-type="float">
              <text:p>240.369,50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3117" calcext:value-type="float">
              <text:p>3117</text:p>
            </table:table-cell>
            <table:table-cell office:value-type="string" calcext:value-type="string">
              <text:p>Contributi e trasferimenti correnti a centri esteri delle Camere di Commercio per ripiano perdit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18" calcext:value-type="float">
              <text:p>3118</text:p>
            </table:table-cell>
            <table:table-cell office:value-type="string" calcext:value-type="string">
              <text:p>Altri contributi e trasferimenti correnti <text:s/>a centri esteri delle Camere di commerci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19" calcext:value-type="float">
              <text:p>3119</text:p>
            </table:table-cell>
            <table:table-cell office:value-type="string" calcext:value-type="string">
              <text:p>Contributi e trasferimenti corr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0" calcext:value-type="float">
              <text:p>3120</text:p>
            </table:table-cell>
            <table:table-cell office:value-type="string" calcext:value-type="string">
              <text:p>Contributi e trasferimenti corr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121" calcext:value-type="float">
              <text:p>3121</text:p>
            </table:table-cell>
            <table:table-cell office:value-type="string" calcext:value-type="string">
              <text:p>Contributi e trasferimenti correnti <text:s/>a Istituti Zooprofilattici speriment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2" calcext:value-type="float">
              <text:p>3122</text:p>
            </table:table-cell>
            <table:table-cell office:value-type="string" calcext:value-type="string">
              <text:p>Contributi e trasferimenti correnti <text:s/>a Enti di previdenz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3" calcext:value-type="float">
              <text:p>3123</text:p>
            </table:table-cell>
            <table:table-cell office:value-type="string" calcext:value-type="string">
              <text:p>Contributi e trasferimenti correnti <text:s/>a Autorità por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4" calcext:value-type="float">
              <text:p>3124</text:p>
            </table:table-cell>
            <table:table-cell office:value-type="string" calcext:value-type="string">
              <text:p>Contributi e trasferimenti corr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5" calcext:value-type="float">
              <text:p>3125</text:p>
            </table:table-cell>
            <table:table-cell office:value-type="string" calcext:value-type="string">
              <text:p>Contributi e trasferimenti corr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6" calcext:value-type="float">
              <text:p>3126</text:p>
            </table:table-cell>
            <table:table-cell office:value-type="string" calcext:value-type="string">
              <text:p>Contributi e trasferimenti corr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7" calcext:value-type="float">
              <text:p>3127</text:p>
            </table:table-cell>
            <table:table-cell office:value-type="string" calcext:value-type="string">
              <text:p>Contributi e trasferimenti correnti <text:s/>a ARP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128" calcext:value-type="float">
              <text:p>3128</text:p>
            </table:table-cell>
            <table:table-cell office:value-type="string" calcext:value-type="string">
              <text:p>Contributi e trasferimenti corr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3199" calcext:value-type="float">
            <text:p>3199</text:p>
          </table:table-cell>
          <table:table-cell office:value-type="string" calcext:value-type="string">
            <text:p>Contributi e trasferimenti correnti <text:s/>a altre Amministrazioni Pubbliche local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9" calcext:value-type="float" table:number-columns-spanned="1" table:number-rows-spanned="7">
              <text:p>9</text:p>
            </table:table-cell>
            <table:table-cell office:value-type="float" office:value="32" calcext:value-type="float">
              <text:p>32</text:p>
            </table:table-cell>
            <table:table-cell office:value-type="string" calcext:value-type="string">
              <text:p>Contributi e trasfer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3201" calcext:value-type="float">
              <text:p>3201</text:p>
            </table:table-cell>
            <table:table-cell office:value-type="string" calcext:value-type="string">
              <text:p>Contributi e trasferimenti ad aziende speciali per ripiano perdi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2" calcext:value-type="float">
              <text:p>3202</text:p>
            </table:table-cell>
            <table:table-cell office:value-type="string" calcext:value-type="string">
              <text:p>Altri contributi e trasferimenti <text:s text:c="2"/>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3" calcext:value-type="float">
              <text:p>3203</text:p>
            </table:table-cell>
            <table:table-cell office:value-type="string" calcext:value-type="string">
              <text:p>Altri contributi e trasferimenti <text:s/>ordinari a imprese</text:p>
            </table:table-cell>
            <table:table-cell table:style-name="ce9" office:value-type="float" office:value="686812.85" calcext:value-type="float">
              <text:p>686.812,85</text:p>
            </table:table-cell>
            <table:table-cell table:number-columns-repeated="7"/>
            <table:table-cell table:style-name="ce9" office:value-type="float" office:value="14546.32" calcext:value-type="float">
              <text:p>14.546,32</text:p>
            </table:table-cell>
            <table:table-cell/>
            <table:table-cell table:style-name="ce10" office:value-type="float" office:value="701359.17" calcext:value-type="float">
              <text:p>701.359,1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3204" calcext:value-type="float">
              <text:p>3204</text:p>
            </table:table-cell>
            <table:table-cell office:value-type="string" calcext:value-type="string">
              <text:p>Contributi e trasferimenti <text:s/>a famigl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3205" calcext:value-type="float">
              <text:p>3205</text:p>
            </table:table-cell>
            <table:table-cell office:value-type="string" calcext:value-type="string">
              <text:p>Contributi e trasferimenti <text:s/>a istituzioni sociali private</text:p>
            </table:table-cell>
            <table:table-cell table:style-name="ce9" office:value-type="float" office:value="202250" calcext:value-type="float">
              <text:p>202.250,00</text:p>
            </table:table-cell>
            <table:table-cell table:number-columns-repeated="9"/>
            <table:table-cell table:style-name="ce10" office:value-type="float" office:value="202250" calcext:value-type="float">
              <text:p>202.250,0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number-columns-repeated="1638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CORREN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1" calcext:value-type="float" table:number-columns-spanned="1" table:number-rows-spanned="4">
              <text:p>11</text:p>
            </table:table-cell>
            <table:table-cell office:value-type="float" office:value="41" calcext:value-type="float">
              <text:p>41</text:p>
            </table:table-cell>
            <table:table-cell office:value-type="string" calcext:value-type="string">
              <text:p>Rimbo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101" calcext:value-type="float">
              <text:p>4101</text:p>
            </table:table-cell>
            <table:table-cell office:value-type="string" calcext:value-type="string">
              <text:p>Rimborso diritto annuale</text:p>
            </table:table-cell>
            <table:table-cell table:number-columns-repeated="5"/>
            <table:table-cell table:style-name="ce9" office:value-type="float" office:value="717.82" calcext:value-type="float">
              <text:p>717,82</text:p>
            </table:table-cell>
            <table:table-cell table:number-columns-repeated="4"/>
            <table:table-cell table:style-name="ce10" office:value-type="float" office:value="717.82" calcext:value-type="float">
              <text:p>717,8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102" calcext:value-type="float">
              <text:p>4102</text:p>
            </table:table-cell>
            <table:table-cell office:value-type="string" calcext:value-type="string">
              <text:p>Restituzione diritti di segreteria</text:p>
            </table:table-cell>
            <table:table-cell table:style-name="ce9" office:value-type="float" office:value="120.57" calcext:value-type="float">
              <text:p>120,57</text:p>
            </table:table-cell>
            <table:table-cell table:style-name="ce9" office:value-type="float" office:value="617" calcext:value-type="float">
              <text:p>617,00</text:p>
            </table:table-cell>
            <table:table-cell table:number-columns-repeated="6"/>
            <table:table-cell table:style-name="ce9" office:value-type="float" office:value="65" calcext:value-type="float">
              <text:p>65,00</text:p>
            </table:table-cell>
            <table:table-cell/>
            <table:table-cell table:style-name="ce10" office:value-type="float" office:value="802.57" calcext:value-type="float">
              <text:p>802,57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2" calcext:value-type="float" table:number-columns-spanned="1" table:number-rows-spanned="6">
              <text:p>12</text:p>
            </table:table-cell>
            <table:table-cell office:value-type="float" office:value="42" calcext:value-type="float">
              <text:p>42</text:p>
            </table:table-cell>
            <table:table-cell office:value-type="string" calcext:value-type="string">
              <text:p>Godimenti di beni di ter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1" calcext:value-type="float">
              <text:p>4201</text:p>
            </table:table-cell>
            <table:table-cell office:value-type="string" calcext:value-type="string">
              <text:p>Noleggi</text:p>
            </table:table-cell>
            <table:table-cell table:style-name="ce9" office:value-type="float" office:value="9809.04" calcext:value-type="float">
              <text:p>9.809,04</text:p>
            </table:table-cell>
            <table:table-cell table:style-name="ce9" office:value-type="float" office:value="4476.45" calcext:value-type="float">
              <text:p>4.476,45</text:p>
            </table:table-cell>
            <table:table-cell table:style-name="ce9" office:value-type="float" office:value="2161.05" calcext:value-type="float">
              <text:p>2.161,05</text:p>
            </table:table-cell>
            <table:table-cell table:style-name="ce9" office:value-type="float" office:value="154.37" calcext:value-type="float">
              <text:p>154,37</text:p>
            </table:table-cell>
            <table:table-cell table:style-name="ce9" office:value-type="float" office:value="463.1" calcext:value-type="float">
              <text:p>463,10</text:p>
            </table:table-cell>
            <table:table-cell table:style-name="ce9" office:value-type="float" office:value="5093.94" calcext:value-type="float">
              <text:p>5.093,94</text:p>
            </table:table-cell>
            <table:table-cell table:number-columns-repeated="2"/>
            <table:table-cell table:style-name="ce9" office:value-type="float" office:value="762.71" calcext:value-type="float">
              <text:p>762,71</text:p>
            </table:table-cell>
            <table:table-cell/>
            <table:table-cell table:style-name="ce10" office:value-type="float" office:value="22920.66" calcext:value-type="float">
              <text:p>22.920,6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202" calcext:value-type="float">
              <text:p>4202</text:p>
            </table:table-cell>
            <table:table-cell office:value-type="string" calcext:value-type="string">
              <text:p>Locazio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3" calcext:value-type="float">
              <text:p>4203</text:p>
            </table:table-cell>
            <table:table-cell office:value-type="string" calcext:value-type="string">
              <text:p>Leasing operativo 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204" calcext:value-type="float">
              <text:p>4204</text:p>
            </table:table-cell>
            <table:table-cell office:value-type="string" calcext:value-type="string">
              <text:p>Leasing finanziari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205" calcext:value-type="float">
            <text:p>4205</text:p>
          </table:table-cell>
          <table:table-cell office:value-type="string" calcext:value-type="string">
            <text:p>Licenze software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3" calcext:value-type="float" table:number-columns-spanned="1" table:number-rows-spanned="6">
              <text:p>13</text:p>
            </table:table-cell>
            <table:table-cell office:value-type="float" office:value="43" calcext:value-type="float">
              <text:p>43</text:p>
            </table:table-cell>
            <table:table-cell office:value-type="string" calcext:value-type="string">
              <text:p>Interessi passivi e oneri finanziari divers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1" calcext:value-type="float">
              <text:p>4301</text:p>
            </table:table-cell>
            <table:table-cell office:value-type="string" calcext:value-type="string">
              <text:p>Interessi passiv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4" calcext:value-type="float">
              <text:p>4304</text:p>
            </table:table-cell>
            <table:table-cell office:value-type="string" calcext:value-type="string">
              <text:p>Interessi passivi per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5" calcext:value-type="float">
              <text:p>4305</text:p>
            </table:table-cell>
            <table:table-cell office:value-type="string" calcext:value-type="string">
              <text:p>Interessi su mutu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306" calcext:value-type="float">
              <text:p>4306</text:p>
            </table:table-cell>
            <table:table-cell office:value-type="string" calcext:value-type="string">
              <text:p>Interessi passivi v/fornito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399" calcext:value-type="float">
            <text:p>4399</text:p>
          </table:table-cell>
          <table:table-cell office:value-type="string" calcext:value-type="string">
            <text:p>Altri oneri finanziar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4" calcext:value-type="float" table:number-columns-spanned="1" table:number-rows-spanned="6">
              <text:p>14</text:p>
            </table:table-cell>
            <table:table-cell office:value-type="float" office:value="44" calcext:value-type="float">
              <text:p>44</text:p>
            </table:table-cell>
            <table:table-cell office:value-type="string" calcext:value-type="string">
              <text:p>Imposte e tas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401" calcext:value-type="float">
              <text:p>4401</text:p>
            </table:table-cell>
            <table:table-cell office:value-type="string" calcext:value-type="string">
              <text:p>IRAP</text:p>
            </table:table-cell>
            <table:table-cell table:style-name="ce9" office:value-type="float" office:value="21205.18" calcext:value-type="float">
              <text:p>21.205,18</text:p>
            </table:table-cell>
            <table:table-cell table:style-name="ce9" office:value-type="float" office:value="30747.51" calcext:value-type="float">
              <text:p>30.747,51</text:p>
            </table:table-cell>
            <table:table-cell table:style-name="ce9" office:value-type="float" office:value="14843.62" calcext:value-type="float">
              <text:p>14.843,62</text:p>
            </table:table-cell>
            <table:table-cell table:style-name="ce9" office:value-type="float" office:value="1060.26" calcext:value-type="float">
              <text:p>1.060,26</text:p>
            </table:table-cell>
            <table:table-cell table:style-name="ce9" office:value-type="float" office:value="3180.78" calcext:value-type="float">
              <text:p>3.180,78</text:p>
            </table:table-cell>
            <table:table-cell table:style-name="ce9" office:value-type="float" office:value="34988.54" calcext:value-type="float">
              <text:p>34.988,54</text:p>
            </table:table-cell>
            <table:table-cell table:number-columns-repeated="4"/>
            <table:table-cell table:style-name="ce10" office:value-type="float" office:value="106025.89" calcext:value-type="float">
              <text:p>106.025,89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2" calcext:value-type="float">
              <text:p>4402</text:p>
            </table:table-cell>
            <table:table-cell office:value-type="string" calcext:value-type="string">
              <text:p>IRES</text:p>
            </table:table-cell>
            <table:table-cell table:style-name="ce9" office:value-type="float" office:value="11806.2" calcext:value-type="float">
              <text:p>11.806,20</text:p>
            </table:table-cell>
            <table:table-cell table:style-name="ce9" office:value-type="float" office:value="17118.99" calcext:value-type="float">
              <text:p>17.118,99</text:p>
            </table:table-cell>
            <table:table-cell table:style-name="ce9" office:value-type="float" office:value="8264.34" calcext:value-type="float">
              <text:p>8.264,34</text:p>
            </table:table-cell>
            <table:table-cell table:style-name="ce9" office:value-type="float" office:value="590.31" calcext:value-type="float">
              <text:p>590,31</text:p>
            </table:table-cell>
            <table:table-cell table:style-name="ce9" office:value-type="float" office:value="1770.93" calcext:value-type="float">
              <text:p>1.770,93</text:p>
            </table:table-cell>
            <table:table-cell table:style-name="ce9" office:value-type="float" office:value="26277.43" calcext:value-type="float">
              <text:p>26.277,43</text:p>
            </table:table-cell>
            <table:table-cell table:number-columns-repeated="4"/>
            <table:table-cell table:style-name="ce10" office:value-type="float" office:value="65828.2" calcext:value-type="float">
              <text:p>65.828,2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3" calcext:value-type="float">
              <text:p>4403</text:p>
            </table:table-cell>
            <table:table-cell office:value-type="string" calcext:value-type="string">
              <text:p>I.V.A.</text:p>
            </table:table-cell>
            <table:table-cell table:number-columns-repeated="8"/>
            <table:table-cell table:style-name="ce9" office:value-type="float" office:value="9171.31" calcext:value-type="float">
              <text:p>9.171,31</text:p>
            </table:table-cell>
            <table:table-cell/>
            <table:table-cell table:style-name="ce10" office:value-type="float" office:value="9171.31" calcext:value-type="float">
              <text:p>9.171,31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405" calcext:value-type="float">
              <text:p>4405</text:p>
            </table:table-cell>
            <table:table-cell office:value-type="string" calcext:value-type="string">
              <text:p>ICI</text:p>
            </table:table-cell>
            <table:table-cell table:style-name="ce9" office:value-type="float" office:value="19194.8" calcext:value-type="float">
              <text:p>19.194,80</text:p>
            </table:table-cell>
            <table:table-cell table:style-name="ce9" office:value-type="float" office:value="27832.46" calcext:value-type="float">
              <text:p>27.832,46</text:p>
            </table:table-cell>
            <table:table-cell table:style-name="ce9" office:value-type="float" office:value="13436.36" calcext:value-type="float">
              <text:p>13.436,36</text:p>
            </table:table-cell>
            <table:table-cell table:style-name="ce9" office:value-type="float" office:value="959.74" calcext:value-type="float">
              <text:p>959,74</text:p>
            </table:table-cell>
            <table:table-cell table:style-name="ce9" office:value-type="float" office:value="2879.22" calcext:value-type="float">
              <text:p>2.879,22</text:p>
            </table:table-cell>
            <table:table-cell table:style-name="ce9" office:value-type="float" office:value="31671.42" calcext:value-type="float">
              <text:p>31.671,42</text:p>
            </table:table-cell>
            <table:table-cell table:number-columns-repeated="4"/>
            <table:table-cell table:style-name="ce10" office:value-type="float" office:value="95974" calcext:value-type="float">
              <text:p>95.974,00</text:p>
            </table:table-cell>
            <table:table-cell table:number-columns-repeated="16370"/>
          </table:table-row>
        </table:table-row-group>
        <table:table-row table:style-name="ro1">
          <table:covered-table-cell/>
          <table:table-cell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table:style-name="ce9" office:value-type="float" office:value="1969.52" calcext:value-type="float">
            <text:p>1.969,52</text:p>
          </table:table-cell>
          <table:table-cell table:style-name="ce9" office:value-type="float" office:value="2855.68" calcext:value-type="float">
            <text:p>2.855,68</text:p>
          </table:table-cell>
          <table:table-cell table:style-name="ce9" office:value-type="float" office:value="1378.61" calcext:value-type="float">
            <text:p>1.378,61</text:p>
          </table:table-cell>
          <table:table-cell table:style-name="ce9" office:value-type="float" office:value="98.48" calcext:value-type="float">
            <text:p>98,48</text:p>
          </table:table-cell>
          <table:table-cell table:style-name="ce9" office:value-type="float" office:value="295.42" calcext:value-type="float">
            <text:p>295,42</text:p>
          </table:table-cell>
          <table:table-cell table:style-name="ce9" office:value-type="float" office:value="3249.59" calcext:value-type="float">
            <text:p>3.249,59</text:p>
          </table:table-cell>
          <table:table-cell table:number-columns-repeated="2"/>
          <table:table-cell table:style-name="ce9" office:value-type="float" office:value="108.15" calcext:value-type="float">
            <text:p>108,15</text:p>
          </table:table-cell>
          <table:table-cell/>
          <table:table-cell table:style-name="ce10" office:value-type="float" office:value="9955.45" calcext:value-type="float">
            <text:p>9.955,45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15" calcext:value-type="float" table:number-columns-spanned="1" table:number-rows-spanned="13">
              <text:p>15</text:p>
            </table:table-cell>
            <table:table-cell office:value-type="float" office:value="45" calcext:value-type="float">
              <text:p>45</text:p>
            </table:table-cell>
            <table:table-cell office:value-type="string" calcext:value-type="string">
              <text:p>Altre spese corren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2" calcext:value-type="float">
              <text:p>4502</text:p>
            </table:table-cell>
            <table:table-cell office:value-type="string" calcext:value-type="string">
              <text:p>Indennità e rimborso spese <text:s/>per il Consigli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3" calcext:value-type="float">
              <text:p>4503</text:p>
            </table:table-cell>
            <table:table-cell office:value-type="string" calcext:value-type="string">
              <text:p>Indennità e rimborso spese <text:s/>per la Giunt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4" calcext:value-type="float">
              <text:p>4504</text:p>
            </table:table-cell>
            <table:table-cell office:value-type="string" calcext:value-type="string">
              <text:p>Indennità e rimborso spese <text:s text:c="2"/>per il Presiden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5" calcext:value-type="float">
              <text:p>4505</text:p>
            </table:table-cell>
            <table:table-cell office:value-type="string" calcext:value-type="string">
              <text:p>Indennità e rimborso spese <text:s/>per il Collegio dei revisori</text:p>
            </table:table-cell>
            <table:table-cell table:number-columns-repeated="4"/>
            <table:table-cell table:style-name="ce9" office:value-type="float" office:value="11516.68" calcext:value-type="float">
              <text:p>11.516,68</text:p>
            </table:table-cell>
            <table:table-cell table:number-columns-repeated="5"/>
            <table:table-cell table:style-name="ce10" office:value-type="float" office:value="11516.68" calcext:value-type="float">
              <text:p>11.516,6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6" calcext:value-type="float">
              <text:p>4506</text:p>
            </table:table-cell>
            <table:table-cell office:value-type="string" calcext:value-type="string">
              <text:p>Indennità e rimborso spese <text:s/>per il Nucleo di valutazio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4507" calcext:value-type="float">
              <text:p>4507</text:p>
            </table:table-cell>
            <table:table-cell office:value-type="string" calcext:value-type="string">
              <text:p>Commissioni e Comitati</text:p>
            </table:table-cell>
            <table:table-cell table:number-columns-repeated="2"/>
            <table:table-cell table:style-name="ce9" office:value-type="float" office:value="1427.57" calcext:value-type="float">
              <text:p>1.427,57</text:p>
            </table:table-cell>
            <table:table-cell table:number-columns-repeated="7"/>
            <table:table-cell table:style-name="ce10" office:value-type="float" office:value="1427.57" calcext:value-type="float">
              <text:p>1.427,57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4508" calcext:value-type="float">
              <text:p>4508</text:p>
            </table:table-cell>
            <table:table-cell office:value-type="string" calcext:value-type="string">
              <text:p>Borse di stud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09" calcext:value-type="float">
              <text:p>4509</text:p>
            </table:table-cell>
            <table:table-cell office:value-type="string" calcext:value-type="string">
              <text:p>Ritenute erariali su indennità a organi istituzionali e altri compensi</text:p>
            </table:table-cell>
            <table:table-cell table:number-columns-repeated="8"/>
            <table:table-cell table:style-name="ce9" office:value-type="float" office:value="17363.49" calcext:value-type="float">
              <text:p>17.363,49</text:p>
            </table:table-cell>
            <table:table-cell/>
            <table:table-cell table:style-name="ce10" office:value-type="float" office:value="17363.49" calcext:value-type="float">
              <text:p>17.363,49</text:p>
            </table:table-cell>
            <table:table-cell table:number-columns-repeated="16370"/>
          </table:table-row>
          <table:table-row table:style-name="ro4">
            <table:covered-table-cell/>
            <table:table-cell office:value-type="float" office:value="4510" calcext:value-type="float">
              <text:p>4510</text:p>
            </table:table-cell>
            <table:table-cell office:value-type="string" calcext:value-type="string">
              <text:p>Contributi previdenziali e assistenziali su indennità a organi istituzionali e altri compens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11" calcext:value-type="float">
              <text:p>4511</text:p>
            </table:table-cell>
            <table:table-cell office:value-type="string" calcext:value-type="string">
              <text:p>Altre ritenute <text:s/>per conto di terzi su indennità a organi istituzionali e altri compens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4512" calcext:value-type="float">
              <text:p>4512</text:p>
            </table:table-cell>
            <table:table-cell office:value-type="string" calcext:value-type="string">
              <text:p>Ritenute previdenziali ed assistenziali a carico degli organi istituzionali 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table:number-columns-repeated="1638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VESTIMENTI FISS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7" calcext:value-type="float" table:number-columns-spanned="1" table:number-rows-spanned="13">
              <text:p>17</text:p>
            </table:table-cell>
            <table:table-cell office:value-type="float" office:value="51" calcext:value-type="float">
              <text:p>51</text:p>
            </table:table-cell>
            <table:table-cell office:value-type="string" calcext:value-type="string">
              <text:p>Immobilizzazio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1" calcext:value-type="float">
              <text:p>5101</text:p>
            </table:table-cell>
            <table:table-cell office:value-type="string" calcext:value-type="string">
              <text:p>Terren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2" calcext:value-type="float">
              <text:p>5102</text:p>
            </table:table-cell>
            <table:table-cell office:value-type="string" calcext:value-type="string">
              <text:p>Fabbricati</text:p>
            </table:table-cell>
            <table:table-cell table:number-columns-repeated="5"/>
            <table:table-cell table:style-name="ce9" office:value-type="float" office:value="251627.41" calcext:value-type="float">
              <text:p>251.627,41</text:p>
            </table:table-cell>
            <table:table-cell table:number-columns-repeated="2"/>
            <table:table-cell table:style-name="ce9" office:value-type="float" office:value="50949.35" calcext:value-type="float">
              <text:p>50.949,35</text:p>
            </table:table-cell>
            <table:table-cell/>
            <table:table-cell table:style-name="ce10" office:value-type="float" office:value="302576.76" calcext:value-type="float">
              <text:p>302.576,76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3" calcext:value-type="float">
              <text:p>5103</text:p>
            </table:table-cell>
            <table:table-cell office:value-type="string" calcext:value-type="string">
              <text:p>Impianti e macchinari</text:p>
            </table:table-cell>
            <table:table-cell table:style-name="ce9" office:value-type="float" office:value="538.44" calcext:value-type="float">
              <text:p>538,44</text:p>
            </table:table-cell>
            <table:table-cell table:style-name="ce9" office:value-type="float" office:value="780.73" calcext:value-type="float">
              <text:p>780,73</text:p>
            </table:table-cell>
            <table:table-cell table:style-name="ce9" office:value-type="float" office:value="376.9" calcext:value-type="float">
              <text:p>376,90</text:p>
            </table:table-cell>
            <table:table-cell table:style-name="ce9" office:value-type="float" office:value="26.93" calcext:value-type="float">
              <text:p>26,93</text:p>
            </table:table-cell>
            <table:table-cell table:style-name="ce9" office:value-type="float" office:value="80.77" calcext:value-type="float">
              <text:p>80,77</text:p>
            </table:table-cell>
            <table:table-cell table:style-name="ce9" office:value-type="float" office:value="33407.93" calcext:value-type="float">
              <text:p>33.407,93</text:p>
            </table:table-cell>
            <table:table-cell table:number-columns-repeated="2"/>
            <table:table-cell table:style-name="ce9" office:value-type="float" office:value="711.08" calcext:value-type="float">
              <text:p>711,08</text:p>
            </table:table-cell>
            <table:table-cell/>
            <table:table-cell table:style-name="ce10" office:value-type="float" office:value="35922.78" calcext:value-type="float">
              <text:p>35.922,78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04" calcext:value-type="float">
              <text:p>5104</text:p>
            </table:table-cell>
            <table:table-cell office:value-type="string" calcext:value-type="string">
              <text:p>Mobili e arred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5" calcext:value-type="float">
              <text:p>5105</text:p>
            </table:table-cell>
            <table:table-cell office:value-type="string" calcext:value-type="string">
              <text:p>Automezz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06" calcext:value-type="float">
              <text:p>5106</text:p>
            </table:table-cell>
            <table:table-cell office:value-type="string" calcext:value-type="string">
              <text:p>Materiale bibliografi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49" calcext:value-type="float">
              <text:p>5149</text:p>
            </table:table-cell>
            <table:table-cell office:value-type="string" calcext:value-type="string">
              <text:p>Altri beni 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1" calcext:value-type="float">
              <text:p>5151</text:p>
            </table:table-cell>
            <table:table-cell office:value-type="string" calcext:value-type="string">
              <text:p>Immobilizzazioni immater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2" calcext:value-type="float">
              <text:p>5152</text:p>
            </table:table-cell>
            <table:table-cell office:value-type="string" calcext:value-type="string">
              <text:p>Hardware</text:p>
            </table:table-cell>
            <table:table-cell table:style-name="ce9" office:value-type="float" office:value="861.44" calcext:value-type="float">
              <text:p>861,44</text:p>
            </table:table-cell>
            <table:table-cell table:style-name="ce9" office:value-type="float" office:value="1249.12" calcext:value-type="float">
              <text:p>1.249,12</text:p>
            </table:table-cell>
            <table:table-cell table:style-name="ce9" office:value-type="float" office:value="603.02" calcext:value-type="float">
              <text:p>603,02</text:p>
            </table:table-cell>
            <table:table-cell table:style-name="ce9" office:value-type="float" office:value="43.09" calcext:value-type="float">
              <text:p>43,09</text:p>
            </table:table-cell>
            <table:table-cell table:style-name="ce9" office:value-type="float" office:value="129.22" calcext:value-type="float">
              <text:p>129,22</text:p>
            </table:table-cell>
            <table:table-cell table:style-name="ce9" office:value-type="float" office:value="1421.42" calcext:value-type="float">
              <text:p>1.421,42</text:p>
            </table:table-cell>
            <table:table-cell table:number-columns-repeated="2"/>
            <table:table-cell table:style-name="ce9" office:value-type="float" office:value="947.61" calcext:value-type="float">
              <text:p>947,61</text:p>
            </table:table-cell>
            <table:table-cell/>
            <table:table-cell table:style-name="ce10" office:value-type="float" office:value="5254.92" calcext:value-type="float">
              <text:p>5.254,92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5155" calcext:value-type="float">
              <text:p>5155</text:p>
            </table:table-cell>
            <table:table-cell office:value-type="string" calcext:value-type="string">
              <text:p>Acquisizione o realizzazione softwar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157" calcext:value-type="float">
              <text:p>5157</text:p>
            </table:table-cell>
            <table:table-cell office:value-type="string" calcext:value-type="string">
              <text:p>licenze d' us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199" calcext:value-type="float">
            <text:p>5199</text:p>
          </table:table-cell>
          <table:table-cell office:value-type="string" calcext:value-type="string">
            <text:p>Altre immobilizzazioni immaterial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18" calcext:value-type="float" table:number-columns-spanned="1" table:number-rows-spanned="6">
              <text:p>18</text:p>
            </table:table-cell>
            <table:table-cell office:value-type="float" office:value="52" calcext:value-type="float">
              <text:p>52</text:p>
            </table:table-cell>
            <table:table-cell office:value-type="string" calcext:value-type="string">
              <text:p>Immobilizz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1" calcext:value-type="float">
              <text:p>5201</text:p>
            </table:table-cell>
            <table:table-cell office:value-type="string" calcext:value-type="string">
              <text:p>Partecipazioni di controllo e di collegamen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2" calcext:value-type="float">
              <text:p>5202</text:p>
            </table:table-cell>
            <table:table-cell office:value-type="string" calcext:value-type="string">
              <text:p>Partecipazioni <text:s/>azionarie in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3" calcext:value-type="float">
              <text:p>5203</text:p>
            </table:table-cell>
            <table:table-cell office:value-type="string" calcext:value-type="string">
              <text:p>Conferimenti di capital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5204" calcext:value-type="float">
              <text:p>5204</text:p>
            </table:table-cell>
            <table:table-cell office:value-type="string" calcext:value-type="string">
              <text:p>Titoli di <text:s/>Stato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5299" calcext:value-type="float">
            <text:p>5299</text:p>
          </table:table-cell>
          <table:table-cell office:value-type="string" calcext:value-type="string">
            <text:p>Altri titoli</text:p>
          </table:table-cell>
          <table:table-cell table:number-columns-repeated="1638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IBUTI E TRASFERIMENTI PER INVESTIMENTI</text:p>
          </table:table-cell>
          <table:table-cell table:number-columns-repeated="16381"/>
        </table:table-row>
        <table:table-row-group>
          <table:table-row table:style-name="ro4">
            <table:table-cell table:style-name="ce2" office:value-type="float" office:value="20" calcext:value-type="float" table:number-columns-spanned="1" table:number-rows-spanned="26">
              <text:p>20</text:p>
            </table:table-cell>
            <table:table-cell office:value-type="float" office:value="61" calcext:value-type="float">
              <text:p>61</text:p>
            </table:table-cell>
            <table:table-cell office:value-type="string" calcext:value-type="string">
              <text:p>Contributi e trasferimenti per investimenti a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1" calcext:value-type="float">
              <text:p>6101</text:p>
            </table:table-cell>
            <table:table-cell office:value-type="string" calcext:value-type="string">
              <text:p>Contributi e trasferimenti per investimenti <text:s/>a Stat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2" calcext:value-type="float">
              <text:p>6102</text:p>
            </table:table-cell>
            <table:table-cell office:value-type="string" calcext:value-type="string">
              <text:p>Contributi e trasferimenti per investimenti a enti di ricerca sta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3" calcext:value-type="float">
              <text:p>6103</text:p>
            </table:table-cell>
            <table:table-cell office:value-type="string" calcext:value-type="string">
              <text:p>Contributi e trasferimenti per investimenti ad altre amministrazioni pubbliche centr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4" calcext:value-type="float">
              <text:p>6104</text:p>
            </table:table-cell>
            <table:table-cell office:value-type="string" calcext:value-type="string">
              <text:p>Contributi e trasferimenti per investimenti <text:s/>a Regione/Provincia autonom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5" calcext:value-type="float">
              <text:p>6105</text:p>
            </table:table-cell>
            <table:table-cell office:value-type="string" calcext:value-type="string">
              <text:p>Contributi e trasferimenti per investimenti <text:s/>a provinc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6" calcext:value-type="float">
              <text:p>6106</text:p>
            </table:table-cell>
            <table:table-cell office:value-type="string" calcext:value-type="string">
              <text:p>Contributi e trasferimenti per investimenti <text:s/>a città metropolitan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07" calcext:value-type="float">
              <text:p>6107</text:p>
            </table:table-cell>
            <table:table-cell office:value-type="string" calcext:value-type="string">
              <text:p>Contributi e trasferimenti per investimenti <text:s/>a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8" calcext:value-type="float">
              <text:p>6108</text:p>
            </table:table-cell>
            <table:table-cell office:value-type="string" calcext:value-type="string">
              <text:p>Contributi e trasferimenti per investimenti <text:s/>a unioni di comun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09" calcext:value-type="float">
              <text:p>6109</text:p>
            </table:table-cell>
            <table:table-cell office:value-type="string" calcext:value-type="string">
              <text:p>Contributi e trasferimenti per investimenti <text:s/>a comunità montan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0" calcext:value-type="float">
              <text:p>6110</text:p>
            </table:table-cell>
            <table:table-cell office:value-type="string" calcext:value-type="string">
              <text:p>Contributi e trasferimenti per investimenti <text:s/>ad aziende sanitar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1" calcext:value-type="float">
              <text:p>6111</text:p>
            </table:table-cell>
            <table:table-cell office:value-type="string" calcext:value-type="string">
              <text:p>Contributi e trasferimenti per investimenti <text:s/>ad aziende ospedalier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2" calcext:value-type="float">
              <text:p>6112</text:p>
            </table:table-cell>
            <table:table-cell office:value-type="string" calcext:value-type="string">
              <text:p>Contributi e trasferimenti per investimenti <text:s/>ad altr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3" calcext:value-type="float">
              <text:p>6113</text:p>
            </table:table-cell>
            <table:table-cell office:value-type="string" calcext:value-type="string">
              <text:p>Contributi e trasferimenti per investimenti ad unioni regional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4" calcext:value-type="float">
              <text:p>6114</text:p>
            </table:table-cell>
            <table:table-cell office:value-type="string" calcext:value-type="string">
              <text:p>Contributi e trasferimenti per investimenti a centri esteri delle Camere di Commercio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5" calcext:value-type="float">
              <text:p>6115</text:p>
            </table:table-cell>
            <table:table-cell office:value-type="string" calcext:value-type="string">
              <text:p>Contributi e trasferimenti per investimenti <text:s/>a policlinici univeristar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6" calcext:value-type="float">
              <text:p>6116</text:p>
            </table:table-cell>
            <table:table-cell office:value-type="string" calcext:value-type="string">
              <text:p>Contributi e trasferimenti per investimenti <text:s/>ad IRCCS pubblici - Fondazioni IRCCS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7" calcext:value-type="float">
              <text:p>6117</text:p>
            </table:table-cell>
            <table:table-cell office:value-type="string" calcext:value-type="string">
              <text:p>Contributi e trasferimenti per investimenti <text:s/>a Istituti Zooprofilattici speriment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8" calcext:value-type="float">
              <text:p>6118</text:p>
            </table:table-cell>
            <table:table-cell office:value-type="string" calcext:value-type="string">
              <text:p>Contributi e trasferimenti per investimenti <text:s/>a Enti di previdenz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19" calcext:value-type="float">
              <text:p>6119</text:p>
            </table:table-cell>
            <table:table-cell office:value-type="string" calcext:value-type="string">
              <text:p>Contributi e trasferimenti per investimenti <text:s/>a Autorità portu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0" calcext:value-type="float">
              <text:p>6120</text:p>
            </table:table-cell>
            <table:table-cell office:value-type="string" calcext:value-type="string">
              <text:p>Contributi e trasferimenti per investimenti <text:s/>a Agenzie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1" calcext:value-type="float">
              <text:p>6121</text:p>
            </table:table-cell>
            <table:table-cell office:value-type="string" calcext:value-type="string">
              <text:p>Contributi e trasferimenti per investimenti <text:s/>a Università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2" calcext:value-type="float">
              <text:p>6122</text:p>
            </table:table-cell>
            <table:table-cell office:value-type="string" calcext:value-type="string">
              <text:p>Contributi e trasferimenti per investimenti <text:s/>a Enti Parc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123" calcext:value-type="float">
              <text:p>6123</text:p>
            </table:table-cell>
            <table:table-cell office:value-type="string" calcext:value-type="string">
              <text:p>Contributi e trasferimenti per investimenti <text:s/>a ARPA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124" calcext:value-type="float">
              <text:p>6124</text:p>
            </table:table-cell>
            <table:table-cell office:value-type="string" calcext:value-type="string">
              <text:p>Contributi e trasferimenti per investimenti <text:s/>a Enti di ricerca local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199" calcext:value-type="float">
            <text:p>6199</text:p>
          </table:table-cell>
          <table:table-cell office:value-type="string" calcext:value-type="string">
            <text:p>Contributi e trasferimenti per investimenti <text:s/>a altre Amministrazioni Pubbliche locali</text:p>
          </table:table-cell>
          <table:table-cell table:number-columns-repeated="16381"/>
        </table:table-row>
        <table:table-row-group>
          <table:table-row table:style-name="ro4">
            <table:table-cell table:style-name="ce2" office:value-type="float" office:value="21" calcext:value-type="float" table:number-columns-spanned="1" table:number-rows-spanned="6">
              <text:p>21</text:p>
            </table:table-cell>
            <table:table-cell office:value-type="float" office:value="62" calcext:value-type="float">
              <text:p>62</text:p>
            </table:table-cell>
            <table:table-cell office:value-type="string" calcext:value-type="string">
              <text:p>Contributi e trasferimenti per investimenti a soggetti privat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1" calcext:value-type="float">
              <text:p>6201</text:p>
            </table:table-cell>
            <table:table-cell office:value-type="string" calcext:value-type="string">
              <text:p>Contributi e trasferimenti per investimenti ad aziende speciali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4" calcext:value-type="float">
              <text:p>6204</text:p>
            </table:table-cell>
            <table:table-cell office:value-type="string" calcext:value-type="string">
              <text:p>Contributi e trasferimenti per investimenti <text:s/>ordinari a <text:s/>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6206" calcext:value-type="float">
              <text:p>6206</text:p>
            </table:table-cell>
            <table:table-cell office:value-type="string" calcext:value-type="string">
              <text:p>Contributi e trasferimenti per investimenti <text:s/>a famiglie</text:p>
            </table:table-cell>
            <table:table-cell table:number-columns-repeated="16381"/>
          </table:table-row>
          <table:table-row table:style-name="ro4">
            <table:covered-table-cell/>
            <table:table-cell office:value-type="float" office:value="6207" calcext:value-type="float">
              <text:p>6207</text:p>
            </table:table-cell>
            <table:table-cell office:value-type="string" calcext:value-type="string">
              <text:p>Contributi e trasferimenti per investimenti <text:s/>a istituzioni sociali private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6208" calcext:value-type="float">
            <text:p>6208</text:p>
          </table:table-cell>
          <table:table-cell office:value-type="string" calcext:value-type="string">
            <text:p>Contributi e trasferimenti per investimenti a soggetti esteri</text:p>
          </table:table-cell>
          <table:table-cell table:number-columns-repeated="16381"/>
        </table:table-row>
        <table:table-row-group>
          <table:table-row table:style-name="ro1">
            <table:table-cell table:style-name="ce2" office:value-type="float" office:value="22" calcext:value-type="float" table:number-columns-spanned="1" table:number-rows-spanned="5">
              <text:p>22</text:p>
            </table:table-cell>
            <table:table-cell office:value-type="float" office:value="7" calcext:value-type="float">
              <text:p>7</text:p>
            </table:table-cell>
            <table:table-cell office:value-type="string" calcext:value-type="string">
              <text:p>OPERAZIONI FINANZIARI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100" calcext:value-type="float">
              <text:p>7100</text:p>
            </table:table-cell>
            <table:table-cell office:value-type="string" calcext:value-type="string">
              <text:p>Versamenti a conti bancari di deposito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200" calcext:value-type="float">
              <text:p>7200</text:p>
            </table:table-cell>
            <table:table-cell office:value-type="string" calcext:value-type="string">
              <text:p>Deposito cauzionale <text:s/>per spese contrattu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300" calcext:value-type="float">
              <text:p>7300</text:p>
            </table:table-cell>
            <table:table-cell office:value-type="string" calcext:value-type="string">
              <text:p>Restituzione di depositi cauzional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number-columns-repeated="8"/>
          <table:table-cell table:style-name="ce9" office:value-type="float" office:value="12000" calcext:value-type="float">
            <text:p>12.000,00</text:p>
          </table:table-cell>
          <table:table-cell/>
          <table:table-cell table:style-name="ce10" office:value-type="float" office:value="12000" calcext:value-type="float">
            <text:p>12.000,00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3" calcext:value-type="float" table:number-columns-spanned="1" table:number-rows-spanned="9">
              <text:p>23</text:p>
            </table:table-cell>
            <table:table-cell office:value-type="float" office:value="74" calcext:value-type="float">
              <text:p>74</text:p>
            </table:table-cell>
            <table:table-cell office:value-type="string" calcext:value-type="string">
              <text:p>Concessione di cred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1" calcext:value-type="float">
              <text:p>7401</text:p>
            </table:table-cell>
            <table:table-cell office:value-type="string" calcext:value-type="string">
              <text:p>Concessione di crediti alle Unioni region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2" calcext:value-type="float">
              <text:p>7402</text:p>
            </table:table-cell>
            <table:table-cell office:value-type="string" calcext:value-type="string">
              <text:p>Concessione di crediti ad altre amministrazioni pubblich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3" calcext:value-type="float">
              <text:p>7403</text:p>
            </table:table-cell>
            <table:table-cell office:value-type="string" calcext:value-type="string">
              <text:p>Concessione di crediti a aziende special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4" calcext:value-type="float">
              <text:p>7404</text:p>
            </table:table-cell>
            <table:table-cell office:value-type="string" calcext:value-type="string">
              <text:p>Concessione di crediti ad altre impres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5" calcext:value-type="float">
              <text:p>7405</text:p>
            </table:table-cell>
            <table:table-cell office:value-type="string" calcext:value-type="string">
              <text:p>Concessione di crediti a famiglie</text:p>
            </table:table-cell>
            <table:table-cell table:number-columns-repeated="8"/>
            <table:table-cell table:style-name="ce9" office:value-type="float" office:value="17895.4" calcext:value-type="float">
              <text:p>17.895,40</text:p>
            </table:table-cell>
            <table:table-cell/>
            <table:table-cell table:style-name="ce10" office:value-type="float" office:value="17895.4" calcext:value-type="float">
              <text:p>17.895,40</text:p>
            </table:table-cell>
            <table:table-cell table:number-columns-repeated="16370"/>
          </table:table-row>
          <table:table-row table:style-name="ro1">
            <table:covered-table-cell/>
            <table:table-cell office:value-type="float" office:value="7406" calcext:value-type="float">
              <text:p>7406</text:p>
            </table:table-cell>
            <table:table-cell office:value-type="string" calcext:value-type="string">
              <text:p>Concessione di crediti a Istituzioni sociali private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7407" calcext:value-type="float">
              <text:p>7407</text:p>
            </table:table-cell>
            <table:table-cell office:value-type="string" calcext:value-type="string">
              <text:p>Concessioni di crediti a soggetti esteri</text:p>
            </table:table-cell>
            <table:table-cell table:number-columns-repeated="16381"/>
          </table:table-row>
        </table:table-row-group>
        <table:table-row table:style-name="ro1">
          <table:covered-table-cell/>
          <table:table-cell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9" office:value-type="float" office:value="1522.04" calcext:value-type="float">
            <text:p>1.522,04</text:p>
          </table:table-cell>
          <table:table-cell table:style-name="ce9" office:value-type="float" office:value="592.6" calcext:value-type="float">
            <text:p>592,60</text:p>
          </table:table-cell>
          <table:table-cell table:number-columns-repeated="3"/>
          <table:table-cell table:style-name="ce9" office:value-type="float" office:value="3406.01" calcext:value-type="float">
            <text:p>3.406,01</text:p>
          </table:table-cell>
          <table:table-cell table:number-columns-repeated="2"/>
          <table:table-cell table:style-name="ce9" office:value-type="float" office:value="1292100.23" calcext:value-type="float">
            <text:p>1.292.100,23</text:p>
          </table:table-cell>
          <table:table-cell/>
          <table:table-cell table:style-name="ce10" office:value-type="float" office:value="1297620.88" calcext:value-type="float">
            <text:p>1.297.620,88</text:p>
          </table:table-cell>
          <table:table-cell table:number-columns-repeated="16370"/>
        </table:table-row>
        <table:table-row-group>
          <table:table-row table:style-name="ro1">
            <table:table-cell table:style-name="ce2" office:value-type="float" office:value="24" calcext:value-type="float" table:number-columns-spanned="1" table:number-rows-spanned="4">
              <text:p>24</text:p>
            </table:table-cell>
            <table:table-cell office:value-type="float" office:value="8" calcext:value-type="float">
              <text:p>8</text:p>
            </table:table-cell>
            <table:table-cell office:value-type="string" calcext:value-type="string">
              <text:p>SPESE PER RIMBORSO DI PRESTITI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100" calcext:value-type="float">
              <text:p>8100</text:p>
            </table:table-cell>
            <table:table-cell office:value-type="string" calcext:value-type="string">
              <text:p>Rimborso anticipazioni di cassa</text:p>
            </table:table-cell>
            <table:table-cell table:number-columns-repeated="16381"/>
          </table:table-row>
          <table:table-row table:style-name="ro1">
            <table:covered-table-cell/>
            <table:table-cell office:value-type="float" office:value="8200" calcext:value-type="float">
              <text:p>8200</text:p>
            </table:table-cell>
            <table:table-cell office:value-type="string" calcext:value-type="string">
              <text:p>Rimborso mutui e prestiti</text:p>
            </table:table-cell>
            <table:table-cell table:number-columns-repeated="16381"/>
          </table:table-row>
        </table:table-row-group>
        <table:table-row table:style-name="ro4">
          <table:covered-table-cell/>
          <table:table-cell office:value-type="float" office:value="9997" calcext:value-type="float">
            <text:p>9997</text:p>
          </table:table-cell>
          <table:table-cell office:value-type="string" calcext:value-type="string">
            <text:p>PAGAMENTI DA REGOLARIZZARE PER PIGNORAMENTI (pagamenti codificati dal cassiere)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 table:number-columns-spanned="3" table:number-rows-spanned="1">
            <text:p>Totale</text:p>
          </table:table-cell>
          <table:covered-table-cell table:number-columns-repeated="2" table:style-name="Default"/>
          <table:table-cell table:style-name="ce10" office:value-type="float" office:value="1775971.52" calcext:value-type="float">
            <text:p>1.775.971,52</text:p>
          </table:table-cell>
          <table:table-cell table:style-name="ce10" office:value-type="float" office:value="882162.86" calcext:value-type="float">
            <text:p>882.162,86</text:p>
          </table:table-cell>
          <table:table-cell table:style-name="ce10" office:value-type="float" office:value="436101.29" calcext:value-type="float">
            <text:p>436.101,29</text:p>
          </table:table-cell>
          <table:table-cell table:style-name="ce10" office:value-type="float" office:value="25933.14" calcext:value-type="float">
            <text:p>25.933,14</text:p>
          </table:table-cell>
          <table:table-cell table:style-name="ce10" office:value-type="float" office:value="104344.1" calcext:value-type="float">
            <text:p>104.344,10</text:p>
          </table:table-cell>
          <table:table-cell table:style-name="ce10" office:value-type="float" office:value="2093448.93" calcext:value-type="float">
            <text:p>2.093.448,93</text:p>
          </table:table-cell>
          <table:table-cell table:style-name="ce6" table:number-columns-repeated="2"/>
          <table:table-cell table:style-name="ce10" office:value-type="float" office:value="1910288.27" calcext:value-type="float">
            <text:p>1.910.288,27</text:p>
          </table:table-cell>
          <table:table-cell table:style-name="ce6"/>
          <table:table-cell table:style-name="ce10" office:value-type="float" office:value="7228250.11" calcext:value-type="float">
            <text:p>7.228.250,11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CAMERA DI COMMERCIO, INDUSTRIA, ARTIGIANATO E AGRICOLTURA DELL'EMILIA</text:p>
          </table:table-cell>
          <table:table-cell table:style-name="Default" table:number-columns-repeated="13"/>
          <table:table-cell table:number-columns-repeated="16370"/>
        </table:table-row>
        <table:table-row table:style-name="ro1">
          <table:table-cell table:style-name="ce5" office:value-type="string" calcext:value-type="string">
            <text:p>CONTO CONSUNTIVO IN TERMINI DI CASSA - USCITE ANNO 2023</text:p>
          </table:table-cell>
          <table:table-cell table:style-name="Default" table:number-columns-repeated="13"/>
          <table:table-cell table:number-columns-repeated="16370"/>
        </table:table-row>
        <table:table-row table:style-name="ro7">
          <table:table-cell table:style-name="ce6" office:value-type="string" calcext:value-type="string">
            <text:p>.</text:p>
          </table:table-cell>
          <table:table-cell table:style-name="Default" table:number-columns-repeated="13"/>
          <table:table-cell table:number-columns-repeated="16370"/>
        </table:table-row>
      </table:table>
      <table:named-expressions>
        <table:named-range table:name="__bookmark_3" table:base-cell-address="$Sheet0.$A$1" table:cell-range-address="$Sheet0.$A$1:.$N$20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67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1:03:28</meta:creation-date>
    <meta:initial-creator>Apache POI</meta:initial-creator>
    <meta:generator>LibreOffice/24.8.4.2$Windows_X86_64 LibreOffice_project/bb3cfa12c7b1bf994ecc5649a80400d06cd71002</meta:generator>
    <meta:document-statistic meta:table-count="1" meta:cell-count="780" meta:object-count="0"/>
  </office:meta>
</office:document-meta>
</file>