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48cm"/>
    </style:style>
    <style:style style:name="co3" style:family="table-column">
      <style:table-column-properties fo:break-before="auto" style:column-width="2.32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.C.I.A.A. DI PIACENZ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CONSUNTIVO ENTRATE - ANNO 2023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1213568.04" calcext:value-type="float">
              <text:p>1.213.568,0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40009.52" calcext:value-type="float">
              <text:p>40.009,52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5683.75" calcext:value-type="float">
              <text:p>5.683,75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693384.27" calcext:value-type="float">
              <text:p>693.384,27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16291.32" calcext:value-type="float">
            <text:p>16.291,32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style-name="ce13" office:value-type="float" office:value="275" calcext:value-type="float">
              <text:p>275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6657.54" calcext:value-type="float">
              <text:p>6.657,5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1281" calcext:value-type="float">
              <text:p>1.281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64622.95" calcext:value-type="float">
            <text:p>64.622,95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170910.3" calcext:value-type="float">
              <text:p>170.910,30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style-name="ce13" office:value-type="float" office:value="21382" calcext:value-type="float">
              <text:p>21.382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1969.3" calcext:value-type="float">
              <text:p>1.969,3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style-name="ce13" office:value-type="float" office:value="10704" calcext:value-type="float">
              <text:p>10.704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style-name="ce13" office:value-type="float" office:value="109296" calcext:value-type="float">
              <text:p>109.296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358137.22" calcext:value-type="float">
            <text:p>358.137,22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CONSUNTIVO ENTRATE</text:p>
          </table:table-cell>
          <table:table-cell table:style-name="ce14" office:value-type="float" office:value="2717172.21" calcext:value-type="float">
            <text:p>2.717.172,21</text:p>
          </table:table-cell>
          <table:table-cell table:number-columns-repeated="16381"/>
        </table:table-row>
      </table:table>
      <table:named-expressions>
        <table:named-range table:name="__bookmark_2" table:base-cell-address="$entrate.$A$1" table:cell-range-address="$entrate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Montini Anna Maria Piera</dc:creator>
    <meta:creation-date>2023-08-23T10:12:06</meta:creation-date>
    <dc:date>2024-07-31T11:11:04</dc:date>
    <meta:generator>LibreOffice/24.8.4.2$Windows_X86_64 LibreOffice_project/bb3cfa12c7b1bf994ecc5649a80400d06cd71002</meta:generator>
    <meta:document-statistic meta:table-count="1" meta:cell-count="276" meta:object-count="0"/>
    <meta:user-defined meta:name="AppVersion">14.0300</meta:user-defined>
  </office:meta>
</office:document-meta>
</file>