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3.817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5.0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PageStyle_5f_uscite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36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963634" style:diagonal-bl-tr="none" style:diagonal-tl-br="none" style:text-align-source="value-type" style:repeat-content="false" fo:wrap-option="wrap" fo:border-left="none" style:direction="ltr" fo:border-right="1.76pt solid #963634" style:rotation-angle="0" style:rotation-align="none" style:shrink-to-fit="false" fo:border-top="1.76pt solid #963634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963634" style:diagonal-bl-tr="none" style:diagonal-tl-br="none" style:text-align-source="value-type" style:repeat-content="false" fo:wrap-option="wrap" fo:border-left="none" style:direction="ltr" fo:border-right="1.76pt solid #96363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963634" style:rotation-angle="0" style:rotation-align="none" style:shrink-to-fit="false" fo:border-top="1.76pt solid #963634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96363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3634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96363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96363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96363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96363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963634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 style:data-style-name="N13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scite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7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7"/>
        <table:table-column table:style-name="co6" table:number-columns-repeated="16370" table:default-cell-style-name="Default"/>
        <table:table-row table:style-name="ro1">
          <table:table-cell table:style-name="ce1" table:number-columns-repeated="2"/>
          <table:table-cell table:style-name="ce8" office:value-type="string" calcext:value-type="string">
            <text:p>MISSIONE</text:p>
          </table:table-cell>
          <table:table-cell office:value-type="string" calcext:value-type="string">
            <text:p>011</text:p>
          </table:table-cell>
          <table:table-cell table:style-name="ce2" office:value-type="string" calcext:value-type="string" table:number-columns-spanned="2" table:number-rows-spanned="1">
            <text:p>012</text:p>
          </table:table-cell>
          <table:covered-table-cell table:style-name="ce3"/>
          <table:table-cell office:value-type="string" calcext:value-type="string">
            <text:p>016</text:p>
          </table:table-cell>
          <table:table-cell table:style-name="ce2" office:value-type="string" calcext:value-type="string" table:number-columns-spanned="2" table:number-rows-spanned="1">
            <text:p>032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033</text:p>
          </table:table-cell>
          <table:covered-table-cell table:style-name="ce3"/>
          <table:table-cell office:value-type="string" calcext:value-type="string">
            <text:p>090</text:p>
          </table:table-cell>
          <table:table-cell office:value-type="string" calcext:value-type="string">
            <text:p>091</text:p>
          </table:table-cell>
          <table:table-cell table:style-name="ce4" office:value-type="string" calcext:value-type="string" table:number-columns-spanned="1" table:number-rows-spanned="8">
            <text:p>Totale</text:p>
          </table:table-cell>
          <table:table-cell table:number-columns-repeated="16370"/>
        </table:table-row>
        <table:table-row table:style-name="ro2">
          <table:table-cell table:style-name="ce1" table:number-columns-repeated="2"/>
          <table:table-cell/>
          <table:table-cell office:value-type="string" calcext:value-type="string">
            <text:p>Competitività e sviluppo delle imprese</text:p>
          </table:table-cell>
          <table:table-cell table:style-name="ce2" office:value-type="string" calcext:value-type="string" table:number-columns-spanned="2" table:number-rows-spanned="1">
            <text:p>Regolazione dei mercati</text:p>
          </table:table-cell>
          <table:covered-table-cell table:style-name="ce3"/>
          <table:table-cell office:value-type="string" calcext:value-type="string">
            <text:p>Commercio internazionale ed internazionalizzazione del sistema produttivo</text:p>
          </table:table-cell>
          <table:table-cell table:style-name="ce2" office:value-type="string" calcext:value-type="string" table:number-columns-spanned="2" table:number-rows-spanned="1">
            <text:p>Servizi istituzionali e generali delle amministrazioni pubbliche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Fondi da ripartire</text:p>
          </table:table-cell>
          <table:covered-table-cell table:style-name="ce3"/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ce3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PROGRAMMA</text:p>
          </table:table-cell>
          <table:table-cell office:value-type="string" calcext:value-type="string">
            <text:p>005</text:p>
          </table:table-cell>
          <table:table-cell table:style-name="ce2" office:value-type="string" calcext:value-type="string" table:number-columns-spanned="2" table:number-rows-spanned="1">
            <text:p>004</text:p>
          </table:table-cell>
          <table:covered-table-cell table:style-name="ce3"/>
          <table:table-cell office:value-type="string" calcext:value-type="string">
            <text:p>005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001</text:p>
          </table:table-cell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01</text:p>
          </table:table-cell>
          <table:covered-table-cell table:style-name="ce3"/>
          <table:table-cell table:number-columns-repeated="16370"/>
        </table:table-row>
        <table:table-row table:style-name="ro3">
          <table:table-cell table:style-name="ce1" table:number-columns-repeated="2"/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style-name="ce2" office:value-type="string" calcext:value-type="string" table:number-columns-spanned="2" table:number-rows-spanned="1">
            <text:p>Vigilanza sui mercati e sui prodotti, promozione della concorrenza e tutela dei consumatori</text:p>
          </table:table-cell>
          <table:covered-table-cell table:style-name="ce3"/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ce3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DIVISION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6" office:value-type="string" calcext:value-type="string">
            <text:p>1</text:p>
          </table:table-cell>
          <table:covered-table-cell table:style-name="ce3"/>
          <table:table-cell table:number-columns-repeated="16370"/>
        </table:table-row>
        <table:table-row table:style-name="ro4">
          <table:table-cell table:style-name="ce1" table:number-columns-repeated="2"/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covered-table-cell table:style-name="ce3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GRUPP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covered-table-cell table:style-name="ce3"/>
          <table:table-cell table:number-columns-repeated="16370"/>
        </table:table-row>
        <table:table-row table:style-name="ro5">
          <table:table-cell table:style-name="ce1" table:number-columns-repeated="2"/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covered-table-cell table:style-name="ce3"/>
          <table:table-cell table:number-columns-repeated="16370"/>
        </table:table-row>
        <table:table-row table:style-name="ro6">
          <table:table-cell table:style-name="ce1" office:value-type="string" calcext:value-type="string">
            <text:p>descrGruppo</text:p>
          </table:table-cell>
          <table:table-cell table:style-name="ce8" office:value-type="string" calcext:value-type="string">
            <text:p>CODICE GESTIONALE</text:p>
          </table:table-cell>
          <table:table-cell table:style-name="ce8" office:value-type="string" calcext:value-type="string">
            <text:p>DESCRIZIONE VOCE</text:p>
          </table:table-cell>
          <table:table-cell table:number-columns-repeated="10"/>
          <table:table-cell office:value-type="string" calcext:value-type="string">
            <text:p>importo</text:p>
          </table:table-cell>
          <table:table-cell table:number-columns-repeated="1637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" calcext:value-type="float" table:number-columns-spanned="1" table:number-rows-spanned="4">
              <text:p>1</text:p>
            </table:table-cell>
            <table:table-cell office:value-type="float" office:value="11" calcext:value-type="float">
              <text:p>11</text:p>
            </table:table-cell>
            <table:table-cell office:value-type="string" calcext:value-type="string">
              <text:p>Competenze a favore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101" calcext:value-type="float">
              <text:p>1101</text:p>
            </table:table-cell>
            <table:table-cell office:value-type="string" calcext:value-type="string">
              <text:p>Competenze fisse e accessorie a favore del personale</text:p>
            </table:table-cell>
            <table:table-cell table:style-name="ce10" office:value-type="float" office:value="41028.23" calcext:value-type="float">
              <text:p>41.028,23</text:p>
            </table:table-cell>
            <table:table-cell table:style-name="ce10" office:value-type="float" office:value="108566.25" calcext:value-type="float">
              <text:p>108.566,25</text:p>
            </table:table-cell>
            <table:table-cell table:style-name="ce10" office:value-type="float" office:value="101857.87" calcext:value-type="float">
              <text:p>101.857,87</text:p>
            </table:table-cell>
            <table:table-cell table:style-name="ce10" office:value-type="float" office:value="14472.27" calcext:value-type="float">
              <text:p>14.472,27</text:p>
            </table:table-cell>
            <table:table-cell table:style-name="ce10" office:value-type="float" office:value="91192.73" calcext:value-type="float">
              <text:p>91.192,73</text:p>
            </table:table-cell>
            <table:table-cell table:style-name="ce10" office:value-type="float" office:value="102114.56" calcext:value-type="float">
              <text:p>102.114,56</text:p>
            </table:table-cell>
            <table:table-cell table:number-columns-repeated="4"/>
            <table:table-cell table:style-name="ce11" office:value-type="float" office:value="459231.91" calcext:value-type="float">
              <text:p>459.231,9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102" calcext:value-type="float">
              <text:p>1102</text:p>
            </table:table-cell>
            <table:table-cell office:value-type="string" calcext:value-type="string">
              <text:p>Rimborsi spese per personale distaccato/comandato</text:p>
            </table:table-cell>
            <table:table-cell table:style-name="ce10" office:value-type="float" office:value="268.28" calcext:value-type="float">
              <text:p>268,28</text:p>
            </table:table-cell>
            <table:table-cell table:style-name="ce10" office:value-type="float" office:value="1117.83" calcext:value-type="float">
              <text:p>1.117,83</text:p>
            </table:table-cell>
            <table:table-cell table:style-name="ce10" office:value-type="float" office:value="983.68" calcext:value-type="float">
              <text:p>983,68</text:p>
            </table:table-cell>
            <table:table-cell table:style-name="ce10" office:value-type="float" office:value="223.57" calcext:value-type="float">
              <text:p>223,57</text:p>
            </table:table-cell>
            <table:table-cell table:style-name="ce10" office:value-type="float" office:value="491.84" calcext:value-type="float">
              <text:p>491,84</text:p>
            </table:table-cell>
            <table:table-cell table:style-name="ce10" office:value-type="float" office:value="1386.1" calcext:value-type="float">
              <text:p>1.386,10</text:p>
            </table:table-cell>
            <table:table-cell table:number-columns-repeated="4"/>
            <table:table-cell table:style-name="ce11" office:value-type="float" office:value="4471.3" calcext:value-type="float">
              <text:p>4.471,3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" calcext:value-type="float" table:number-columns-spanned="1" table:number-rows-spanned="4">
              <text:p>2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Ritenute a carico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201" calcext:value-type="float">
              <text:p>1201</text:p>
            </table:table-cell>
            <table:table-cell office:value-type="string" calcext:value-type="string">
              <text:p>Ritenute previdenziali e assistenziali al personale</text:p>
            </table:table-cell>
            <table:table-cell table:number-columns-repeated="8"/>
            <table:table-cell table:style-name="ce10" office:value-type="float" office:value="72578.82" calcext:value-type="float">
              <text:p>72.578,82</text:p>
            </table:table-cell>
            <table:table-cell/>
            <table:table-cell table:style-name="ce11" office:value-type="float" office:value="72578.82" calcext:value-type="float">
              <text:p>72.578,8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202" calcext:value-type="float">
              <text:p>1202</text:p>
            </table:table-cell>
            <table:table-cell office:value-type="string" calcext:value-type="string">
              <text:p>Ritenute erariali a carico del personale</text:p>
            </table:table-cell>
            <table:table-cell table:number-columns-repeated="8"/>
            <table:table-cell table:style-name="ce10" office:value-type="float" office:value="186908.95" calcext:value-type="float">
              <text:p>186.908,95</text:p>
            </table:table-cell>
            <table:table-cell/>
            <table:table-cell table:style-name="ce11" office:value-type="float" office:value="186908.95" calcext:value-type="float">
              <text:p>186.908,95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8"/>
          <table:table-cell table:style-name="ce10" office:value-type="float" office:value="3760.96" calcext:value-type="float">
            <text:p>3.760,96</text:p>
          </table:table-cell>
          <table:table-cell/>
          <table:table-cell table:style-name="ce11" office:value-type="float" office:value="3760.96" calcext:value-type="float">
            <text:p>3.760,96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3" calcext:value-type="float" table:number-columns-spanned="1" table:number-rows-spanned="3">
              <text:p>3</text:p>
            </table:table-cell>
            <table:table-cell office:value-type="float" office:value="13" calcext:value-type="float">
              <text:p>13</text:p>
            </table:table-cell>
            <table:table-cell office:value-type="string" calcext:value-type="string">
              <text:p>Contributi <text:s/>a carico dell'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301" calcext:value-type="float">
              <text:p>1301</text:p>
            </table:table-cell>
            <table:table-cell office:value-type="string" calcext:value-type="string">
              <text:p>Contributi obbligatori per il personale</text:p>
            </table:table-cell>
            <table:table-cell table:style-name="ce10" office:value-type="float" office:value="18728.88" calcext:value-type="float">
              <text:p>18.728,88</text:p>
            </table:table-cell>
            <table:table-cell table:style-name="ce10" office:value-type="float" office:value="50538.4" calcext:value-type="float">
              <text:p>50.538,40</text:p>
            </table:table-cell>
            <table:table-cell table:style-name="ce10" office:value-type="float" office:value="46266.27" calcext:value-type="float">
              <text:p>46.266,27</text:p>
            </table:table-cell>
            <table:table-cell table:style-name="ce10" office:value-type="float" office:value="6441.22" calcext:value-type="float">
              <text:p>6.441,22</text:p>
            </table:table-cell>
            <table:table-cell table:style-name="ce10" office:value-type="float" office:value="41465.46" calcext:value-type="float">
              <text:p>41.465,46</text:p>
            </table:table-cell>
            <table:table-cell table:style-name="ce10" office:value-type="float" office:value="46861.04" calcext:value-type="float">
              <text:p>46.861,04</text:p>
            </table:table-cell>
            <table:table-cell table:number-columns-repeated="4"/>
            <table:table-cell table:style-name="ce11" office:value-type="float" office:value="210301.27" calcext:value-type="float">
              <text:p>210.301,27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style-name="ce10" office:value-type="float" office:value="72.08" calcext:value-type="float">
            <text:p>72,08</text:p>
          </table:table-cell>
          <table:table-cell table:style-name="ce10" office:value-type="float" office:value="192.17" calcext:value-type="float">
            <text:p>192,17</text:p>
          </table:table-cell>
          <table:table-cell table:style-name="ce10" office:value-type="float" office:value="176.16" calcext:value-type="float">
            <text:p>176,16</text:p>
          </table:table-cell>
          <table:table-cell table:style-name="ce10" office:value-type="float" office:value="24.01" calcext:value-type="float">
            <text:p>24,01</text:p>
          </table:table-cell>
          <table:table-cell table:style-name="ce10" office:value-type="float" office:value="160.16" calcext:value-type="float">
            <text:p>160,16</text:p>
          </table:table-cell>
          <table:table-cell table:style-name="ce10" office:value-type="float" office:value="176.22" calcext:value-type="float">
            <text:p>176,22</text:p>
          </table:table-cell>
          <table:table-cell table:number-columns-repeated="4"/>
          <table:table-cell table:style-name="ce11" office:value-type="float" office:value="800.8" calcext:value-type="float">
            <text:p>800,8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4" calcext:value-type="float" table:number-columns-spanned="1" table:number-rows-spanned="3">
              <text:p>4</text:p>
            </table:table-cell>
            <table:table-cell office:value-type="float" office:value="14" calcext:value-type="float">
              <text:p>14</text:p>
            </table:table-cell>
            <table:table-cell office:value-type="string" calcext:value-type="string">
              <text:p>Interventi assistenz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401" calcext:value-type="float">
              <text:p>1401</text:p>
            </table:table-cell>
            <table:table-cell office:value-type="string" calcext:value-type="string">
              <text:p>Borse di studio e sussidi per il personale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style-name="ce10" office:value-type="float" office:value="248.04" calcext:value-type="float">
            <text:p>248,04</text:p>
          </table:table-cell>
          <table:table-cell table:style-name="ce10" office:value-type="float" office:value="1033.48" calcext:value-type="float">
            <text:p>1.033,48</text:p>
          </table:table-cell>
          <table:table-cell table:style-name="ce10" office:value-type="float" office:value="909.47" calcext:value-type="float">
            <text:p>909,47</text:p>
          </table:table-cell>
          <table:table-cell table:style-name="ce10" office:value-type="float" office:value="206.7" calcext:value-type="float">
            <text:p>206,70</text:p>
          </table:table-cell>
          <table:table-cell table:style-name="ce10" office:value-type="float" office:value="454.73" calcext:value-type="float">
            <text:p>454,73</text:p>
          </table:table-cell>
          <table:table-cell table:style-name="ce10" office:value-type="float" office:value="1281.48" calcext:value-type="float">
            <text:p>1.281,48</text:p>
          </table:table-cell>
          <table:table-cell table:number-columns-repeated="4"/>
          <table:table-cell table:style-name="ce11" office:value-type="float" office:value="4133.9" calcext:value-type="float">
            <text:p>4.133,9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5" calcext:value-type="float" table:number-columns-spanned="1" table:number-rows-spanned="4">
              <text:p>5</text:p>
            </table:table-cell>
            <table:table-cell office:value-type="float" office:value="15" calcext:value-type="float">
              <text:p>15</text:p>
            </table:table-cell>
            <table:table-cell office:value-type="string" calcext:value-type="string">
              <text:p>Altre spese di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501" calcext:value-type="float">
              <text:p>1501</text:p>
            </table:table-cell>
            <table:table-cell office:value-type="string" calcext:value-type="string">
              <text:p>Trattamento di missione e rimborsi spese viaggi</text:p>
            </table:table-cell>
            <table:table-cell table:style-name="ce10" office:value-type="float" office:value="8.62" calcext:value-type="float">
              <text:p>8,62</text:p>
            </table:table-cell>
            <table:table-cell table:style-name="ce10" office:value-type="float" office:value="22.97" calcext:value-type="float">
              <text:p>22,97</text:p>
            </table:table-cell>
            <table:table-cell table:style-name="ce10" office:value-type="float" office:value="21.06" calcext:value-type="float">
              <text:p>21,06</text:p>
            </table:table-cell>
            <table:table-cell table:style-name="ce10" office:value-type="float" office:value="2.87" calcext:value-type="float">
              <text:p>2,87</text:p>
            </table:table-cell>
            <table:table-cell table:style-name="ce10" office:value-type="float" office:value="19.14" calcext:value-type="float">
              <text:p>19,14</text:p>
            </table:table-cell>
            <table:table-cell table:style-name="ce10" office:value-type="float" office:value="21.06" calcext:value-type="float">
              <text:p>21,06</text:p>
            </table:table-cell>
            <table:table-cell table:number-columns-repeated="4"/>
            <table:table-cell table:style-name="ce11" office:value-type="float" office:value="95.72" calcext:value-type="float">
              <text:p>95,7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502" calcext:value-type="float">
              <text:p>1502</text:p>
            </table:table-cell>
            <table:table-cell office:value-type="string" calcext:value-type="string">
              <text:p>TFR a carico direttamente <text:s/>dell'Ente</text:p>
            </table:table-cell>
            <table:table-cell table:style-name="ce10" office:value-type="float" office:value="808.48" calcext:value-type="float">
              <text:p>808,48</text:p>
            </table:table-cell>
            <table:table-cell table:style-name="ce10" office:value-type="float" office:value="5050.48" calcext:value-type="float">
              <text:p>5.050,48</text:p>
            </table:table-cell>
            <table:table-cell/>
            <table:table-cell table:style-name="ce10" office:value-type="float" office:value="8.12" calcext:value-type="float">
              <text:p>8,12</text:p>
            </table:table-cell>
            <table:table-cell/>
            <table:table-cell table:style-name="ce10" office:value-type="float" office:value="30593.54" calcext:value-type="float">
              <text:p>30.593,54</text:p>
            </table:table-cell>
            <table:table-cell table:number-columns-repeated="2"/>
            <table:table-cell table:style-name="ce10" office:value-type="float" office:value="2035.11" calcext:value-type="float">
              <text:p>2.035,11</text:p>
            </table:table-cell>
            <table:table-cell/>
            <table:table-cell table:style-name="ce11" office:value-type="float" office:value="38495.73" calcext:value-type="float">
              <text:p>38.495,73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6" calcext:value-type="float" table:number-columns-spanned="1" table:number-rows-spanned="30">
              <text:p>6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ACQUISTO DI BENI E SERVI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1" calcext:value-type="float">
              <text:p>2101</text:p>
            </table:table-cell>
            <table:table-cell office:value-type="string" calcext:value-type="string">
              <text:p>Cancelleria e materiale informatico e tecnico</text:p>
            </table:table-cell>
            <table:table-cell table:style-name="ce10" office:value-type="float" office:value="71.34" calcext:value-type="float">
              <text:p>71,34</text:p>
            </table:table-cell>
            <table:table-cell table:style-name="ce10" office:value-type="float" office:value="297.25" calcext:value-type="float">
              <text:p>297,25</text:p>
            </table:table-cell>
            <table:table-cell table:style-name="ce10" office:value-type="float" office:value="261.57" calcext:value-type="float">
              <text:p>261,57</text:p>
            </table:table-cell>
            <table:table-cell table:style-name="ce10" office:value-type="float" office:value="6372.45" calcext:value-type="float">
              <text:p>6.372,45</text:p>
            </table:table-cell>
            <table:table-cell table:style-name="ce10" office:value-type="float" office:value="130.78" calcext:value-type="float">
              <text:p>130,78</text:p>
            </table:table-cell>
            <table:table-cell table:style-name="ce10" office:value-type="float" office:value="920.55" calcext:value-type="float">
              <text:p>920,55</text:p>
            </table:table-cell>
            <table:table-cell table:number-columns-repeated="4"/>
            <table:table-cell table:style-name="ce11" office:value-type="float" office:value="8053.94" calcext:value-type="float">
              <text:p>8.053,94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02" calcext:value-type="float">
              <text:p>2102</text:p>
            </table:table-cell>
            <table:table-cell office:value-type="string" calcext:value-type="string">
              <text:p>Acquisto di beni per il funzionamento di mezzi di di traspor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3" calcext:value-type="float">
              <text:p>2103</text:p>
            </table:table-cell>
            <table:table-cell office:value-type="string" calcext:value-type="string">
              <text:p>Pubblicazioni, giornali e riviste</text:p>
            </table:table-cell>
            <table:table-cell table:style-name="ce10" office:value-type="float" office:value="74.57" calcext:value-type="float">
              <text:p>74,57</text:p>
            </table:table-cell>
            <table:table-cell table:style-name="ce10" office:value-type="float" office:value="310.72" calcext:value-type="float">
              <text:p>310,72</text:p>
            </table:table-cell>
            <table:table-cell table:style-name="ce10" office:value-type="float" office:value="273.44" calcext:value-type="float">
              <text:p>273,44</text:p>
            </table:table-cell>
            <table:table-cell table:style-name="ce10" office:value-type="float" office:value="62.14" calcext:value-type="float">
              <text:p>62,14</text:p>
            </table:table-cell>
            <table:table-cell table:style-name="ce10" office:value-type="float" office:value="136.72" calcext:value-type="float">
              <text:p>136,72</text:p>
            </table:table-cell>
            <table:table-cell table:style-name="ce10" office:value-type="float" office:value="435.01" calcext:value-type="float">
              <text:p>435,01</text:p>
            </table:table-cell>
            <table:table-cell table:number-columns-repeated="4"/>
            <table:table-cell table:style-name="ce11" office:value-type="float" office:value="1292.6" calcext:value-type="float">
              <text:p>1.292,6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4" calcext:value-type="float">
              <text:p>2104</text:p>
            </table:table-cell>
            <table:table-cell office:value-type="string" calcext:value-type="string">
              <text:p>Altri materiali di consumo</text:p>
            </table:table-cell>
            <table:table-cell table:style-name="ce10" office:value-type="float" office:value="69.35" calcext:value-type="float">
              <text:p>69,35</text:p>
            </table:table-cell>
            <table:table-cell table:style-name="ce10" office:value-type="float" office:value="288.98" calcext:value-type="float">
              <text:p>288,98</text:p>
            </table:table-cell>
            <table:table-cell table:style-name="ce10" office:value-type="float" office:value="254.3" calcext:value-type="float">
              <text:p>254,30</text:p>
            </table:table-cell>
            <table:table-cell table:style-name="ce10" office:value-type="float" office:value="57.8" calcext:value-type="float">
              <text:p>57,80</text:p>
            </table:table-cell>
            <table:table-cell table:style-name="ce10" office:value-type="float" office:value="127.15" calcext:value-type="float">
              <text:p>127,15</text:p>
            </table:table-cell>
            <table:table-cell table:style-name="ce10" office:value-type="float" office:value="604.46" calcext:value-type="float">
              <text:p>604,46</text:p>
            </table:table-cell>
            <table:table-cell table:number-columns-repeated="4"/>
            <table:table-cell table:style-name="ce11" office:value-type="float" office:value="1402.04" calcext:value-type="float">
              <text:p>1.402,0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5" calcext:value-type="float">
              <text:p>2105</text:p>
            </table:table-cell>
            <table:table-cell office:value-type="string" calcext:value-type="string">
              <text:p>Collaborazioni, coordinate e continuative (Co.co.co)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2106" calcext:value-type="float">
              <text:p>2106</text:p>
            </table:table-cell>
            <table:table-cell office:value-type="string" calcext:value-type="string">
              <text:p>Oneri previdenziali e assicurativi su Co.co.co e occas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7" calcext:value-type="float">
              <text:p>2107</text:p>
            </table:table-cell>
            <table:table-cell office:value-type="string" calcext:value-type="string">
              <text:p>Lavoro interi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8" calcext:value-type="float">
              <text:p>2108</text:p>
            </table:table-cell>
            <table:table-cell office:value-type="string" calcext:value-type="string">
              <text:p>Corsi di formazione per il proprio personale</text:p>
            </table:table-cell>
            <table:table-cell table:style-name="ce10" office:value-type="float" office:value="412.8" calcext:value-type="float">
              <text:p>412,80</text:p>
            </table:table-cell>
            <table:table-cell table:style-name="ce10" office:value-type="float" office:value="1720" calcext:value-type="float">
              <text:p>1.720,00</text:p>
            </table:table-cell>
            <table:table-cell table:style-name="ce10" office:value-type="float" office:value="1813.6" calcext:value-type="float">
              <text:p>1.813,60</text:p>
            </table:table-cell>
            <table:table-cell table:style-name="ce10" office:value-type="float" office:value="344" calcext:value-type="float">
              <text:p>344,00</text:p>
            </table:table-cell>
            <table:table-cell table:style-name="ce10" office:value-type="float" office:value="756.8" calcext:value-type="float">
              <text:p>756,80</text:p>
            </table:table-cell>
            <table:table-cell table:style-name="ce10" office:value-type="float" office:value="4308.8" calcext:value-type="float">
              <text:p>4.308,80</text:p>
            </table:table-cell>
            <table:table-cell table:number-columns-repeated="4"/>
            <table:table-cell table:style-name="ce11" office:value-type="float" office:value="9356" calcext:value-type="float">
              <text:p>9.356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9" calcext:value-type="float">
              <text:p>2109</text:p>
            </table:table-cell>
            <table:table-cell office:value-type="string" calcext:value-type="string">
              <text:p>Corsi di formazione organizzati per terzi</text:p>
            </table:table-cell>
            <table:table-cell table:style-name="ce10" office:value-type="float" office:value="6147" calcext:value-type="float">
              <text:p>6.147,00</text:p>
            </table:table-cell>
            <table:table-cell table:style-name="ce10" office:value-type="float" office:value="700" calcext:value-type="float">
              <text:p>700,00</text:p>
            </table:table-cell>
            <table:table-cell table:number-columns-repeated="3"/>
            <table:table-cell table:style-name="ce10" office:value-type="float" office:value="1352.34" calcext:value-type="float">
              <text:p>1.352,34</text:p>
            </table:table-cell>
            <table:table-cell table:number-columns-repeated="4"/>
            <table:table-cell table:style-name="ce11" office:value-type="float" office:value="8199.34" calcext:value-type="float">
              <text:p>8.199,3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0" calcext:value-type="float">
              <text:p>2110</text:p>
            </table:table-cell>
            <table:table-cell office:value-type="string" calcext:value-type="string">
              <text:p>Studi, consulenze, <text:s/>indagini <text:s/>e ricerche di merca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1" calcext:value-type="float">
              <text:p>2111</text:p>
            </table:table-cell>
            <table:table-cell office:value-type="string" calcext:value-type="string">
              <text:p>Organizzazione manifestazioni e conveg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2" calcext:value-type="float">
              <text:p>2112</text:p>
            </table:table-cell>
            <table:table-cell office:value-type="string" calcext:value-type="string">
              <text:p>Spese per pubblic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3" calcext:value-type="float">
              <text:p>2113</text:p>
            </table:table-cell>
            <table:table-cell office:value-type="string" calcext:value-type="string">
              <text:p>Servizi ausiliari, <text:s/>spese di pulizia e servizi di vigilanza</text:p>
            </table:table-cell>
            <table:table-cell table:style-name="ce10" office:value-type="float" office:value="1091.91" calcext:value-type="float">
              <text:p>1.091,91</text:p>
            </table:table-cell>
            <table:table-cell table:style-name="ce10" office:value-type="float" office:value="4549.54" calcext:value-type="float">
              <text:p>4.549,54</text:p>
            </table:table-cell>
            <table:table-cell table:style-name="ce10" office:value-type="float" office:value="4003.58" calcext:value-type="float">
              <text:p>4.003,58</text:p>
            </table:table-cell>
            <table:table-cell table:style-name="ce10" office:value-type="float" office:value="909.92" calcext:value-type="float">
              <text:p>909,92</text:p>
            </table:table-cell>
            <table:table-cell table:style-name="ce10" office:value-type="float" office:value="2001.8" calcext:value-type="float">
              <text:p>2.001,80</text:p>
            </table:table-cell>
            <table:table-cell table:style-name="ce10" office:value-type="float" office:value="9664.79" calcext:value-type="float">
              <text:p>9.664,79</text:p>
            </table:table-cell>
            <table:table-cell table:number-columns-repeated="4"/>
            <table:table-cell table:style-name="ce11" office:value-type="float" office:value="22221.54" calcext:value-type="float">
              <text:p>22.221,54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4" calcext:value-type="float">
              <text:p>2114</text:p>
            </table:table-cell>
            <table:table-cell office:value-type="string" calcext:value-type="string">
              <text:p>Buoni pasto <text:s/>e mensa per il personale dipendente</text:p>
            </table:table-cell>
            <table:table-cell table:style-name="ce10" office:value-type="float" office:value="407.6" calcext:value-type="float">
              <text:p>407,60</text:p>
            </table:table-cell>
            <table:table-cell table:style-name="ce10" office:value-type="float" office:value="1698.32" calcext:value-type="float">
              <text:p>1.698,32</text:p>
            </table:table-cell>
            <table:table-cell table:style-name="ce10" office:value-type="float" office:value="1494.52" calcext:value-type="float">
              <text:p>1.494,52</text:p>
            </table:table-cell>
            <table:table-cell table:style-name="ce10" office:value-type="float" office:value="339.66" calcext:value-type="float">
              <text:p>339,66</text:p>
            </table:table-cell>
            <table:table-cell table:style-name="ce10" office:value-type="float" office:value="747.26" calcext:value-type="float">
              <text:p>747,26</text:p>
            </table:table-cell>
            <table:table-cell table:style-name="ce10" office:value-type="float" office:value="2377.59" calcext:value-type="float">
              <text:p>2.377,59</text:p>
            </table:table-cell>
            <table:table-cell table:number-columns-repeated="4"/>
            <table:table-cell table:style-name="ce11" office:value-type="float" office:value="7064.95" calcext:value-type="float">
              <text:p>7.064,9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5" calcext:value-type="float">
              <text:p>2115</text:p>
            </table:table-cell>
            <table:table-cell office:value-type="string" calcext:value-type="string">
              <text:p>Utenze e canoni per telefonia e reti di trasmissione</text:p>
            </table:table-cell>
            <table:table-cell table:style-name="ce10" office:value-type="float" office:value="33.88" calcext:value-type="float">
              <text:p>33,88</text:p>
            </table:table-cell>
            <table:table-cell table:style-name="ce10" office:value-type="float" office:value="141.12" calcext:value-type="float">
              <text:p>141,12</text:p>
            </table:table-cell>
            <table:table-cell table:style-name="ce10" office:value-type="float" office:value="124.16" calcext:value-type="float">
              <text:p>124,16</text:p>
            </table:table-cell>
            <table:table-cell table:style-name="ce10" office:value-type="float" office:value="28.23" calcext:value-type="float">
              <text:p>28,23</text:p>
            </table:table-cell>
            <table:table-cell table:style-name="ce10" office:value-type="float" office:value="62.1" calcext:value-type="float">
              <text:p>62,10</text:p>
            </table:table-cell>
            <table:table-cell table:style-name="ce10" office:value-type="float" office:value="299.1" calcext:value-type="float">
              <text:p>299,10</text:p>
            </table:table-cell>
            <table:table-cell table:number-columns-repeated="4"/>
            <table:table-cell table:style-name="ce11" office:value-type="float" office:value="688.59" calcext:value-type="float">
              <text:p>688,5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6" calcext:value-type="float">
              <text:p>2116</text:p>
            </table:table-cell>
            <table:table-cell office:value-type="string" calcext:value-type="string">
              <text:p>Utenze e canoni per energia elettrica, acqua e gas</text:p>
            </table:table-cell>
            <table:table-cell table:style-name="ce10" office:value-type="float" office:value="1111.91" calcext:value-type="float">
              <text:p>1.111,91</text:p>
            </table:table-cell>
            <table:table-cell table:style-name="ce10" office:value-type="float" office:value="4632.93" calcext:value-type="float">
              <text:p>4.632,93</text:p>
            </table:table-cell>
            <table:table-cell table:style-name="ce10" office:value-type="float" office:value="4076.96" calcext:value-type="float">
              <text:p>4.076,96</text:p>
            </table:table-cell>
            <table:table-cell table:style-name="ce10" office:value-type="float" office:value="926.58" calcext:value-type="float">
              <text:p>926,58</text:p>
            </table:table-cell>
            <table:table-cell table:style-name="ce10" office:value-type="float" office:value="2038.48" calcext:value-type="float">
              <text:p>2.038,48</text:p>
            </table:table-cell>
            <table:table-cell table:style-name="ce10" office:value-type="float" office:value="9493.04" calcext:value-type="float">
              <text:p>9.493,04</text:p>
            </table:table-cell>
            <table:table-cell table:number-columns-repeated="4"/>
            <table:table-cell table:style-name="ce11" office:value-type="float" office:value="22279.9" calcext:value-type="float">
              <text:p>22.279,9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7" calcext:value-type="float">
              <text:p>2117</text:p>
            </table:table-cell>
            <table:table-cell office:value-type="string" calcext:value-type="string">
              <text:p>Utenze e canoni per altri servi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18" calcext:value-type="float">
              <text:p>2118</text:p>
            </table:table-cell>
            <table:table-cell office:value-type="string" calcext:value-type="string">
              <text:p>Riscaldamento e condizionamento</text:p>
            </table:table-cell>
            <table:table-cell table:style-name="ce10" office:value-type="float" office:value="1120.16" calcext:value-type="float">
              <text:p>1.120,16</text:p>
            </table:table-cell>
            <table:table-cell table:style-name="ce10" office:value-type="float" office:value="4667.34" calcext:value-type="float">
              <text:p>4.667,34</text:p>
            </table:table-cell>
            <table:table-cell table:style-name="ce10" office:value-type="float" office:value="4107.26" calcext:value-type="float">
              <text:p>4.107,26</text:p>
            </table:table-cell>
            <table:table-cell table:style-name="ce10" office:value-type="float" office:value="933.46" calcext:value-type="float">
              <text:p>933,46</text:p>
            </table:table-cell>
            <table:table-cell table:style-name="ce10" office:value-type="float" office:value="2053.62" calcext:value-type="float">
              <text:p>2.053,62</text:p>
            </table:table-cell>
            <table:table-cell table:style-name="ce10" office:value-type="float" office:value="9894.74" calcext:value-type="float">
              <text:p>9.894,74</text:p>
            </table:table-cell>
            <table:table-cell table:number-columns-repeated="4"/>
            <table:table-cell table:style-name="ce11" office:value-type="float" office:value="22776.58" calcext:value-type="float">
              <text:p>22.776,5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9" calcext:value-type="float">
              <text:p>2119</text:p>
            </table:table-cell>
            <table:table-cell office:value-type="string" calcext:value-type="string">
              <text:p>Acquisto di servizi per la stampa di pubbli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0" calcext:value-type="float">
              <text:p>2120</text:p>
            </table:table-cell>
            <table:table-cell office:value-type="string" calcext:value-type="string">
              <text:p>Acquisto di servizi per <text:s/>la riscossione delle entrate</text:p>
            </table:table-cell>
            <table:table-cell/>
            <table:table-cell table:style-name="ce10" office:value-type="float" office:value="229.4" calcext:value-type="float">
              <text:p>229,40</text:p>
            </table:table-cell>
            <table:table-cell table:style-name="ce10" office:value-type="float" office:value="100.13" calcext:value-type="float">
              <text:p>100,13</text:p>
            </table:table-cell>
            <table:table-cell table:number-columns-repeated="2"/>
            <table:table-cell table:style-name="ce10" office:value-type="float" office:value="8323" calcext:value-type="float">
              <text:p>8.323,00</text:p>
            </table:table-cell>
            <table:table-cell table:number-columns-repeated="4"/>
            <table:table-cell table:style-name="ce11" office:value-type="float" office:value="8652.53" calcext:value-type="float">
              <text:p>8.652,5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1" calcext:value-type="float">
              <text:p>2121</text:p>
            </table:table-cell>
            <table:table-cell office:value-type="string" calcext:value-type="string">
              <text:p>Spese postali e di recapito</text:p>
            </table:table-cell>
            <table:table-cell table:style-name="ce10" office:value-type="float" office:value="31.86" calcext:value-type="float">
              <text:p>31,86</text:p>
            </table:table-cell>
            <table:table-cell table:style-name="ce10" office:value-type="float" office:value="132.69" calcext:value-type="float">
              <text:p>132,69</text:p>
            </table:table-cell>
            <table:table-cell table:style-name="ce10" office:value-type="float" office:value="116.77" calcext:value-type="float">
              <text:p>116,77</text:p>
            </table:table-cell>
            <table:table-cell table:style-name="ce10" office:value-type="float" office:value="26.54" calcext:value-type="float">
              <text:p>26,54</text:p>
            </table:table-cell>
            <table:table-cell table:style-name="ce10" office:value-type="float" office:value="58.38" calcext:value-type="float">
              <text:p>58,38</text:p>
            </table:table-cell>
            <table:table-cell table:style-name="ce10" office:value-type="float" office:value="164.53" calcext:value-type="float">
              <text:p>164,53</text:p>
            </table:table-cell>
            <table:table-cell table:number-columns-repeated="4"/>
            <table:table-cell table:style-name="ce11" office:value-type="float" office:value="530.77" calcext:value-type="float">
              <text:p>530,7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2" calcext:value-type="float">
              <text:p>2122</text:p>
            </table:table-cell>
            <table:table-cell office:value-type="string" calcext:value-type="string">
              <text:p>Assicurazioni</text:p>
            </table:table-cell>
            <table:table-cell table:style-name="ce10" office:value-type="float" office:value="845.36" calcext:value-type="float">
              <text:p>845,36</text:p>
            </table:table-cell>
            <table:table-cell table:style-name="ce10" office:value-type="float" office:value="3522.32" calcext:value-type="float">
              <text:p>3.522,32</text:p>
            </table:table-cell>
            <table:table-cell table:style-name="ce10" office:value-type="float" office:value="5264.64" calcext:value-type="float">
              <text:p>5.264,64</text:p>
            </table:table-cell>
            <table:table-cell table:style-name="ce10" office:value-type="float" office:value="704.48" calcext:value-type="float">
              <text:p>704,48</text:p>
            </table:table-cell>
            <table:table-cell table:style-name="ce10" office:value-type="float" office:value="1549.82" calcext:value-type="float">
              <text:p>1.549,82</text:p>
            </table:table-cell>
            <table:table-cell table:style-name="ce10" office:value-type="float" office:value="4367.63" calcext:value-type="float">
              <text:p>4.367,63</text:p>
            </table:table-cell>
            <table:table-cell table:number-columns-repeated="4"/>
            <table:table-cell table:style-name="ce11" office:value-type="float" office:value="16254.25" calcext:value-type="float">
              <text:p>16.254,2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3" calcext:value-type="float">
              <text:p>2123</text:p>
            </table:table-cell>
            <table:table-cell office:value-type="string" calcext:value-type="string">
              <text:p>Assistenza informatica e manutenzione softwa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2124" calcext:value-type="float">
              <text:p>2124</text:p>
            </table:table-cell>
            <table:table-cell office:value-type="string" calcext:value-type="string">
              <text:p>Manutenzione ordinaria e riparazioni di immobili <text:s/>e loro pertinenz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5" calcext:value-type="float">
              <text:p>2125</text:p>
            </table:table-cell>
            <table:table-cell office:value-type="string" calcext:value-type="string">
              <text:p>Altre spese di manutenzione ordinaria e riparazioni</text:p>
            </table:table-cell>
            <table:table-cell table:style-name="ce10" office:value-type="float" office:value="981.11" calcext:value-type="float">
              <text:p>981,11</text:p>
            </table:table-cell>
            <table:table-cell table:style-name="ce10" office:value-type="float" office:value="4088.05" calcext:value-type="float">
              <text:p>4.088,05</text:p>
            </table:table-cell>
            <table:table-cell table:style-name="ce10" office:value-type="float" office:value="3597.5" calcext:value-type="float">
              <text:p>3.597,50</text:p>
            </table:table-cell>
            <table:table-cell table:style-name="ce10" office:value-type="float" office:value="817.61" calcext:value-type="float">
              <text:p>817,61</text:p>
            </table:table-cell>
            <table:table-cell table:style-name="ce10" office:value-type="float" office:value="1798.74" calcext:value-type="float">
              <text:p>1.798,74</text:p>
            </table:table-cell>
            <table:table-cell table:style-name="ce10" office:value-type="float" office:value="8663" calcext:value-type="float">
              <text:p>8.663,00</text:p>
            </table:table-cell>
            <table:table-cell table:number-columns-repeated="4"/>
            <table:table-cell table:style-name="ce11" office:value-type="float" office:value="19946.01" calcext:value-type="float">
              <text:p>19.946,0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6" calcext:value-type="float">
              <text:p>2126</text:p>
            </table:table-cell>
            <table:table-cell office:value-type="string" calcext:value-type="string">
              <text:p>Spese legali</text:p>
            </table:table-cell>
            <table:table-cell table:number-columns-repeated="4"/>
            <table:table-cell table:style-name="ce10" office:value-type="float" office:value="7352.6" calcext:value-type="float">
              <text:p>7.352,60</text:p>
            </table:table-cell>
            <table:table-cell table:style-name="ce10" office:value-type="float" office:value="48.55" calcext:value-type="float">
              <text:p>48,55</text:p>
            </table:table-cell>
            <table:table-cell table:number-columns-repeated="4"/>
            <table:table-cell table:style-name="ce11" office:value-type="float" office:value="7401.15" calcext:value-type="float">
              <text:p>7.401,1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7" calcext:value-type="float">
              <text:p>2127</text:p>
            </table:table-cell>
            <table:table-cell office:value-type="string" calcext:value-type="string">
              <text:p>Acquisto di beni e servizi per spese di rappresenta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298" calcext:value-type="float">
              <text:p>2298</text:p>
            </table:table-cell>
            <table:table-cell office:value-type="string" calcext:value-type="string">
              <text:p>Altre spese per acquisto di servizi</text:p>
            </table:table-cell>
            <table:table-cell table:style-name="ce10" office:value-type="float" office:value="71271.42" calcext:value-type="float">
              <text:p>71.271,42</text:p>
            </table:table-cell>
            <table:table-cell table:style-name="ce10" office:value-type="float" office:value="15743.78" calcext:value-type="float">
              <text:p>15.743,78</text:p>
            </table:table-cell>
            <table:table-cell table:style-name="ce10" office:value-type="float" office:value="52567.79" calcext:value-type="float">
              <text:p>52.567,79</text:p>
            </table:table-cell>
            <table:table-cell table:style-name="ce10" office:value-type="float" office:value="42644.73" calcext:value-type="float">
              <text:p>42.644,73</text:p>
            </table:table-cell>
            <table:table-cell table:style-name="ce10" office:value-type="float" office:value="7143.28" calcext:value-type="float">
              <text:p>7.143,28</text:p>
            </table:table-cell>
            <table:table-cell table:style-name="ce10" office:value-type="float" office:value="72255.27" calcext:value-type="float">
              <text:p>72.255,27</text:p>
            </table:table-cell>
            <table:table-cell table:number-columns-repeated="4"/>
            <table:table-cell table:style-name="ce11" office:value-type="float" office:value="261626.27" calcext:value-type="float">
              <text:p>261.626,27</text:p>
            </table:table-cell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number-columns-repeated="5"/>
          <table:table-cell table:style-name="ce10" office:value-type="float" office:value="782.86" calcext:value-type="float">
            <text:p>782,86</text:p>
          </table:table-cell>
          <table:table-cell table:number-columns-repeated="4"/>
          <table:table-cell table:style-name="ce11" office:value-type="float" office:value="782.86" calcext:value-type="float">
            <text:p>782,86</text:p>
          </table:table-cell>
          <table:table-cell table:number-columns-repeated="1637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E TRASFERIMENTI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8" calcext:value-type="float" table:number-columns-spanned="1" table:number-rows-spanned="30">
              <text:p>8</text:p>
            </table:table-cell>
            <table:table-cell office:value-type="float" office:value="31" calcext:value-type="float">
              <text:p>31</text:p>
            </table:table-cell>
            <table:table-cell office:value-type="string" calcext:value-type="string">
              <text:p>Contributi e trasfer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1" calcext:value-type="float">
              <text:p>3101</text:p>
            </table:table-cell>
            <table:table-cell office:value-type="string" calcext:value-type="string">
              <text:p>Contributi e trasferimenti correnti <text:s/>a Sta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2" calcext:value-type="float">
              <text:p>3102</text:p>
            </table:table-cell>
            <table:table-cell office:value-type="string" calcext:value-type="string">
              <text:p>Contributi e trasferimenti corr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3" calcext:value-type="float">
              <text:p>3103</text:p>
            </table:table-cell>
            <table:table-cell office:value-type="string" calcext:value-type="string">
              <text:p>Contributi e trasferimenti corr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4" calcext:value-type="float">
              <text:p>3104</text:p>
            </table:table-cell>
            <table:table-cell office:value-type="string" calcext:value-type="string">
              <text:p>Contributi e trasferimenti corr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5" calcext:value-type="float">
              <text:p>3105</text:p>
            </table:table-cell>
            <table:table-cell office:value-type="string" calcext:value-type="string">
              <text:p>Contributi e trasferimenti correnti <text:s/>a province</text:p>
            </table:table-cell>
            <table:table-cell table:style-name="ce10" office:value-type="float" office:value="2135" calcext:value-type="float">
              <text:p>2.135,00</text:p>
            </table:table-cell>
            <table:table-cell table:number-columns-repeated="9"/>
            <table:table-cell table:style-name="ce11" office:value-type="float" office:value="2135" calcext:value-type="float">
              <text:p>2.135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106" calcext:value-type="float">
              <text:p>3106</text:p>
            </table:table-cell>
            <table:table-cell office:value-type="string" calcext:value-type="string">
              <text:p>Contributi e trasferimenti corr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7" calcext:value-type="float">
              <text:p>3107</text:p>
            </table:table-cell>
            <table:table-cell office:value-type="string" calcext:value-type="string">
              <text:p>Contributi e trasferimenti correnti <text:s/>a comu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8" calcext:value-type="float">
              <text:p>3108</text:p>
            </table:table-cell>
            <table:table-cell office:value-type="string" calcext:value-type="string">
              <text:p>Contributi e trasferimenti correnti <text:s/>a unioni di comuni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9" calcext:value-type="float">
              <text:p>3109</text:p>
            </table:table-cell>
            <table:table-cell office:value-type="string" calcext:value-type="string">
              <text:p>Contributi e trasferimenti correnti <text:s/>a comunità mon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0" calcext:value-type="float">
              <text:p>3110</text:p>
            </table:table-cell>
            <table:table-cell office:value-type="string" calcext:value-type="string">
              <text:p>Contributi e trasferimenti corr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1" calcext:value-type="float">
              <text:p>3111</text:p>
            </table:table-cell>
            <table:table-cell office:value-type="string" calcext:value-type="string">
              <text:p>Contributi e trasferimenti corr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2" calcext:value-type="float">
              <text:p>3112</text:p>
            </table:table-cell>
            <table:table-cell office:value-type="string" calcext:value-type="string">
              <text:p>Contributi e trasferimenti correnti <text:s/>a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3" calcext:value-type="float">
              <text:p>3113</text:p>
            </table:table-cell>
            <table:table-cell office:value-type="string" calcext:value-type="string">
              <text:p>Contributi e trasferimenti correnti a Unioncamere per il fondo perequativ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4" calcext:value-type="float">
              <text:p>3114</text:p>
            </table:table-cell>
            <table:table-cell office:value-type="string" calcext:value-type="string">
              <text:p>Altri contributi e trasferimenti correnti a Unioncamere</text:p>
            </table:table-cell>
            <table:table-cell table:number-columns-repeated="5"/>
            <table:table-cell table:style-name="ce10" office:value-type="float" office:value="29909.32" calcext:value-type="float">
              <text:p>29.909,32</text:p>
            </table:table-cell>
            <table:table-cell table:number-columns-repeated="4"/>
            <table:table-cell table:style-name="ce11" office:value-type="float" office:value="29909.32" calcext:value-type="float">
              <text:p>29.909,32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5" calcext:value-type="float">
              <text:p>3115</text:p>
            </table:table-cell>
            <table:table-cell office:value-type="string" calcext:value-type="string">
              <text:p>Contributi e trasferimenti correnti ad unioni regionali delle Camere di Commercio per ripiano perdit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6" calcext:value-type="float">
              <text:p>3116</text:p>
            </table:table-cell>
            <table:table-cell office:value-type="string" calcext:value-type="string">
              <text:p>Altri contributi e trasferimenti correnti <text:s/>ad Unioni regionali <text:s/>delle Camere di commercio</text:p>
            </table:table-cell>
            <table:table-cell table:style-name="ce10" office:value-type="float" office:value="33102.92" calcext:value-type="float">
              <text:p>33.102,92</text:p>
            </table:table-cell>
            <table:table-cell table:number-columns-repeated="4"/>
            <table:table-cell table:style-name="ce10" office:value-type="float" office:value="46146.2" calcext:value-type="float">
              <text:p>46.146,20</text:p>
            </table:table-cell>
            <table:table-cell table:number-columns-repeated="2"/>
            <table:table-cell table:style-name="ce10" office:value-type="float" office:value="237001.59" calcext:value-type="float">
              <text:p>237.001,59</text:p>
            </table:table-cell>
            <table:table-cell/>
            <table:table-cell table:style-name="ce11" office:value-type="float" office:value="316250.71" calcext:value-type="float">
              <text:p>316.250,71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7" calcext:value-type="float">
              <text:p>3117</text:p>
            </table:table-cell>
            <table:table-cell office:value-type="string" calcext:value-type="string">
              <text:p>Contributi e trasferimenti correnti a centri esteri delle Camere di Commercio per ripiano perdit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8" calcext:value-type="float">
              <text:p>3118</text:p>
            </table:table-cell>
            <table:table-cell office:value-type="string" calcext:value-type="string">
              <text:p>Altri contributi e trasferimenti correnti <text:s/>a centri esteri delle Camere di commerci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9" calcext:value-type="float">
              <text:p>3119</text:p>
            </table:table-cell>
            <table:table-cell office:value-type="string" calcext:value-type="string">
              <text:p>Contributi e trasferimenti corr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0" calcext:value-type="float">
              <text:p>3120</text:p>
            </table:table-cell>
            <table:table-cell office:value-type="string" calcext:value-type="string">
              <text:p>Contributi e trasferimenti corr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1" calcext:value-type="float">
              <text:p>3121</text:p>
            </table:table-cell>
            <table:table-cell office:value-type="string" calcext:value-type="string">
              <text:p>Contributi e trasferimenti correnti <text:s/>a Istituti Zooprofilattici speriment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2" calcext:value-type="float">
              <text:p>3122</text:p>
            </table:table-cell>
            <table:table-cell office:value-type="string" calcext:value-type="string">
              <text:p>Contributi e trasferimenti correnti <text:s/>a Enti di previde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3" calcext:value-type="float">
              <text:p>3123</text:p>
            </table:table-cell>
            <table:table-cell office:value-type="string" calcext:value-type="string">
              <text:p>Contributi e trasferimenti correnti <text:s/>a Autorità por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4" calcext:value-type="float">
              <text:p>3124</text:p>
            </table:table-cell>
            <table:table-cell office:value-type="string" calcext:value-type="string">
              <text:p>Contributi e trasferimenti corr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5" calcext:value-type="float">
              <text:p>3125</text:p>
            </table:table-cell>
            <table:table-cell office:value-type="string" calcext:value-type="string">
              <text:p>Contributi e trasferimenti corr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6" calcext:value-type="float">
              <text:p>3126</text:p>
            </table:table-cell>
            <table:table-cell office:value-type="string" calcext:value-type="string">
              <text:p>Contributi e trasferimenti corr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7" calcext:value-type="float">
              <text:p>3127</text:p>
            </table:table-cell>
            <table:table-cell office:value-type="string" calcext:value-type="string">
              <text:p>Contributi e trasferimenti correnti <text:s/>a ARP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8" calcext:value-type="float">
              <text:p>3128</text:p>
            </table:table-cell>
            <table:table-cell office:value-type="string" calcext:value-type="string">
              <text:p>Contributi e trasferimenti corr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9" calcext:value-type="float" table:number-columns-spanned="1" table:number-rows-spanned="7">
              <text:p>9</text:p>
            </table:table-cell>
            <table:table-cell office:value-type="float" office:value="32" calcext:value-type="float">
              <text:p>32</text:p>
            </table:table-cell>
            <table:table-cell office:value-type="string" calcext:value-type="string">
              <text:p>Contributi e trasfer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201" calcext:value-type="float">
              <text:p>3201</text:p>
            </table:table-cell>
            <table:table-cell office:value-type="string" calcext:value-type="string">
              <text:p>Contributi e trasferimenti ad aziende speciali per ripiano perdi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2" calcext:value-type="float">
              <text:p>3202</text:p>
            </table:table-cell>
            <table:table-cell office:value-type="string" calcext:value-type="string">
              <text:p>Altri contributi e trasferimenti <text:s text:c="2"/>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3" calcext:value-type="float">
              <text:p>3203</text:p>
            </table:table-cell>
            <table:table-cell office:value-type="string" calcext:value-type="string">
              <text:p>Altri contributi e trasferimenti <text:s/>ordinari a imprese</text:p>
            </table:table-cell>
            <table:table-cell table:style-name="ce10" office:value-type="float" office:value="34129.01" calcext:value-type="float">
              <text:p>34.129,01</text:p>
            </table:table-cell>
            <table:table-cell table:style-name="ce10" office:value-type="float" office:value="39662.98" calcext:value-type="float">
              <text:p>39.662,98</text:p>
            </table:table-cell>
            <table:table-cell table:number-columns-repeated="8"/>
            <table:table-cell table:style-name="ce11" office:value-type="float" office:value="73791.99" calcext:value-type="float">
              <text:p>73.791,9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204" calcext:value-type="float">
              <text:p>3204</text:p>
            </table:table-cell>
            <table:table-cell office:value-type="string" calcext:value-type="string">
              <text:p>Contributi e trasferimenti <text:s/>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5" calcext:value-type="float">
              <text:p>3205</text:p>
            </table:table-cell>
            <table:table-cell office:value-type="string" calcext:value-type="string">
              <text:p>Contributi e trasferimenti <text:s/>a istituzioni sociali private</text:p>
            </table:table-cell>
            <table:table-cell table:style-name="ce10" office:value-type="float" office:value="161921.4" calcext:value-type="float">
              <text:p>161.921,40</text:p>
            </table:table-cell>
            <table:table-cell table:number-columns-repeated="9"/>
            <table:table-cell table:style-name="ce11" office:value-type="float" office:value="161921.4" calcext:value-type="float">
              <text:p>161.921,4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number-columns-repeated="3"/>
          <table:table-cell table:style-name="ce10" office:value-type="float" office:value="1000.41" calcext:value-type="float">
            <text:p>1.000,41</text:p>
          </table:table-cell>
          <table:table-cell table:number-columns-repeated="6"/>
          <table:table-cell table:style-name="ce11" office:value-type="float" office:value="1000.41" calcext:value-type="float">
            <text:p>1.000,41</text:p>
          </table:table-cell>
          <table:table-cell table:number-columns-repeated="1637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1" calcext:value-type="float" table:number-columns-spanned="1" table:number-rows-spanned="4">
              <text:p>11</text:p>
            </table:table-cell>
            <table:table-cell office:value-type="float" office:value="41" calcext:value-type="float">
              <text:p>41</text:p>
            </table:table-cell>
            <table:table-cell office:value-type="string" calcext:value-type="string">
              <text:p>Rimbo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101" calcext:value-type="float">
              <text:p>4101</text:p>
            </table:table-cell>
            <table:table-cell office:value-type="string" calcext:value-type="string">
              <text:p>Rimborso diritto annuale</text:p>
            </table:table-cell>
            <table:table-cell table:number-columns-repeated="5"/>
            <table:table-cell table:style-name="ce10" office:value-type="float" office:value="605.1" calcext:value-type="float">
              <text:p>605,10</text:p>
            </table:table-cell>
            <table:table-cell table:number-columns-repeated="2"/>
            <table:table-cell table:style-name="ce10" office:value-type="float" office:value="3182.56" calcext:value-type="float">
              <text:p>3.182,56</text:p>
            </table:table-cell>
            <table:table-cell/>
            <table:table-cell table:style-name="ce11" office:value-type="float" office:value="3787.66" calcext:value-type="float">
              <text:p>3.787,6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102" calcext:value-type="float">
              <text:p>4102</text:p>
            </table:table-cell>
            <table:table-cell office:value-type="string" calcext:value-type="string">
              <text:p>Restituzione diritti di segreteria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2" calcext:value-type="float" table:number-columns-spanned="1" table:number-rows-spanned="6">
              <text:p>12</text:p>
            </table:table-cell>
            <table:table-cell office:value-type="float" office:value="42" calcext:value-type="float">
              <text:p>42</text:p>
            </table:table-cell>
            <table:table-cell office:value-type="string" calcext:value-type="string">
              <text:p>Godimenti di beni di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1" calcext:value-type="float">
              <text:p>4201</text:p>
            </table:table-cell>
            <table:table-cell office:value-type="string" calcext:value-type="string">
              <text:p>Noleggi</text:p>
            </table:table-cell>
            <table:table-cell table:style-name="ce10" office:value-type="float" office:value="56.23" calcext:value-type="float">
              <text:p>56,23</text:p>
            </table:table-cell>
            <table:table-cell table:style-name="ce10" office:value-type="float" office:value="234.31" calcext:value-type="float">
              <text:p>234,31</text:p>
            </table:table-cell>
            <table:table-cell table:style-name="ce10" office:value-type="float" office:value="206.22" calcext:value-type="float">
              <text:p>206,22</text:p>
            </table:table-cell>
            <table:table-cell table:style-name="ce10" office:value-type="float" office:value="46.86" calcext:value-type="float">
              <text:p>46,86</text:p>
            </table:table-cell>
            <table:table-cell table:style-name="ce10" office:value-type="float" office:value="103.11" calcext:value-type="float">
              <text:p>103,11</text:p>
            </table:table-cell>
            <table:table-cell table:style-name="ce10" office:value-type="float" office:value="479.84" calcext:value-type="float">
              <text:p>479,84</text:p>
            </table:table-cell>
            <table:table-cell table:number-columns-repeated="4"/>
            <table:table-cell table:style-name="ce11" office:value-type="float" office:value="1126.57" calcext:value-type="float">
              <text:p>1.126,5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202" calcext:value-type="float">
              <text:p>4202</text:p>
            </table:table-cell>
            <table:table-cell office:value-type="string" calcext:value-type="string">
              <text:p>Lo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3" calcext:value-type="float">
              <text:p>4203</text:p>
            </table:table-cell>
            <table:table-cell office:value-type="string" calcext:value-type="string">
              <text:p>Leasing operativo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4" calcext:value-type="float">
              <text:p>4204</text:p>
            </table:table-cell>
            <table:table-cell office:value-type="string" calcext:value-type="string">
              <text:p>Leasing finanziari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205" calcext:value-type="float">
            <text:p>4205</text:p>
          </table:table-cell>
          <table:table-cell office:value-type="string" calcext:value-type="string">
            <text:p>Licenze softwar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3" calcext:value-type="float" table:number-columns-spanned="1" table:number-rows-spanned="6">
              <text:p>13</text:p>
            </table:table-cell>
            <table:table-cell office:value-type="float" office:value="43" calcext:value-type="float">
              <text:p>43</text:p>
            </table:table-cell>
            <table:table-cell office:value-type="string" calcext:value-type="string">
              <text:p>Interessi passivi e oneri finanziari dive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1" calcext:value-type="float">
              <text:p>4301</text:p>
            </table:table-cell>
            <table:table-cell office:value-type="string" calcext:value-type="string">
              <text:p>Interessi passiv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4" calcext:value-type="float">
              <text:p>4304</text:p>
            </table:table-cell>
            <table:table-cell office:value-type="string" calcext:value-type="string">
              <text:p>Interessi passivi per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5" calcext:value-type="float">
              <text:p>4305</text:p>
            </table:table-cell>
            <table:table-cell office:value-type="string" calcext:value-type="string">
              <text:p>Interessi su mutu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6" calcext:value-type="float">
              <text:p>4306</text:p>
            </table:table-cell>
            <table:table-cell office:value-type="string" calcext:value-type="string">
              <text:p>Interessi passivi v/fornito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399" calcext:value-type="float">
            <text:p>4399</text:p>
          </table:table-cell>
          <table:table-cell office:value-type="string" calcext:value-type="string">
            <text:p>Altri oneri finanzia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4" calcext:value-type="float" table:number-columns-spanned="1" table:number-rows-spanned="6">
              <text:p>14</text:p>
            </table:table-cell>
            <table:table-cell office:value-type="float" office:value="44" calcext:value-type="float">
              <text:p>44</text:p>
            </table:table-cell>
            <table:table-cell office:value-type="string" calcext:value-type="string">
              <text:p>Imposte e tas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401" calcext:value-type="float">
              <text:p>4401</text:p>
            </table:table-cell>
            <table:table-cell office:value-type="string" calcext:value-type="string">
              <text:p>IRAP</text:p>
            </table:table-cell>
            <table:table-cell table:style-name="ce10" office:value-type="float" office:value="6109.43" calcext:value-type="float">
              <text:p>6.109,43</text:p>
            </table:table-cell>
            <table:table-cell table:style-name="ce10" office:value-type="float" office:value="16291.8" calcext:value-type="float">
              <text:p>16.291,80</text:p>
            </table:table-cell>
            <table:table-cell table:style-name="ce10" office:value-type="float" office:value="15207.37" calcext:value-type="float">
              <text:p>15.207,37</text:p>
            </table:table-cell>
            <table:table-cell table:style-name="ce10" office:value-type="float" office:value="2036.48" calcext:value-type="float">
              <text:p>2.036,48</text:p>
            </table:table-cell>
            <table:table-cell table:style-name="ce10" office:value-type="float" office:value="13576.49" calcext:value-type="float">
              <text:p>13.576,49</text:p>
            </table:table-cell>
            <table:table-cell table:style-name="ce10" office:value-type="float" office:value="14934.14" calcext:value-type="float">
              <text:p>14.934,14</text:p>
            </table:table-cell>
            <table:table-cell table:number-columns-repeated="4"/>
            <table:table-cell table:style-name="ce11" office:value-type="float" office:value="68155.71" calcext:value-type="float">
              <text:p>68.155,7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2" calcext:value-type="float">
              <text:p>4402</text:p>
            </table:table-cell>
            <table:table-cell office:value-type="string" calcext:value-type="string">
              <text:p>IRES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403" calcext:value-type="float">
              <text:p>4403</text:p>
            </table:table-cell>
            <table:table-cell office:value-type="string" calcext:value-type="string">
              <text:p>I.V.A.</text:p>
            </table:table-cell>
            <table:table-cell table:number-columns-repeated="8"/>
            <table:table-cell table:style-name="ce10" office:value-type="float" office:value="6938.61" calcext:value-type="float">
              <text:p>6.938,61</text:p>
            </table:table-cell>
            <table:table-cell/>
            <table:table-cell table:style-name="ce11" office:value-type="float" office:value="6938.61" calcext:value-type="float">
              <text:p>6.938,6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5" calcext:value-type="float">
              <text:p>4405</text:p>
            </table:table-cell>
            <table:table-cell office:value-type="string" calcext:value-type="string">
              <text:p>ICI</text:p>
            </table:table-cell>
            <table:table-cell table:style-name="ce10" office:value-type="float" office:value="750.78" calcext:value-type="float">
              <text:p>750,78</text:p>
            </table:table-cell>
            <table:table-cell table:style-name="ce10" office:value-type="float" office:value="3128.25" calcext:value-type="float">
              <text:p>3.128,25</text:p>
            </table:table-cell>
            <table:table-cell table:style-name="ce10" office:value-type="float" office:value="2752.86" calcext:value-type="float">
              <text:p>2.752,86</text:p>
            </table:table-cell>
            <table:table-cell table:style-name="ce10" office:value-type="float" office:value="625.65" calcext:value-type="float">
              <text:p>625,65</text:p>
            </table:table-cell>
            <table:table-cell table:style-name="ce10" office:value-type="float" office:value="1376.43" calcext:value-type="float">
              <text:p>1.376,43</text:p>
            </table:table-cell>
            <table:table-cell table:style-name="ce10" office:value-type="float" office:value="3879.03" calcext:value-type="float">
              <text:p>3.879,03</text:p>
            </table:table-cell>
            <table:table-cell table:number-columns-repeated="4"/>
            <table:table-cell table:style-name="ce11" office:value-type="float" office:value="12513" calcext:value-type="float">
              <text:p>12.513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10" office:value-type="float" office:value="639.11" calcext:value-type="float">
            <text:p>639,11</text:p>
          </table:table-cell>
          <table:table-cell table:style-name="ce10" office:value-type="float" office:value="2662.96" calcext:value-type="float">
            <text:p>2.662,96</text:p>
          </table:table-cell>
          <table:table-cell table:style-name="ce10" office:value-type="float" office:value="2343.39" calcext:value-type="float">
            <text:p>2.343,39</text:p>
          </table:table-cell>
          <table:table-cell table:style-name="ce10" office:value-type="float" office:value="532.59" calcext:value-type="float">
            <text:p>532,59</text:p>
          </table:table-cell>
          <table:table-cell table:style-name="ce10" office:value-type="float" office:value="1171.69" calcext:value-type="float">
            <text:p>1.171,69</text:p>
          </table:table-cell>
          <table:table-cell table:style-name="ce10" office:value-type="float" office:value="3302.05" calcext:value-type="float">
            <text:p>3.302,05</text:p>
          </table:table-cell>
          <table:table-cell table:number-columns-repeated="4"/>
          <table:table-cell table:style-name="ce11" office:value-type="float" office:value="10651.79" calcext:value-type="float">
            <text:p>10.651,79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15" calcext:value-type="float" table:number-columns-spanned="1" table:number-rows-spanned="13">
              <text:p>15</text:p>
            </table:table-cell>
            <table:table-cell office:value-type="float" office:value="45" calcext:value-type="float">
              <text:p>45</text:p>
            </table:table-cell>
            <table:table-cell office:value-type="string" calcext:value-type="string">
              <text:p>Altre spese corren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2" calcext:value-type="float">
              <text:p>4502</text:p>
            </table:table-cell>
            <table:table-cell office:value-type="string" calcext:value-type="string">
              <text:p>Indennità e rimborso spese <text:s/>per il Consiglio</text:p>
            </table:table-cell>
            <table:table-cell table:number-columns-repeated="4"/>
            <table:table-cell table:style-name="ce10" office:value-type="float" office:value="68.7" calcext:value-type="float">
              <text:p>68,70</text:p>
            </table:table-cell>
            <table:table-cell table:number-columns-repeated="5"/>
            <table:table-cell table:style-name="ce11" office:value-type="float" office:value="68.7" calcext:value-type="float">
              <text:p>68,7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3" calcext:value-type="float">
              <text:p>4503</text:p>
            </table:table-cell>
            <table:table-cell office:value-type="string" calcext:value-type="string">
              <text:p>Indennità e rimborso spese <text:s/>per la Giunt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4" calcext:value-type="float">
              <text:p>4504</text:p>
            </table:table-cell>
            <table:table-cell office:value-type="string" calcext:value-type="string">
              <text:p>Indennità e rimborso spese <text:s text:c="2"/>per il Presid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5" calcext:value-type="float">
              <text:p>4505</text:p>
            </table:table-cell>
            <table:table-cell office:value-type="string" calcext:value-type="string">
              <text:p>Indennità e rimborso spese <text:s/>per il Collegio dei revisori</text:p>
            </table:table-cell>
            <table:table-cell table:number-columns-repeated="4"/>
            <table:table-cell table:style-name="ce10" office:value-type="float" office:value="8266.02" calcext:value-type="float">
              <text:p>8.266,02</text:p>
            </table:table-cell>
            <table:table-cell table:number-columns-repeated="5"/>
            <table:table-cell table:style-name="ce11" office:value-type="float" office:value="8266.02" calcext:value-type="float">
              <text:p>8.266,0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6" calcext:value-type="float">
              <text:p>4506</text:p>
            </table:table-cell>
            <table:table-cell office:value-type="string" calcext:value-type="string">
              <text:p>Indennità e rimborso spese <text:s/>per il Nucleo di valutazio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7" calcext:value-type="float">
              <text:p>4507</text:p>
            </table:table-cell>
            <table:table-cell office:value-type="string" calcext:value-type="string">
              <text:p>Commissioni e Comitati</text:p>
            </table:table-cell>
            <table:table-cell table:number-columns-repeated="2"/>
            <table:table-cell table:style-name="ce10" office:value-type="float" office:value="1658.17" calcext:value-type="float">
              <text:p>1.658,17</text:p>
            </table:table-cell>
            <table:table-cell table:number-columns-repeated="7"/>
            <table:table-cell table:style-name="ce11" office:value-type="float" office:value="1658.17" calcext:value-type="float">
              <text:p>1.658,1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8" calcext:value-type="float">
              <text:p>4508</text:p>
            </table:table-cell>
            <table:table-cell office:value-type="string" calcext:value-type="string">
              <text:p>Borse di stud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09" calcext:value-type="float">
              <text:p>4509</text:p>
            </table:table-cell>
            <table:table-cell office:value-type="string" calcext:value-type="string">
              <text:p>Ritenute erariali su indennità a organi istituzionali e altri compensi</text:p>
            </table:table-cell>
            <table:table-cell table:number-columns-repeated="8"/>
            <table:table-cell table:style-name="ce10" office:value-type="float" office:value="20646.81" calcext:value-type="float">
              <text:p>20.646,81</text:p>
            </table:table-cell>
            <table:table-cell/>
            <table:table-cell table:style-name="ce11" office:value-type="float" office:value="20646.81" calcext:value-type="float">
              <text:p>20.646,81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0" calcext:value-type="float">
              <text:p>4510</text:p>
            </table:table-cell>
            <table:table-cell office:value-type="string" calcext:value-type="string">
              <text:p>Contributi previdenziali e assistenziali su indennità a organi istituzionali e altri compensi</text:p>
            </table:table-cell>
            <table:table-cell table:number-columns-repeated="2"/>
            <table:table-cell table:style-name="ce10" office:value-type="float" office:value="367.24" calcext:value-type="float">
              <text:p>367,24</text:p>
            </table:table-cell>
            <table:table-cell table:number-columns-repeated="7"/>
            <table:table-cell table:style-name="ce11" office:value-type="float" office:value="367.24" calcext:value-type="float">
              <text:p>367,24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1" calcext:value-type="float">
              <text:p>4511</text:p>
            </table:table-cell>
            <table:table-cell office:value-type="string" calcext:value-type="string">
              <text:p>Altre ritenute <text:s/>per conto di terzi su indennità a organi istituzionali e altri compens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12" calcext:value-type="float">
              <text:p>4512</text:p>
            </table:table-cell>
            <table:table-cell office:value-type="string" calcext:value-type="string">
              <text:p>Ritenute previdenziali ed assistenziali a carico degli organi istituzionali 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style-name="ce10" office:value-type="float" office:value="963.32" calcext:value-type="float">
            <text:p>963,32</text:p>
          </table:table-cell>
          <table:table-cell table:style-name="ce10" office:value-type="float" office:value="4013.86" calcext:value-type="float">
            <text:p>4.013,86</text:p>
          </table:table-cell>
          <table:table-cell table:style-name="ce10" office:value-type="float" office:value="3532.18" calcext:value-type="float">
            <text:p>3.532,18</text:p>
          </table:table-cell>
          <table:table-cell table:style-name="ce10" office:value-type="float" office:value="802.78" calcext:value-type="float">
            <text:p>802,78</text:p>
          </table:table-cell>
          <table:table-cell table:style-name="ce10" office:value-type="float" office:value="1766.09" calcext:value-type="float">
            <text:p>1.766,09</text:p>
          </table:table-cell>
          <table:table-cell table:style-name="ce10" office:value-type="float" office:value="4977.13" calcext:value-type="float">
            <text:p>4.977,13</text:p>
          </table:table-cell>
          <table:table-cell table:number-columns-repeated="4"/>
          <table:table-cell table:style-name="ce11" office:value-type="float" office:value="16055.36" calcext:value-type="float">
            <text:p>16.055,36</text:p>
          </table:table-cell>
          <table:table-cell table:number-columns-repeated="1637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ESTIMENTI FISS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7" calcext:value-type="float" table:number-columns-spanned="1" table:number-rows-spanned="13">
              <text:p>17</text:p>
            </table:table-cell>
            <table:table-cell office:value-type="float" office:value="51" calcext:value-type="float">
              <text:p>51</text:p>
            </table:table-cell>
            <table:table-cell office:value-type="string" calcext:value-type="string">
              <text:p>Immobilizzazio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1" calcext:value-type="float">
              <text:p>5101</text:p>
            </table:table-cell>
            <table:table-cell office:value-type="string" calcext:value-type="string">
              <text:p>Terre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2" calcext:value-type="float">
              <text:p>5102</text:p>
            </table:table-cell>
            <table:table-cell office:value-type="string" calcext:value-type="string">
              <text:p>Fabbrica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3" calcext:value-type="float">
              <text:p>5103</text:p>
            </table:table-cell>
            <table:table-cell office:value-type="string" calcext:value-type="string">
              <text:p>Impianti e macchinar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4" calcext:value-type="float">
              <text:p>5104</text:p>
            </table:table-cell>
            <table:table-cell office:value-type="string" calcext:value-type="string">
              <text:p>Mobili e arred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5" calcext:value-type="float">
              <text:p>5105</text:p>
            </table:table-cell>
            <table:table-cell office:value-type="string" calcext:value-type="string">
              <text:p>Automez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6" calcext:value-type="float">
              <text:p>5106</text:p>
            </table:table-cell>
            <table:table-cell office:value-type="string" calcext:value-type="string">
              <text:p>Materiale bibliografi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49" calcext:value-type="float">
              <text:p>5149</text:p>
            </table:table-cell>
            <table:table-cell office:value-type="string" calcext:value-type="string">
              <text:p>Altri be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1" calcext:value-type="float">
              <text:p>5151</text:p>
            </table:table-cell>
            <table:table-cell office:value-type="string" calcext:value-type="string">
              <text:p>Immobilizzazioni im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2" calcext:value-type="float">
              <text:p>5152</text:p>
            </table:table-cell>
            <table:table-cell office:value-type="string" calcext:value-type="string">
              <text:p>Hardwar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5" calcext:value-type="float">
              <text:p>5155</text:p>
            </table:table-cell>
            <table:table-cell office:value-type="string" calcext:value-type="string">
              <text:p>Acquisizione o realizzazione softwar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7" calcext:value-type="float">
              <text:p>5157</text:p>
            </table:table-cell>
            <table:table-cell office:value-type="string" calcext:value-type="string">
              <text:p>licenze d' us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199" calcext:value-type="float">
            <text:p>5199</text:p>
          </table:table-cell>
          <table:table-cell office:value-type="string" calcext:value-type="string">
            <text:p>Altre immobilizzazioni immaterial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8" calcext:value-type="float" table:number-columns-spanned="1" table:number-rows-spanned="6">
              <text:p>18</text:p>
            </table:table-cell>
            <table:table-cell office:value-type="float" office:value="52" calcext:value-type="float">
              <text:p>52</text:p>
            </table:table-cell>
            <table:table-cell office:value-type="string" calcext:value-type="string">
              <text:p>Immobilizz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1" calcext:value-type="float">
              <text:p>5201</text:p>
            </table:table-cell>
            <table:table-cell office:value-type="string" calcext:value-type="string">
              <text:p>Partecipazioni di controllo e di collegamen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2" calcext:value-type="float">
              <text:p>5202</text:p>
            </table:table-cell>
            <table:table-cell office:value-type="string" calcext:value-type="string">
              <text:p>Partecipazioni <text:s/>azionarie in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3" calcext:value-type="float">
              <text:p>5203</text:p>
            </table:table-cell>
            <table:table-cell office:value-type="string" calcext:value-type="string">
              <text:p>Conferimenti di capit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4" calcext:value-type="float">
              <text:p>5204</text:p>
            </table:table-cell>
            <table:table-cell office:value-type="string" calcext:value-type="string">
              <text:p>Titoli di <text:s/>Stat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299" calcext:value-type="float">
            <text:p>5299</text:p>
          </table:table-cell>
          <table:table-cell office:value-type="string" calcext:value-type="string">
            <text:p>Altri titoli</text:p>
          </table:table-cell>
          <table:table-cell table:number-columns-repeated="1638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IBUTI E TRASFERIMENTI PER INVESTIMENT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0" calcext:value-type="float" table:number-columns-spanned="1" table:number-rows-spanned="26">
              <text:p>20</text:p>
            </table:table-cell>
            <table:table-cell office:value-type="float" office:value="61" calcext:value-type="float">
              <text:p>61</text:p>
            </table:table-cell>
            <table:table-cell office:value-type="string" calcext:value-type="string">
              <text:p>Contributi e trasferimenti per invest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1" calcext:value-type="float">
              <text:p>6101</text:p>
            </table:table-cell>
            <table:table-cell office:value-type="string" calcext:value-type="string">
              <text:p>Contributi e trasferimenti per investimenti <text:s/>a Stat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2" calcext:value-type="float">
              <text:p>6102</text:p>
            </table:table-cell>
            <table:table-cell office:value-type="string" calcext:value-type="string">
              <text:p>Contributi e trasferimenti per investim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3" calcext:value-type="float">
              <text:p>6103</text:p>
            </table:table-cell>
            <table:table-cell office:value-type="string" calcext:value-type="string">
              <text:p>Contributi e trasferimenti per investim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4" calcext:value-type="float">
              <text:p>6104</text:p>
            </table:table-cell>
            <table:table-cell office:value-type="string" calcext:value-type="string">
              <text:p>Contributi e trasferimenti per investim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5" calcext:value-type="float">
              <text:p>6105</text:p>
            </table:table-cell>
            <table:table-cell office:value-type="string" calcext:value-type="string">
              <text:p>Contributi e trasferimenti per investimenti <text:s/>a provinc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6" calcext:value-type="float">
              <text:p>6106</text:p>
            </table:table-cell>
            <table:table-cell office:value-type="string" calcext:value-type="string">
              <text:p>Contributi e trasferimenti per investim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7" calcext:value-type="float">
              <text:p>6107</text:p>
            </table:table-cell>
            <table:table-cell office:value-type="string" calcext:value-type="string">
              <text:p>Contributi e trasferimenti per investimenti <text:s/>a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8" calcext:value-type="float">
              <text:p>6108</text:p>
            </table:table-cell>
            <table:table-cell office:value-type="string" calcext:value-type="string">
              <text:p>Contributi e trasferimenti per investimenti <text:s/>a unioni di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9" calcext:value-type="float">
              <text:p>6109</text:p>
            </table:table-cell>
            <table:table-cell office:value-type="string" calcext:value-type="string">
              <text:p>Contributi e trasferimenti per investimenti <text:s/>a comunità montan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0" calcext:value-type="float">
              <text:p>6110</text:p>
            </table:table-cell>
            <table:table-cell office:value-type="string" calcext:value-type="string">
              <text:p>Contributi e trasferimenti per investim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1" calcext:value-type="float">
              <text:p>6111</text:p>
            </table:table-cell>
            <table:table-cell office:value-type="string" calcext:value-type="string">
              <text:p>Contributi e trasferimenti per investim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2" calcext:value-type="float">
              <text:p>6112</text:p>
            </table:table-cell>
            <table:table-cell office:value-type="string" calcext:value-type="string">
              <text:p>Contributi e trasferimenti per investimenti <text:s/>ad altr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3" calcext:value-type="float">
              <text:p>6113</text:p>
            </table:table-cell>
            <table:table-cell office:value-type="string" calcext:value-type="string">
              <text:p>Contributi e trasferimenti per investimenti ad unioni regional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4" calcext:value-type="float">
              <text:p>6114</text:p>
            </table:table-cell>
            <table:table-cell office:value-type="string" calcext:value-type="string">
              <text:p>Contributi e trasferimenti per investimenti a centri ester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5" calcext:value-type="float">
              <text:p>6115</text:p>
            </table:table-cell>
            <table:table-cell office:value-type="string" calcext:value-type="string">
              <text:p>Contributi e trasferimenti per investim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6" calcext:value-type="float">
              <text:p>6116</text:p>
            </table:table-cell>
            <table:table-cell office:value-type="string" calcext:value-type="string">
              <text:p>Contributi e trasferimenti per investim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7" calcext:value-type="float">
              <text:p>6117</text:p>
            </table:table-cell>
            <table:table-cell office:value-type="string" calcext:value-type="string">
              <text:p>Contributi e trasferimenti per investimenti <text:s/>a Istituti Zooprofilattici sperimen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8" calcext:value-type="float">
              <text:p>6118</text:p>
            </table:table-cell>
            <table:table-cell office:value-type="string" calcext:value-type="string">
              <text:p>Contributi e trasferimenti per investimenti <text:s/>a Enti di previdenz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9" calcext:value-type="float">
              <text:p>6119</text:p>
            </table:table-cell>
            <table:table-cell office:value-type="string" calcext:value-type="string">
              <text:p>Contributi e trasferimenti per investimenti <text:s/>a Autorità portu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0" calcext:value-type="float">
              <text:p>6120</text:p>
            </table:table-cell>
            <table:table-cell office:value-type="string" calcext:value-type="string">
              <text:p>Contributi e trasferimenti per investim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1" calcext:value-type="float">
              <text:p>6121</text:p>
            </table:table-cell>
            <table:table-cell office:value-type="string" calcext:value-type="string">
              <text:p>Contributi e trasferimenti per investim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2" calcext:value-type="float">
              <text:p>6122</text:p>
            </table:table-cell>
            <table:table-cell office:value-type="string" calcext:value-type="string">
              <text:p>Contributi e trasferimenti per investim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3" calcext:value-type="float">
              <text:p>6123</text:p>
            </table:table-cell>
            <table:table-cell office:value-type="string" calcext:value-type="string">
              <text:p>Contributi e trasferimenti per investimenti <text:s/>a ARP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4" calcext:value-type="float">
              <text:p>6124</text:p>
            </table:table-cell>
            <table:table-cell office:value-type="string" calcext:value-type="string">
              <text:p>Contributi e trasferimenti per investim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199" calcext:value-type="float">
            <text:p>6199</text:p>
          </table:table-cell>
          <table:table-cell office:value-type="string" calcext:value-type="string">
            <text:p>Contributi e trasferimenti per investimenti <text:s/>a altre Amministrazioni Pubbliche local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1" calcext:value-type="float" table:number-columns-spanned="1" table:number-rows-spanned="6">
              <text:p>21</text:p>
            </table:table-cell>
            <table:table-cell office:value-type="float" office:value="62" calcext:value-type="float">
              <text:p>62</text:p>
            </table:table-cell>
            <table:table-cell office:value-type="string" calcext:value-type="string">
              <text:p>Contributi e trasferimenti per invest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1" calcext:value-type="float">
              <text:p>6201</text:p>
            </table:table-cell>
            <table:table-cell office:value-type="string" calcext:value-type="string">
              <text:p>Contributi e trasferimenti per investimenti ad aziende speci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4" calcext:value-type="float">
              <text:p>6204</text:p>
            </table:table-cell>
            <table:table-cell office:value-type="string" calcext:value-type="string">
              <text:p>Contributi e trasferimenti per investimenti <text:s/>ordinari a <text:s/>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206" calcext:value-type="float">
              <text:p>6206</text:p>
            </table:table-cell>
            <table:table-cell office:value-type="string" calcext:value-type="string">
              <text:p>Contributi e trasferimenti per investimenti <text:s/>a famigl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7" calcext:value-type="float">
              <text:p>6207</text:p>
            </table:table-cell>
            <table:table-cell office:value-type="string" calcext:value-type="string">
              <text:p>Contributi e trasferimenti per investimenti <text:s/>a istituzioni sociali private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208" calcext:value-type="float">
            <text:p>6208</text:p>
          </table:table-cell>
          <table:table-cell office:value-type="string" calcext:value-type="string">
            <text:p>Contributi e trasferimenti per investimenti a soggetti este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2" calcext:value-type="float" table:number-columns-spanned="1" table:number-rows-spanned="5">
              <text:p>22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OPER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100" calcext:value-type="float">
              <text:p>7100</text:p>
            </table:table-cell>
            <table:table-cell office:value-type="string" calcext:value-type="string">
              <text:p>Versamenti a conti bancari di deposi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200" calcext:value-type="float">
              <text:p>7200</text:p>
            </table:table-cell>
            <table:table-cell office:value-type="string" calcext:value-type="string">
              <text:p>Deposito cauzionale <text:s/>per spese contrat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300" calcext:value-type="float">
              <text:p>7300</text:p>
            </table:table-cell>
            <table:table-cell office:value-type="string" calcext:value-type="string">
              <text:p>Restituzione di depositi cauzional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number-columns-repeated="8"/>
          <table:table-cell table:style-name="ce10" office:value-type="float" office:value="3000" calcext:value-type="float">
            <text:p>3.000,00</text:p>
          </table:table-cell>
          <table:table-cell/>
          <table:table-cell table:style-name="ce11" office:value-type="float" office:value="3000" calcext:value-type="float">
            <text:p>3.000,0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3" calcext:value-type="float" table:number-columns-spanned="1" table:number-rows-spanned="9">
              <text:p>23</text:p>
            </table:table-cell>
            <table:table-cell office:value-type="float" office:value="74" calcext:value-type="float">
              <text:p>74</text:p>
            </table:table-cell>
            <table:table-cell office:value-type="string" calcext:value-type="string">
              <text:p>Concessione di cred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1" calcext:value-type="float">
              <text:p>7401</text:p>
            </table:table-cell>
            <table:table-cell office:value-type="string" calcext:value-type="string">
              <text:p>Concessione di crediti alle Unioni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2" calcext:value-type="float">
              <text:p>7402</text:p>
            </table:table-cell>
            <table:table-cell office:value-type="string" calcext:value-type="string">
              <text:p>Concessione di crediti ad altre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3" calcext:value-type="float">
              <text:p>7403</text:p>
            </table:table-cell>
            <table:table-cell office:value-type="string" calcext:value-type="string">
              <text:p>Concessione di crediti 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4" calcext:value-type="float">
              <text:p>7404</text:p>
            </table:table-cell>
            <table:table-cell office:value-type="string" calcext:value-type="string">
              <text:p>Concessione di crediti ad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5" calcext:value-type="float">
              <text:p>7405</text:p>
            </table:table-cell>
            <table:table-cell office:value-type="string" calcext:value-type="string">
              <text:p>Concessione di crediti 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6" calcext:value-type="float">
              <text:p>7406</text:p>
            </table:table-cell>
            <table:table-cell office:value-type="string" calcext:value-type="string">
              <text:p>Concessione di crediti a Istituzioni sociali priva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7" calcext:value-type="float">
              <text:p>7407</text:p>
            </table:table-cell>
            <table:table-cell office:value-type="string" calcext:value-type="string">
              <text:p>Concessioni di crediti a soggetti este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/>
          <table:table-cell table:style-name="ce10" office:value-type="float" office:value="8.8" calcext:value-type="float">
            <text:p>8,80</text:p>
          </table:table-cell>
          <table:table-cell table:style-name="ce10" office:value-type="float" office:value="244" calcext:value-type="float">
            <text:p>244,00</text:p>
          </table:table-cell>
          <table:table-cell table:number-columns-repeated="5"/>
          <table:table-cell table:style-name="ce10" office:value-type="float" office:value="433425.3" calcext:value-type="float">
            <text:p>433.425,30</text:p>
          </table:table-cell>
          <table:table-cell/>
          <table:table-cell table:style-name="ce11" office:value-type="float" office:value="433678.1" calcext:value-type="float">
            <text:p>433.678,1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4" calcext:value-type="float" table:number-columns-spanned="1" table:number-rows-spanned="4">
              <text:p>24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SPESE PER RIMBORSO DI PREST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100" calcext:value-type="float">
              <text:p>8100</text:p>
            </table:table-cell>
            <table:table-cell office:value-type="string" calcext:value-type="string">
              <text:p>Rimborso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200" calcext:value-type="float">
              <text:p>8200</text:p>
            </table:table-cell>
            <table:table-cell office:value-type="string" calcext:value-type="string">
              <text:p>Rimborso mutui e prestit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9997" calcext:value-type="float">
            <text:p>9997</text:p>
          </table:table-cell>
          <table:table-cell office:value-type="string" calcext:value-type="string">
            <text:p>PAGAMENTI DA REGOLARIZZARE PER PIGNORAMENTI (pagamenti codificati dal cassiere)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 table:number-columns-spanned="3" table:number-rows-spanned="1">
            <text:p>Totale</text:p>
          </table:table-cell>
          <table:covered-table-cell table:number-columns-repeated="2" table:style-name="ce3"/>
          <table:table-cell table:style-name="ce11" office:value-type="float" office:value="384640.08" calcext:value-type="float">
            <text:p>384.640,08</text:p>
          </table:table-cell>
          <table:table-cell table:style-name="ce11" office:value-type="float" office:value="275246.98" calcext:value-type="float">
            <text:p>275.246,98</text:p>
          </table:table-cell>
          <table:table-cell table:style-name="ce11" office:value-type="float" office:value="254582.16" calcext:value-type="float">
            <text:p>254.582,16</text:p>
          </table:table-cell>
          <table:table-cell table:style-name="ce11" office:value-type="float" office:value="80591.13" calcext:value-type="float">
            <text:p>80.591,13</text:p>
          </table:table-cell>
          <table:table-cell table:style-name="ce11" office:value-type="float" office:value="186070.12" calcext:value-type="float">
            <text:p>186.070,12</text:p>
          </table:table-cell>
          <table:table-cell table:style-name="ce11" office:value-type="float" office:value="420622.07" calcext:value-type="float">
            <text:p>420.622,07</text:p>
          </table:table-cell>
          <table:table-cell table:style-name="ce7" table:number-columns-repeated="2"/>
          <table:table-cell table:style-name="ce11" office:value-type="float" office:value="969478.71" calcext:value-type="float">
            <text:p>969.478,71</text:p>
          </table:table-cell>
          <table:table-cell table:style-name="ce7"/>
          <table:table-cell table:style-name="ce12" office:value-type="float" office:value="2571231.25" calcext:value-type="float">
            <text:p>2.571.231,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C.C.I.A.A. DI PIACENZA</text:p>
          </table:table-cell>
          <table:table-cell table:style-name="Default" table:number-columns-repeated="13"/>
          <table:table-cell table:number-columns-repeated="16370"/>
        </table:table-row>
        <table:table-row table:style-name="ro1">
          <table:table-cell table:style-name="ce6" office:value-type="string" calcext:value-type="string">
            <text:p>CONTO CONSUNTIVO IN TERMINI DI CASSA - USCITE ANNO 2023</text:p>
          </table:table-cell>
          <table:table-cell table:style-name="Default" table:number-columns-repeated="13"/>
          <table:table-cell table:number-columns-repeated="16370"/>
        </table:table-row>
        <table:table-row table:style-name="ro7">
          <table:table-cell table:style-name="ce7" office:value-type="string" calcext:value-type="string">
            <text:p>.</text:p>
          </table:table-cell>
          <table:table-cell table:style-name="Default" table:number-columns-repeated="13"/>
          <table:table-cell table:number-columns-repeated="16370"/>
        </table:table-row>
      </table:table>
      <table:table table:name="Foglio1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ce21"/>
        <table:table-column table:style-name="co6" table:number-columns-repeated="16381" table:default-cell-style-name="Default"/>
        <table:table-row table:style-name="ro1">
          <table:table-cell office:value-type="string" calcext:value-type="string">
            <text:p>11-5-4-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16" table:formula="of:=SUM([$uscite.D11:.D28])" office:value-type="float" office:value="61162.61" calcext:value-type="float">
            <text:p>61.162,61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7" table:formula="of:=SUM([$uscite.D30:.D58])" office:value-type="float" office:value="83670.27" calcext:value-type="float">
            <text:p>83.670,27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7" table:formula="of:=SUM([$uscite.D60:.D96])" office:value-type="float" office:value="231288.33" calcext:value-type="float">
            <text:p>231.288,3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7" table:formula="of:=SUM([$uscite.D98:.D132])" office:value-type="float" office:value="8518.87" calcext:value-type="float">
            <text:p>8.518,87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table:formula="of:=SUM([$uscite.D134:.D152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table:formula="of:=SUM([$uscite.D154:.D185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zioni finanziarie</text:p>
          </table:table-cell>
          <table:table-cell table:style-name="ce18" table:formula="of:=SUM([$uscite.D187:.D199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table:formula="of:=SUM([$uscite.D201:.D202])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table:formula="of:=SUM([$uscite.D203])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formula="of:=SUM([.B3:.B13])" office:value-type="float" office:value="384640.08" calcext:value-type="float">
            <text:p><text:s/>384.640,08 <text:s text:c="3"/></text:p>
          </table:table-cell>
          <table:table-cell office:value-type="string" calcext:value-type="string">
            <text:p>ok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2-4-4-1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16" table:formula="of:=SUM([$uscite.F11:.F28])" office:value-type="float" office:value="150214.51" calcext:value-type="float">
            <text:p>150.214,51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7" table:formula="of:=SUM([$uscite.F30:.F58])" office:value-type="float" office:value="78056.22" calcext:value-type="float">
            <text:p>78.056,22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9" table:formula="of:=SUM([$uscite.F60:.F96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7" table:formula="of:=SUM([$uscite.F98:.F132])" office:value-type="float" office:value="26067.43" calcext:value-type="float">
            <text:p>26.067,4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9" table:formula="of:=SUM([$uscite.F134:.F152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9" table:formula="of:=SUM([$uscite.D168:.D199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zioni finanziarie</text:p>
          </table:table-cell>
          <table:table-cell table:style-name="ce17" table:formula="of:=SUM([$uscite.F187:.F199])" office:value-type="float" office:value="244" calcext:value-type="float">
            <text:p>244,0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9" table:formula="of:=SUM([$uscite.D215:.D216])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9" table:formula="of:=SUM([$uscite.D217])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9" office:value-type="float" office:value="0" calcext:value-type="float">
            <text:p>0</text:p>
          </table:table-cell>
          <table:table-cell table:formula="of:=SUM([.B17:.B27])" office:value-type="float" office:value="254582.16" calcext:value-type="float">
            <text:p><text:s/>254.582,16 <text:s text:c="3"/></text:p>
          </table:table-cell>
          <table:table-cell office:value-type="string" calcext:value-type="string">
            <text:p>ok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2-4-1-3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16" table:formula="of:=SUM([$uscite.E11:.E28])" office:value-type="float" office:value="166521.58" calcext:value-type="float">
            <text:p>166.521,58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7" table:formula="of:=SUM([$uscite.E30:.E58])" office:value-type="float" office:value="42722.44" calcext:value-type="float">
            <text:p>42.722,44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7" table:formula="of:=SUM([$uscite.E60:.E96])" office:value-type="float" office:value="39662.98" calcext:value-type="float">
            <text:p>39.662,98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7" table:formula="of:=SUM([$uscite.E98:.E132])" office:value-type="float" office:value="26331.18" calcext:value-type="float">
            <text:p>26.331,18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table:formula="of:=SUM([$uscite.E134:.E152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zioni finanziarie</text:p>
          </table:table-cell>
          <table:table-cell table:style-name="ce18" table:formula="of:=[$uscite.E199]" office:value-type="float" office:value="8.8" calcext:value-type="float">
            <text:p>8,8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formula="of:=SUM([.B31:.B41])" office:value-type="float" office:value="275246.98" calcext:value-type="float">
            <text:p><text:s/>275.246,98 <text:s text:c="3"/></text:p>
          </table:table-cell>
          <table:table-cell office:value-type="string" calcext:value-type="string">
            <text:p>ok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6-5-4-1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16" table:formula="of:=SUM([$uscite.G11:.G28])" office:value-type="float" office:value="21378.76" calcext:value-type="float">
            <text:p>21.378,76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7" table:formula="of:=SUM([$uscite.G30:.G58])" office:value-type="float" office:value="54167.6" calcext:value-type="float">
            <text:p>54.167,6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7" table:formula="of:=SUM([$uscite.G60:.G96])" office:value-type="float" office:value="1000.41" calcext:value-type="float">
            <text:p>1.000,41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7" table:formula="of:=SUM([$uscite.G98:.G132])" office:value-type="float" office:value="4044.36" calcext:value-type="float">
            <text:p>4.044,36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table:formula="of:=SUM([$uscite.G134:.G152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zioni finanziari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formula="of:=SUM([.B45:.B55])" office:value-type="float" office:value="80591.13" calcext:value-type="float">
            <text:p><text:s/>80.591,13 <text:s text:c="3"/></text:p>
          </table:table-cell>
          <table:table-cell office:value-type="string" calcext:value-type="string">
            <text:p>ok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2-2-1-1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16" table:formula="of:=SUM([$uscite.H11:.H28])" office:value-type="float" office:value="133784.06" calcext:value-type="float">
            <text:p>133.784,06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7" table:formula="of:=SUM([$uscite.H30:.H58])" office:value-type="float" office:value="25957.53" calcext:value-type="float">
            <text:p>25.957,5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7" table:formula="of:=SUM([$uscite.H60:.H96])" office:value-type="float" office:value="0" calcext:value-type="float">
            <text:p>0,0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7" table:formula="of:=SUM([$uscite.H98:.H132])" office:value-type="float" office:value="26328.53" calcext:value-type="float">
            <text:p>26.328,5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table:formula="of:=SUM([$uscite.H134:.H185]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zioni finanziari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formula="of:=SUM([.B59:.B69])" office:value-type="float" office:value="186070.12" calcext:value-type="float">
            <text:p><text:s/>186.070,12 <text:s text:c="3"/></text:p>
          </table:table-cell>
          <table:table-cell office:value-type="string" calcext:value-type="string">
            <text:p>ok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2-3-1-3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16" table:formula="of:=SUM([$uscite.I11:.I28])" office:value-type="float" office:value="182434" calcext:value-type="float">
            <text:p>182.434,0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7" table:formula="of:=SUM([$uscite.I30:.I58])" office:value-type="float" office:value="133955.26" calcext:value-type="float">
            <text:p>133.955,26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7" table:formula="of:=SUM([$uscite.I60:.I96])" office:value-type="float" office:value="76055.52" calcext:value-type="float">
            <text:p>76.055,52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7" table:formula="of:=SUM([$uscite.I98:.I132])" office:value-type="float" office:value="28177.29" calcext:value-type="float">
            <text:p>28.177,29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5" office:value-type="string" calcext:value-type="string">
            <text:p>Operazioni finanziari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formula="of:=SUM([.B73:.B83])" office:value-type="float" office:value="420622.07" calcext:value-type="float">
            <text:p><text:s/>420.622,07 <text:s text:c="3"/></text:p>
          </table:table-cell>
          <table:table-cell office:value-type="string" calcext:value-type="string">
            <text:p>ok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3-1-1-1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zioni finanziari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3-2-1-3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zioni finanziari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90-1-1-3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16" table:formula="of:=SUM([$uscite.L11:.L28])" office:value-type="float" office:value="265283.84" calcext:value-type="float">
            <text:p>265.283,84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7" table:formula="of:=SUM([$uscite.L30:.L58])" office:value-type="float" office:value="0" calcext:value-type="float">
            <text:p>0,0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7" table:formula="of:=SUM([$uscite.L60:.L96])" office:value-type="float" office:value="237001.59" calcext:value-type="float">
            <text:p>237.001,59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7" table:formula="of:=SUM([$uscite.L98:.L132])" office:value-type="float" office:value="30767.98" calcext:value-type="float">
            <text:p>30.767,98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5" office:value-type="string" calcext:value-type="string">
            <text:p>Operazioni finanziarie</text:p>
          </table:table-cell>
          <table:table-cell table:style-name="ce18" table:formula="of:=SUM([$uscite.L187:.L199])" office:value-type="float" office:value="436425.3" calcext:value-type="float">
            <text:p>436425,3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formula="of:=SUM([.B115:.B125])" office:value-type="float" office:value="969478.71" calcext:value-type="float">
            <text:p><text:s/>969.478,71 <text:s text:c="3"/></text:p>
          </table:table-cell>
          <table:table-cell office:value-type="string" calcext:value-type="string">
            <text:p>ok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91-1-1-3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table:number-columns-repeated="2"/>
          <table:table-cell table:number-columns-repeated="16382"/>
        </table:table-row>
        <table:table-row table:style-name="ro1">
          <table:table-cell table:style-name="ce13" office:value-type="string" calcext:value-type="string">
            <text:p>Personale (al netto ritenute previdenziali e erariali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cquisto di beni e serviz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corre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e spese correnti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nvestimenti fiss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Contributi e trasferimenti per investime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Operazioni finanziari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Spese per rimborso di presti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per pignoramenti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8">
          <table:table-cell table:style-name="ce14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Altri pagamenti da regolarizzare (pagamenti codificati dal cassiere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 table:formula="of:=SUM([.C3:.C139])" office:value-type="float" office:value="2571231.25" calcext:value-type="float">
            <text:p><text:s/>2.571.231,25 <text:s text:c="3"/></text:p>
          </table:table-cell>
          <table:table-cell office:value-type="string" calcext:value-type="string">
            <text:p>ok</text:p>
          </table:table-cell>
          <table:table-cell table:number-columns-repeated="16380"/>
        </table:table-row>
        <table:table-row table:style-name="ro1" table:number-rows-repeated="10484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__bookmark_3" table:base-cell-address="$uscite.$A$1" table:cell-range-address="$uscite.$A$1:.$N$20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67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cite" style:display-name="PageStyle_usci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Montini Anna Maria Piera</dc:creator>
    <meta:creation-date>2023-08-23T10:50:16</meta:creation-date>
    <dc:date>2024-07-31T11:10:30</dc:date>
    <meta:generator>LibreOffice/24.8.4.2$Windows_X86_64 LibreOffice_project/bb3cfa12c7b1bf994ecc5649a80400d06cd71002</meta:generator>
    <meta:document-statistic meta:table-count="2" meta:cell-count="981" meta:object-count="0"/>
    <meta:user-defined meta:name="AppVersion">14.0300</meta:user-defined>
  </office:meta>
</office:document-meta>
</file>