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4cm" fo:break-before="auto" style:use-optimal-row-height="false"/>
    </style:style>
    <style:style style:name="ro3" style:family="table-row">
      <style:table-row-properties style:row-height="2.136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6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MISSIONE</text:p>
          </table:table-cell>
          <table:table-cell office:value-type="string" calcext:value-type="string">
            <text:p>011</text:p>
          </table:table-cell>
          <table:table-cell table:style-name="ce2" office:value-type="string" calcext:value-type="string" table:number-columns-spanned="2" table:number-rows-spanned="1">
            <text:p>012</text:p>
          </table:table-cell>
          <table:covered-table-cell table:style-name="Default"/>
          <table:table-cell office:value-type="string" calcext:value-type="string">
            <text:p>016</text:p>
          </table:table-cell>
          <table:table-cell table:style-name="ce2" office:value-type="string" calcext:value-type="string" table:number-columns-spanned="2" table:number-rows-spanned="1">
            <text:p>032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33</text:p>
          </table:table-cell>
          <table:covered-table-cell table:style-name="Default"/>
          <table:table-cell office:value-type="string" calcext:value-type="string">
            <text:p>090</text:p>
          </table:table-cell>
          <table:table-cell office:value-type="string" calcext:value-type="string">
            <text:p>091</text:p>
          </table:table-cell>
          <table:table-cell table:style-name="ce3" office:value-type="string" calcext:value-type="string" table:number-columns-spanned="1" table:number-rows-spanned="8">
            <text:p>Totale</text:p>
          </table:table-cell>
          <table:table-cell table:number-columns-repeated="16370"/>
        </table:table-row>
        <table:table-row table:style-name="ro2">
          <table:table-cell table:style-name="ce1" table:number-columns-repeated="2"/>
          <table:table-cell/>
          <table:table-cell office:value-type="string" calcext:value-type="string">
            <text:p>Competitività e sviluppo delle imprese</text:p>
          </table:table-cell>
          <table:table-cell table:style-name="ce2" office:value-type="string" calcext:value-type="string" table:number-columns-spanned="2" table:number-rows-spanned="1">
            <text:p>Regolazione dei mercati</text:p>
          </table:table-cell>
          <table:covered-table-cell table:style-name="Default"/>
          <table:table-cell office:value-type="string" calcext:value-type="string">
            <text:p>Commercio internazionale ed internazionalizzazione del sistema produttivo</text:p>
          </table:table-cell>
          <table:table-cell table:style-name="ce2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Fondi da ripartire</text:p>
          </table:table-cell>
          <table:covered-table-cell table:style-name="Default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PROGRAMMA</text:p>
          </table:table-cell>
          <table:table-cell office:value-type="string" calcext:value-type="string">
            <text:p>005</text:p>
          </table:table-cell>
          <table:table-cell table:style-name="ce2" office:value-type="string" calcext:value-type="string" table:number-columns-spanned="2" table:number-rows-spanned="1">
            <text:p>004</text:p>
          </table:table-cell>
          <table:covered-table-cell table:style-name="Default"/>
          <table:table-cell office:value-type="string" calcext:value-type="string">
            <text:p>005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01</text:p>
          </table:table-cell>
          <table:covered-table-cell table:style-name="Default"/>
          <table:table-cell table:number-columns-repeated="16370"/>
        </table:table-row>
        <table:table-row table:style-name="ro3">
          <table:table-cell table:style-name="ce1" table:number-columns-repeated="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2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Default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DIVISION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6" office:value-type="string" calcext:value-type="string">
            <text:p>1</text:p>
          </table:table-cell>
          <table:covered-table-cell table:style-name="Default"/>
          <table:table-cell table:number-columns-repeated="16370"/>
        </table:table-row>
        <table:table-row table:style-name="ro4">
          <table:table-cell table:style-name="ce1" table:number-columns-repeated="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GRUP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covered-table-cell table:style-name="Default"/>
          <table:table-cell table:number-columns-repeated="16370"/>
        </table:table-row>
        <table:table-row table:style-name="ro5">
          <table:table-cell table:style-name="ce1" table:number-columns-repeated="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covered-table-cell table:style-name="Default"/>
          <table:table-cell table:number-columns-repeated="16370"/>
        </table:table-row>
        <table:table-row table:style-name="ro6">
          <table:table-cell table:style-name="ce1" office:value-type="string" calcext:value-type="string">
            <text:p>descrGruppo</text:p>
          </table:table-cell>
          <table:table-cell table:style-name="ce7" office:value-type="string" calcext:value-type="string">
            <text:p>CODICE GESTIONALE</text:p>
          </table:table-cell>
          <table:table-cell table:style-name="ce7" office:value-type="string" calcext:value-type="string">
            <text:p>DESCRIZIONE VOCE</text:p>
          </table:table-cell>
          <table:table-cell table:number-columns-repeated="10"/>
          <table:table-cell office:value-type="string" calcext:value-type="string">
            <text:p>importo</text:p>
          </table:table-cell>
          <table:table-cell table:number-columns-repeated="1637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" calcext:value-type="float" table:number-columns-spanned="1" table:number-rows-spanned="4">
              <text:p>1</text:p>
            </table:table-cell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9" office:value-type="float" office:value="80330.95" calcext:value-type="float">
              <text:p>80.330,95</text:p>
            </table:table-cell>
            <table:table-cell table:style-name="ce9" office:value-type="float" office:value="306718.15" calcext:value-type="float">
              <text:p>306.718,15</text:p>
            </table:table-cell>
            <table:table-cell table:style-name="ce9" office:value-type="float" office:value="73028.14" calcext:value-type="float">
              <text:p>73.028,14</text:p>
            </table:table-cell>
            <table:table-cell table:style-name="ce9" office:value-type="float" office:value="29211.25" calcext:value-type="float">
              <text:p>29.211,25</text:p>
            </table:table-cell>
            <table:table-cell table:style-name="ce9" office:value-type="float" office:value="87633.78" calcext:value-type="float">
              <text:p>87.633,78</text:p>
            </table:table-cell>
            <table:table-cell table:style-name="ce9" office:value-type="float" office:value="156448.42" calcext:value-type="float">
              <text:p>156.448,42</text:p>
            </table:table-cell>
            <table:table-cell table:number-columns-repeated="4"/>
            <table:table-cell table:style-name="ce10" office:value-type="float" office:value="733370.69" calcext:value-type="float">
              <text:p>733.370,6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/>
            <table:table-cell table:style-name="ce9" office:value-type="float" office:value="176.7" calcext:value-type="float">
              <text:p>176,70</text:p>
            </table:table-cell>
            <table:table-cell table:number-columns-repeated="2"/>
            <table:table-cell table:style-name="ce9" office:value-type="float" office:value="5554.6" calcext:value-type="float">
              <text:p>5.554,60</text:p>
            </table:table-cell>
            <table:table-cell table:number-columns-repeated="5"/>
            <table:table-cell table:style-name="ce10" office:value-type="float" office:value="5731.3" calcext:value-type="float">
              <text:p>5.731,3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" calcext:value-type="float" table:number-columns-spanned="1" table:number-rows-spanned="4">
              <text:p>2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9" office:value-type="float" office:value="126744.32" calcext:value-type="float">
              <text:p>126.744,32</text:p>
            </table:table-cell>
            <table:table-cell/>
            <table:table-cell table:style-name="ce10" office:value-type="float" office:value="126744.32" calcext:value-type="float">
              <text:p>126.744,3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8"/>
            <table:table-cell table:style-name="ce9" office:value-type="float" office:value="399512.21" calcext:value-type="float">
              <text:p>399.512,21</text:p>
            </table:table-cell>
            <table:table-cell/>
            <table:table-cell table:style-name="ce10" office:value-type="float" office:value="399512.21" calcext:value-type="float">
              <text:p>399.512,2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table:style-name="ce9" office:value-type="float" office:value="21493.63" calcext:value-type="float">
            <text:p>21.493,63</text:p>
          </table:table-cell>
          <table:table-cell/>
          <table:table-cell table:style-name="ce10" office:value-type="float" office:value="21493.63" calcext:value-type="float">
            <text:p>21.493,63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3" calcext:value-type="float" table:number-columns-spanned="1" table:number-rows-spanned="3">
              <text:p>3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9" office:value-type="float" office:value="40243.75" calcext:value-type="float">
              <text:p>40.243,75</text:p>
            </table:table-cell>
            <table:table-cell table:style-name="ce9" office:value-type="float" office:value="153661.55" calcext:value-type="float">
              <text:p>153.661,55</text:p>
            </table:table-cell>
            <table:table-cell table:style-name="ce9" office:value-type="float" office:value="36586" calcext:value-type="float">
              <text:p>36.586,00</text:p>
            </table:table-cell>
            <table:table-cell table:style-name="ce9" office:value-type="float" office:value="14634.2" calcext:value-type="float">
              <text:p>14.634,20</text:p>
            </table:table-cell>
            <table:table-cell table:style-name="ce9" office:value-type="float" office:value="43813.56" calcext:value-type="float">
              <text:p>43.813,56</text:p>
            </table:table-cell>
            <table:table-cell table:style-name="ce9" office:value-type="float" office:value="76935.1" calcext:value-type="float">
              <text:p>76.935,10</text:p>
            </table:table-cell>
            <table:table-cell table:number-columns-repeated="4"/>
            <table:table-cell table:style-name="ce10" office:value-type="float" office:value="365874.16" calcext:value-type="float">
              <text:p>365.874,1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4" calcext:value-type="float" table:number-columns-spanned="1" table:number-rows-spanned="3">
              <text:p>4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5" calcext:value-type="float" table:number-columns-spanned="1" table:number-rows-spanned="4">
              <text:p>5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/>
            <table:table-cell table:style-name="ce9" office:value-type="float" office:value="488.78" calcext:value-type="float">
              <text:p>488,78</text:p>
            </table:table-cell>
            <table:table-cell table:number-columns-repeated="2"/>
            <table:table-cell table:style-name="ce9" office:value-type="float" office:value="404.7" calcext:value-type="float">
              <text:p>404,70</text:p>
            </table:table-cell>
            <table:table-cell table:style-name="ce9" office:value-type="float" office:value="13.6" calcext:value-type="float">
              <text:p>13,60</text:p>
            </table:table-cell>
            <table:table-cell table:number-columns-repeated="4"/>
            <table:table-cell table:style-name="ce10" office:value-type="float" office:value="907.08" calcext:value-type="float">
              <text:p>907,0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number-columns-repeated="5"/>
            <table:table-cell table:style-name="ce9" office:value-type="float" office:value="111807.81" calcext:value-type="float">
              <text:p>111.807,81</text:p>
            </table:table-cell>
            <table:table-cell table:number-columns-repeated="4"/>
            <table:table-cell table:style-name="ce10" office:value-type="float" office:value="111807.81" calcext:value-type="float">
              <text:p>111.807,8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number-columns-repeated="5"/>
          <table:table-cell table:style-name="ce9" office:value-type="float" office:value="1921.55" calcext:value-type="float">
            <text:p>1.921,55</text:p>
          </table:table-cell>
          <table:table-cell table:number-columns-repeated="2"/>
          <table:table-cell table:style-name="ce9" office:value-type="float" office:value="422.74" calcext:value-type="float">
            <text:p>422,74</text:p>
          </table:table-cell>
          <table:table-cell/>
          <table:table-cell table:style-name="ce10" office:value-type="float" office:value="2344.29" calcext:value-type="float">
            <text:p>2.344,29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6" calcext:value-type="float" table:number-columns-spanned="1" table:number-rows-spanned="30">
              <text:p>6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9" office:value-type="float" office:value="175.65" calcext:value-type="float">
              <text:p>175,65</text:p>
            </table:table-cell>
            <table:table-cell table:style-name="ce9" office:value-type="float" office:value="858.78" calcext:value-type="float">
              <text:p>858,78</text:p>
            </table:table-cell>
            <table:table-cell table:style-name="ce9" office:value-type="float" office:value="175.66" calcext:value-type="float">
              <text:p>175,66</text:p>
            </table:table-cell>
            <table:table-cell table:style-name="ce9" office:value-type="float" office:value="78.07" calcext:value-type="float">
              <text:p>78,07</text:p>
            </table:table-cell>
            <table:table-cell table:style-name="ce9" office:value-type="float" office:value="175.66" calcext:value-type="float">
              <text:p>175,66</text:p>
            </table:table-cell>
            <table:table-cell table:style-name="ce9" office:value-type="float" office:value="487.94" calcext:value-type="float">
              <text:p>487,94</text:p>
            </table:table-cell>
            <table:table-cell table:number-columns-repeated="2"/>
            <table:table-cell table:style-name="ce9" office:value-type="float" office:value="425.57" calcext:value-type="float">
              <text:p>425,57</text:p>
            </table:table-cell>
            <table:table-cell/>
            <table:table-cell table:style-name="ce10" office:value-type="float" office:value="2377.33" calcext:value-type="float">
              <text:p>2.377,3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2"/>
            <table:table-cell table:style-name="ce9" office:value-type="float" office:value="449.42" calcext:value-type="float">
              <text:p>449,42</text:p>
            </table:table-cell>
            <table:table-cell table:number-columns-repeated="7"/>
            <table:table-cell table:style-name="ce10" office:value-type="float" office:value="449.42" calcext:value-type="float">
              <text:p>449,4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style-name="ce9" office:value-type="float" office:value="429.16" calcext:value-type="float">
              <text:p>429,16</text:p>
            </table:table-cell>
            <table:table-cell table:style-name="ce9" office:value-type="float" office:value="2098.13" calcext:value-type="float">
              <text:p>2.098,13</text:p>
            </table:table-cell>
            <table:table-cell table:style-name="ce9" office:value-type="float" office:value="429.17" calcext:value-type="float">
              <text:p>429,17</text:p>
            </table:table-cell>
            <table:table-cell table:style-name="ce9" office:value-type="float" office:value="190.73" calcext:value-type="float">
              <text:p>190,73</text:p>
            </table:table-cell>
            <table:table-cell table:style-name="ce9" office:value-type="float" office:value="429.17" calcext:value-type="float">
              <text:p>429,17</text:p>
            </table:table-cell>
            <table:table-cell table:style-name="ce9" office:value-type="float" office:value="1192.13" calcext:value-type="float">
              <text:p>1.192,13</text:p>
            </table:table-cell>
            <table:table-cell table:number-columns-repeated="2"/>
            <table:table-cell table:style-name="ce9" office:value-type="float" office:value="171.41" calcext:value-type="float">
              <text:p>171,41</text:p>
            </table:table-cell>
            <table:table-cell/>
            <table:table-cell table:style-name="ce10" office:value-type="float" office:value="4939.9" calcext:value-type="float">
              <text:p>4.939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/>
            <table:table-cell table:style-name="ce9" office:value-type="float" office:value="36135" calcext:value-type="float">
              <text:p>36.135,00</text:p>
            </table:table-cell>
            <table:table-cell table:number-columns-repeated="6"/>
            <table:table-cell table:style-name="ce9" office:value-type="float" office:value="7513" calcext:value-type="float">
              <text:p>7.513,00</text:p>
            </table:table-cell>
            <table:table-cell/>
            <table:table-cell table:style-name="ce10" office:value-type="float" office:value="43648" calcext:value-type="float">
              <text:p>43.648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number-columns-repeated="5"/>
            <table:table-cell table:style-name="ce9" office:value-type="float" office:value="4369" calcext:value-type="float">
              <text:p>4.369,00</text:p>
            </table:table-cell>
            <table:table-cell table:number-columns-repeated="4"/>
            <table:table-cell table:style-name="ce10" office:value-type="float" office:value="4369" calcext:value-type="float">
              <text:p>4.369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style-name="ce9" office:value-type="float" office:value="14116.7" calcext:value-type="float">
              <text:p>14.116,70</text:p>
            </table:table-cell>
            <table:table-cell table:number-columns-repeated="7"/>
            <table:table-cell table:style-name="ce9" office:value-type="float" office:value="1010.32" calcext:value-type="float">
              <text:p>1.010,32</text:p>
            </table:table-cell>
            <table:table-cell/>
            <table:table-cell table:style-name="ce10" office:value-type="float" office:value="15127.02" calcext:value-type="float">
              <text:p>15.127,0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style-name="ce9" office:value-type="float" office:value="34960" calcext:value-type="float">
              <text:p>34.960,00</text:p>
            </table:table-cell>
            <table:table-cell table:number-columns-repeated="7"/>
            <table:table-cell table:style-name="ce9" office:value-type="float" office:value="7691.2" calcext:value-type="float">
              <text:p>7.691,20</text:p>
            </table:table-cell>
            <table:table-cell/>
            <table:table-cell table:style-name="ce10" office:value-type="float" office:value="42651.2" calcext:value-type="float">
              <text:p>42.651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 table:style-name="ce9" office:value-type="float" office:value="373.5" calcext:value-type="float">
              <text:p>373,50</text:p>
            </table:table-cell>
            <table:table-cell table:style-name="ce9" office:value-type="float" office:value="1826" calcext:value-type="float">
              <text:p>1.826,00</text:p>
            </table:table-cell>
            <table:table-cell table:style-name="ce9" office:value-type="float" office:value="373.5" calcext:value-type="float">
              <text:p>373,50</text:p>
            </table:table-cell>
            <table:table-cell table:style-name="ce9" office:value-type="float" office:value="166" calcext:value-type="float">
              <text:p>166,00</text:p>
            </table:table-cell>
            <table:table-cell table:style-name="ce9" office:value-type="float" office:value="373.5" calcext:value-type="float">
              <text:p>373,50</text:p>
            </table:table-cell>
            <table:table-cell table:style-name="ce9" office:value-type="float" office:value="1037.5" calcext:value-type="float">
              <text:p>1.037,50</text:p>
            </table:table-cell>
            <table:table-cell table:number-columns-repeated="2"/>
            <table:table-cell table:style-name="ce9" office:value-type="float" office:value="913" calcext:value-type="float">
              <text:p>913,00</text:p>
            </table:table-cell>
            <table:table-cell/>
            <table:table-cell table:style-name="ce10" office:value-type="float" office:value="5063" calcext:value-type="float">
              <text:p>5.063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9" office:value-type="float" office:value="7338.64" calcext:value-type="float">
              <text:p>7.338,64</text:p>
            </table:table-cell>
            <table:table-cell table:style-name="ce9" office:value-type="float" office:value="35878.06" calcext:value-type="float">
              <text:p>35.878,06</text:p>
            </table:table-cell>
            <table:table-cell table:style-name="ce9" office:value-type="float" office:value="7338.74" calcext:value-type="float">
              <text:p>7.338,74</text:p>
            </table:table-cell>
            <table:table-cell table:style-name="ce9" office:value-type="float" office:value="3261.66" calcext:value-type="float">
              <text:p>3.261,66</text:p>
            </table:table-cell>
            <table:table-cell table:style-name="ce9" office:value-type="float" office:value="7338.74" calcext:value-type="float">
              <text:p>7.338,74</text:p>
            </table:table-cell>
            <table:table-cell table:style-name="ce9" office:value-type="float" office:value="20385.28" calcext:value-type="float">
              <text:p>20.385,28</text:p>
            </table:table-cell>
            <table:table-cell table:number-columns-repeated="2"/>
            <table:table-cell table:style-name="ce9" office:value-type="float" office:value="275.94" calcext:value-type="float">
              <text:p>275,94</text:p>
            </table:table-cell>
            <table:table-cell/>
            <table:table-cell table:style-name="ce10" office:value-type="float" office:value="81817.06" calcext:value-type="float">
              <text:p>81.817,0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number-columns-repeated="5"/>
            <table:table-cell table:style-name="ce9" office:value-type="float" office:value="11244.71" calcext:value-type="float">
              <text:p>11.244,71</text:p>
            </table:table-cell>
            <table:table-cell table:number-columns-repeated="2"/>
            <table:table-cell table:style-name="ce9" office:value-type="float" office:value="522.15" calcext:value-type="float">
              <text:p>522,15</text:p>
            </table:table-cell>
            <table:table-cell/>
            <table:table-cell table:style-name="ce10" office:value-type="float" office:value="11766.86" calcext:value-type="float">
              <text:p>11.766,8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9" office:value-type="float" office:value="304.37" calcext:value-type="float">
              <text:p>304,37</text:p>
            </table:table-cell>
            <table:table-cell table:style-name="ce9" office:value-type="float" office:value="1487.73" calcext:value-type="float">
              <text:p>1.487,73</text:p>
            </table:table-cell>
            <table:table-cell table:style-name="ce9" office:value-type="float" office:value="304.25" calcext:value-type="float">
              <text:p>304,25</text:p>
            </table:table-cell>
            <table:table-cell table:style-name="ce9" office:value-type="float" office:value="135.29" calcext:value-type="float">
              <text:p>135,29</text:p>
            </table:table-cell>
            <table:table-cell table:style-name="ce9" office:value-type="float" office:value="304.25" calcext:value-type="float">
              <text:p>304,25</text:p>
            </table:table-cell>
            <table:table-cell table:style-name="ce9" office:value-type="float" office:value="845.41" calcext:value-type="float">
              <text:p>845,41</text:p>
            </table:table-cell>
            <table:table-cell table:number-columns-repeated="2"/>
            <table:table-cell table:style-name="ce9" office:value-type="float" office:value="910.66" calcext:value-type="float">
              <text:p>910,66</text:p>
            </table:table-cell>
            <table:table-cell/>
            <table:table-cell table:style-name="ce10" office:value-type="float" office:value="4291.96" calcext:value-type="float">
              <text:p>4.291,9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9" office:value-type="float" office:value="2545.09" calcext:value-type="float">
              <text:p>2.545,09</text:p>
            </table:table-cell>
            <table:table-cell table:style-name="ce9" office:value-type="float" office:value="12443.26" calcext:value-type="float">
              <text:p>12.443,26</text:p>
            </table:table-cell>
            <table:table-cell table:style-name="ce9" office:value-type="float" office:value="2545.23" calcext:value-type="float">
              <text:p>2.545,23</text:p>
            </table:table-cell>
            <table:table-cell table:style-name="ce9" office:value-type="float" office:value="1131.2" calcext:value-type="float">
              <text:p>1.131,20</text:p>
            </table:table-cell>
            <table:table-cell table:style-name="ce9" office:value-type="float" office:value="2545.23" calcext:value-type="float">
              <text:p>2.545,23</text:p>
            </table:table-cell>
            <table:table-cell table:style-name="ce9" office:value-type="float" office:value="7070.13" calcext:value-type="float">
              <text:p>7.070,13</text:p>
            </table:table-cell>
            <table:table-cell table:number-columns-repeated="2"/>
            <table:table-cell table:style-name="ce9" office:value-type="float" office:value="7550.54" calcext:value-type="float">
              <text:p>7.550,54</text:p>
            </table:table-cell>
            <table:table-cell/>
            <table:table-cell table:style-name="ce10" office:value-type="float" office:value="35830.68" calcext:value-type="float">
              <text:p>35.830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9" office:value-type="float" office:value="3325.88" calcext:value-type="float">
              <text:p>3.325,88</text:p>
            </table:table-cell>
            <table:table-cell table:style-name="ce9" office:value-type="float" office:value="16260.17" calcext:value-type="float">
              <text:p>16.260,17</text:p>
            </table:table-cell>
            <table:table-cell table:style-name="ce9" office:value-type="float" office:value="3325.98" calcext:value-type="float">
              <text:p>3.325,98</text:p>
            </table:table-cell>
            <table:table-cell table:style-name="ce9" office:value-type="float" office:value="1478.21" calcext:value-type="float">
              <text:p>1.478,21</text:p>
            </table:table-cell>
            <table:table-cell table:style-name="ce9" office:value-type="float" office:value="3325.98" calcext:value-type="float">
              <text:p>3.325,98</text:p>
            </table:table-cell>
            <table:table-cell table:style-name="ce9" office:value-type="float" office:value="9238.74" calcext:value-type="float">
              <text:p>9.238,74</text:p>
            </table:table-cell>
            <table:table-cell table:number-columns-repeated="2"/>
            <table:table-cell table:style-name="ce9" office:value-type="float" office:value="4330.09" calcext:value-type="float">
              <text:p>4.330,09</text:p>
            </table:table-cell>
            <table:table-cell/>
            <table:table-cell table:style-name="ce10" office:value-type="float" office:value="41285.05" calcext:value-type="float">
              <text:p>41.285,0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/>
            <table:table-cell table:style-name="ce9" office:value-type="float" office:value="1997.98" calcext:value-type="float">
              <text:p>1.997,98</text:p>
            </table:table-cell>
            <table:table-cell table:number-columns-repeated="3"/>
            <table:table-cell table:style-name="ce9" office:value-type="float" office:value="16794.23" calcext:value-type="float">
              <text:p>16.794,23</text:p>
            </table:table-cell>
            <table:table-cell table:number-columns-repeated="4"/>
            <table:table-cell table:style-name="ce10" office:value-type="float" office:value="18792.21" calcext:value-type="float">
              <text:p>18.792,2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number-columns-repeated="5"/>
            <table:table-cell table:style-name="ce9" office:value-type="float" office:value="21371.74" calcext:value-type="float">
              <text:p>21.371,74</text:p>
            </table:table-cell>
            <table:table-cell table:number-columns-repeated="2"/>
            <table:table-cell table:style-name="ce9" office:value-type="float" office:value="4571.72" calcext:value-type="float">
              <text:p>4.571,72</text:p>
            </table:table-cell>
            <table:table-cell/>
            <table:table-cell table:style-name="ce10" office:value-type="float" office:value="25943.46" calcext:value-type="float">
              <text:p>25.943,4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9" office:value-type="float" office:value="2940.48" calcext:value-type="float">
              <text:p>2.940,48</text:p>
            </table:table-cell>
            <table:table-cell table:style-name="ce9" office:value-type="float" office:value="14375.68" calcext:value-type="float">
              <text:p>14.375,68</text:p>
            </table:table-cell>
            <table:table-cell table:style-name="ce9" office:value-type="float" office:value="2940.48" calcext:value-type="float">
              <text:p>2.940,48</text:p>
            </table:table-cell>
            <table:table-cell table:style-name="ce9" office:value-type="float" office:value="1306.88" calcext:value-type="float">
              <text:p>1.306,88</text:p>
            </table:table-cell>
            <table:table-cell table:style-name="ce9" office:value-type="float" office:value="2940.48" calcext:value-type="float">
              <text:p>2.940,48</text:p>
            </table:table-cell>
            <table:table-cell table:style-name="ce9" office:value-type="float" office:value="8168" calcext:value-type="float">
              <text:p>8.168,00</text:p>
            </table:table-cell>
            <table:table-cell table:number-columns-repeated="4"/>
            <table:table-cell table:style-name="ce10" office:value-type="float" office:value="32672" calcext:value-type="float">
              <text:p>32.672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style-name="ce9" office:value-type="float" office:value="15439.19" calcext:value-type="float">
              <text:p>15.439,19</text:p>
            </table:table-cell>
            <table:table-cell table:style-name="ce9" office:value-type="float" office:value="92886.48" calcext:value-type="float">
              <text:p>92.886,48</text:p>
            </table:table-cell>
            <table:table-cell table:style-name="ce9" office:value-type="float" office:value="7721.17" calcext:value-type="float">
              <text:p>7.721,17</text:p>
            </table:table-cell>
            <table:table-cell table:style-name="ce9" office:value-type="float" office:value="328.54" calcext:value-type="float">
              <text:p>328,54</text:p>
            </table:table-cell>
            <table:table-cell table:style-name="ce9" office:value-type="float" office:value="5866.5" calcext:value-type="float">
              <text:p>5.866,50</text:p>
            </table:table-cell>
            <table:table-cell table:style-name="ce9" office:value-type="float" office:value="20763.74" calcext:value-type="float">
              <text:p>20.763,74</text:p>
            </table:table-cell>
            <table:table-cell table:number-columns-repeated="2"/>
            <table:table-cell table:style-name="ce9" office:value-type="float" office:value="34482.67" calcext:value-type="float">
              <text:p>34.482,67</text:p>
            </table:table-cell>
            <table:table-cell/>
            <table:table-cell table:style-name="ce10" office:value-type="float" office:value="177488.29" calcext:value-type="float">
              <text:p>177.488,2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style-name="ce9" office:value-type="float" office:value="504.04" calcext:value-type="float">
              <text:p>504,04</text:p>
            </table:table-cell>
            <table:table-cell table:style-name="ce9" office:value-type="float" office:value="2464.24" calcext:value-type="float">
              <text:p>2.464,24</text:p>
            </table:table-cell>
            <table:table-cell table:style-name="ce9" office:value-type="float" office:value="504.05" calcext:value-type="float">
              <text:p>504,05</text:p>
            </table:table-cell>
            <table:table-cell table:style-name="ce9" office:value-type="float" office:value="224.02" calcext:value-type="float">
              <text:p>224,02</text:p>
            </table:table-cell>
            <table:table-cell table:style-name="ce9" office:value-type="float" office:value="504.05" calcext:value-type="float">
              <text:p>504,05</text:p>
            </table:table-cell>
            <table:table-cell table:style-name="ce9" office:value-type="float" office:value="1400.14" calcext:value-type="float">
              <text:p>1.400,14</text:p>
            </table:table-cell>
            <table:table-cell table:number-columns-repeated="2"/>
            <table:table-cell table:style-name="ce9" office:value-type="float" office:value="17660.52" calcext:value-type="float">
              <text:p>17.660,52</text:p>
            </table:table-cell>
            <table:table-cell/>
            <table:table-cell table:style-name="ce10" office:value-type="float" office:value="23261.06" calcext:value-type="float">
              <text:p>23.261,0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9" office:value-type="float" office:value="2704.64" calcext:value-type="float">
              <text:p>2.704,64</text:p>
            </table:table-cell>
            <table:table-cell table:style-name="ce9" office:value-type="float" office:value="13222.79" calcext:value-type="float">
              <text:p>13.222,79</text:p>
            </table:table-cell>
            <table:table-cell table:style-name="ce9" office:value-type="float" office:value="2704.65" calcext:value-type="float">
              <text:p>2.704,65</text:p>
            </table:table-cell>
            <table:table-cell table:style-name="ce9" office:value-type="float" office:value="1202.09" calcext:value-type="float">
              <text:p>1.202,09</text:p>
            </table:table-cell>
            <table:table-cell table:style-name="ce9" office:value-type="float" office:value="2704.65" calcext:value-type="float">
              <text:p>2.704,65</text:p>
            </table:table-cell>
            <table:table-cell table:style-name="ce9" office:value-type="float" office:value="8762.81" calcext:value-type="float">
              <text:p>8.762,81</text:p>
            </table:table-cell>
            <table:table-cell table:number-columns-repeated="2"/>
            <table:table-cell table:style-name="ce9" office:value-type="float" office:value="2623.44" calcext:value-type="float">
              <text:p>2.623,44</text:p>
            </table:table-cell>
            <table:table-cell/>
            <table:table-cell table:style-name="ce10" office:value-type="float" office:value="33925.07" calcext:value-type="float">
              <text:p>33.925,0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/>
            <table:table-cell table:style-name="ce9" office:value-type="float" office:value="3288.97" calcext:value-type="float">
              <text:p>3.288,97</text:p>
            </table:table-cell>
            <table:table-cell table:number-columns-repeated="3"/>
            <table:table-cell table:style-name="ce9" office:value-type="float" office:value="9892.24" calcext:value-type="float">
              <text:p>9.892,24</text:p>
            </table:table-cell>
            <table:table-cell table:number-columns-repeated="4"/>
            <table:table-cell table:style-name="ce10" office:value-type="float" office:value="13181.21" calcext:value-type="float">
              <text:p>13.181,2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4"/>
            <table:table-cell table:style-name="ce9" office:value-type="float" office:value="508.5" calcext:value-type="float">
              <text:p>508,50</text:p>
            </table:table-cell>
            <table:table-cell table:number-columns-repeated="5"/>
            <table:table-cell table:style-name="ce10" office:value-type="float" office:value="508.5" calcext:value-type="float">
              <text:p>508,5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9" office:value-type="float" office:value="23511.72" calcext:value-type="float">
              <text:p>23.511,72</text:p>
            </table:table-cell>
            <table:table-cell table:style-name="ce9" office:value-type="float" office:value="44017.93" calcext:value-type="float">
              <text:p>44.017,93</text:p>
            </table:table-cell>
            <table:table-cell table:style-name="ce9" office:value-type="float" office:value="9003.67" calcext:value-type="float">
              <text:p>9.003,67</text:p>
            </table:table-cell>
            <table:table-cell table:style-name="ce9" office:value-type="float" office:value="63171.63" calcext:value-type="float">
              <text:p>63.171,63</text:p>
            </table:table-cell>
            <table:table-cell table:style-name="ce9" office:value-type="float" office:value="9003.67" calcext:value-type="float">
              <text:p>9.003,67</text:p>
            </table:table-cell>
            <table:table-cell table:style-name="ce9" office:value-type="float" office:value="25010.18" calcext:value-type="float">
              <text:p>25.010,18</text:p>
            </table:table-cell>
            <table:table-cell table:number-columns-repeated="2"/>
            <table:table-cell table:style-name="ce9" office:value-type="float" office:value="2590.57" calcext:value-type="float">
              <text:p>2.590,57</text:p>
            </table:table-cell>
            <table:table-cell/>
            <table:table-cell table:style-name="ce10" office:value-type="float" office:value="176309.37" calcext:value-type="float">
              <text:p>176.309,37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9" office:value-type="float" office:value="1.84" calcext:value-type="float">
            <text:p>1,84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.84" calcext:value-type="float">
            <text:p>1,84</text:p>
          </table:table-cell>
          <table:table-cell table:style-name="ce9" office:value-type="float" office:value="0.82" calcext:value-type="float">
            <text:p>0,82</text:p>
          </table:table-cell>
          <table:table-cell table:style-name="ce9" office:value-type="float" office:value="1.84" calcext:value-type="float">
            <text:p>1,84</text:p>
          </table:table-cell>
          <table:table-cell table:style-name="ce9" office:value-type="float" office:value="5.11" calcext:value-type="float">
            <text:p>5,11</text:p>
          </table:table-cell>
          <table:table-cell table:number-columns-repeated="4"/>
          <table:table-cell table:style-name="ce10" office:value-type="float" office:value="20.45" calcext:value-type="float">
            <text:p>20,45</text:p>
          </table:table-cell>
          <table:table-cell table:number-columns-repeated="1637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8" calcext:value-type="float" table:number-columns-spanned="1" table:number-rows-spanned="30">
              <text:p>8</text:p>
            </table:table-cell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style-name="ce9" office:value-type="float" office:value="20000" calcext:value-type="float">
              <text:p>20.000,00</text:p>
            </table:table-cell>
            <table:table-cell table:number-columns-repeated="9"/>
            <table:table-cell table:style-name="ce10" office:value-type="float" office:value="20000" calcext:value-type="float">
              <text:p>20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style-name="ce9" office:value-type="float" office:value="41406.93" calcext:value-type="float">
              <text:p>41.406,93</text:p>
            </table:table-cell>
            <table:table-cell table:number-columns-repeated="9"/>
            <table:table-cell table:style-name="ce10" office:value-type="float" office:value="41406.93" calcext:value-type="float">
              <text:p>41.406,9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style-name="ce9" office:value-type="float" office:value="337202.77" calcext:value-type="float">
              <text:p>337.202,77</text:p>
            </table:table-cell>
            <table:table-cell table:style-name="ce9" office:value-type="float" office:value="71191.74" calcext:value-type="float">
              <text:p>71.191,74</text:p>
            </table:table-cell>
            <table:table-cell table:style-name="ce9" office:value-type="float" office:value="14561.94" calcext:value-type="float">
              <text:p>14.561,94</text:p>
            </table:table-cell>
            <table:table-cell table:style-name="ce9" office:value-type="float" office:value="6471.98" calcext:value-type="float">
              <text:p>6.471,98</text:p>
            </table:table-cell>
            <table:table-cell table:style-name="ce9" office:value-type="float" office:value="14561.95" calcext:value-type="float">
              <text:p>14.561,95</text:p>
            </table:table-cell>
            <table:table-cell table:style-name="ce9" office:value-type="float" office:value="40449.85" calcext:value-type="float">
              <text:p>40.449,85</text:p>
            </table:table-cell>
            <table:table-cell table:number-columns-repeated="4"/>
            <table:table-cell table:style-name="ce10" office:value-type="float" office:value="484440.23" calcext:value-type="float">
              <text:p>484.440,2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9" office:value-type="float" office:value="34296.07" calcext:value-type="float">
              <text:p>34.296,07</text:p>
            </table:table-cell>
            <table:table-cell table:style-name="ce9" office:value-type="float" office:value="42181.92" calcext:value-type="float">
              <text:p>42.181,92</text:p>
            </table:table-cell>
            <table:table-cell table:style-name="ce9" office:value-type="float" office:value="8628.12" calcext:value-type="float">
              <text:p>8.628,12</text:p>
            </table:table-cell>
            <table:table-cell table:style-name="ce9" office:value-type="float" office:value="3834.72" calcext:value-type="float">
              <text:p>3.834,72</text:p>
            </table:table-cell>
            <table:table-cell table:style-name="ce9" office:value-type="float" office:value="8628.12" calcext:value-type="float">
              <text:p>8.628,12</text:p>
            </table:table-cell>
            <table:table-cell table:style-name="ce9" office:value-type="float" office:value="23967" calcext:value-type="float">
              <text:p>23.967,00</text:p>
            </table:table-cell>
            <table:table-cell table:number-columns-repeated="4"/>
            <table:table-cell table:style-name="ce10" office:value-type="float" office:value="121535.95" calcext:value-type="float">
              <text:p>121.535,95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style-name="ce9" office:value-type="float" office:value="9343.37" calcext:value-type="float">
              <text:p>9.343,37</text:p>
            </table:table-cell>
            <table:table-cell table:number-columns-repeated="9"/>
            <table:table-cell table:style-name="ce10" office:value-type="float" office:value="9343.37" calcext:value-type="float">
              <text:p>9.343,3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style-name="ce9" office:value-type="float" office:value="23748.04" calcext:value-type="float">
              <text:p>23.748,04</text:p>
            </table:table-cell>
            <table:table-cell table:number-columns-repeated="9"/>
            <table:table-cell table:style-name="ce10" office:value-type="float" office:value="23748.04" calcext:value-type="float">
              <text:p>23.748,0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9" calcext:value-type="float" table:number-columns-spanned="1" table:number-rows-spanned="7">
              <text:p>9</text:p>
            </table:table-cell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9" office:value-type="float" office:value="913374.72" calcext:value-type="float">
              <text:p>913.374,72</text:p>
            </table:table-cell>
            <table:table-cell table:style-name="ce9" office:value-type="float" office:value="62857.86" calcext:value-type="float">
              <text:p>62.857,86</text:p>
            </table:table-cell>
            <table:table-cell table:style-name="ce9" office:value-type="float" office:value="6557.51" calcext:value-type="float">
              <text:p>6.557,51</text:p>
            </table:table-cell>
            <table:table-cell table:style-name="ce9" office:value-type="float" office:value="1225.56" calcext:value-type="float">
              <text:p>1.225,56</text:p>
            </table:table-cell>
            <table:table-cell table:style-name="ce9" office:value-type="float" office:value="2757.51" calcext:value-type="float">
              <text:p>2.757,51</text:p>
            </table:table-cell>
            <table:table-cell table:style-name="ce9" office:value-type="float" office:value="7659.75" calcext:value-type="float">
              <text:p>7.659,75</text:p>
            </table:table-cell>
            <table:table-cell table:number-columns-repeated="2"/>
            <table:table-cell table:style-name="ce9" office:value-type="float" office:value="68122.17" calcext:value-type="float">
              <text:p>68.122,17</text:p>
            </table:table-cell>
            <table:table-cell/>
            <table:table-cell table:style-name="ce10" office:value-type="float" office:value="1062555.08" calcext:value-type="float">
              <text:p>1.062.555,0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1638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1" calcext:value-type="float" table:number-columns-spanned="1" table:number-rows-spanned="4">
              <text:p>11</text:p>
            </table:table-cell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9" office:value-type="float" office:value="600.76" calcext:value-type="float">
              <text:p>600,76</text:p>
            </table:table-cell>
            <table:table-cell table:number-columns-repeated="4"/>
            <table:table-cell table:style-name="ce10" office:value-type="float" office:value="600.76" calcext:value-type="float">
              <text:p>600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/>
            <table:table-cell table:style-name="ce9" office:value-type="float" office:value="1378.52" calcext:value-type="float">
              <text:p>1.378,52</text:p>
            </table:table-cell>
            <table:table-cell table:number-columns-repeated="8"/>
            <table:table-cell table:style-name="ce10" office:value-type="float" office:value="1378.52" calcext:value-type="float">
              <text:p>1.378,52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/>
          <table:table-cell table:style-name="ce9" office:value-type="float" office:value="58" calcext:value-type="float">
            <text:p>58,00</text:p>
          </table:table-cell>
          <table:table-cell table:number-columns-repeated="8"/>
          <table:table-cell table:style-name="ce10" office:value-type="float" office:value="58" calcext:value-type="float">
            <text:p>58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2" calcext:value-type="float" table:number-columns-spanned="1" table:number-rows-spanned="6">
              <text:p>12</text:p>
            </table:table-cell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9" office:value-type="float" office:value="95.42" calcext:value-type="float">
              <text:p>95,42</text:p>
            </table:table-cell>
            <table:table-cell table:style-name="ce9" office:value-type="float" office:value="466.5" calcext:value-type="float">
              <text:p>466,50</text:p>
            </table:table-cell>
            <table:table-cell table:style-name="ce9" office:value-type="float" office:value="95.43" calcext:value-type="float">
              <text:p>95,43</text:p>
            </table:table-cell>
            <table:table-cell table:style-name="ce9" office:value-type="float" office:value="42.4" calcext:value-type="float">
              <text:p>42,40</text:p>
            </table:table-cell>
            <table:table-cell table:style-name="ce9" office:value-type="float" office:value="95.43" calcext:value-type="float">
              <text:p>95,43</text:p>
            </table:table-cell>
            <table:table-cell table:style-name="ce9" office:value-type="float" office:value="354.81" calcext:value-type="float">
              <text:p>354,81</text:p>
            </table:table-cell>
            <table:table-cell table:number-columns-repeated="2"/>
            <table:table-cell table:style-name="ce9" office:value-type="float" office:value="253.02" calcext:value-type="float">
              <text:p>253,02</text:p>
            </table:table-cell>
            <table:table-cell/>
            <table:table-cell table:style-name="ce10" office:value-type="float" office:value="1403.01" calcext:value-type="float">
              <text:p>1.403,0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3" calcext:value-type="float" table:number-columns-spanned="1" table:number-rows-spanned="6">
              <text:p>13</text:p>
            </table:table-cell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4" calcext:value-type="float" table:number-columns-spanned="1" table:number-rows-spanned="6">
              <text:p>14</text:p>
            </table:table-cell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9" office:value-type="float" office:value="11813.74" calcext:value-type="float">
              <text:p>11.813,74</text:p>
            </table:table-cell>
            <table:table-cell table:style-name="ce9" office:value-type="float" office:value="45106.95" calcext:value-type="float">
              <text:p>45.106,95</text:p>
            </table:table-cell>
            <table:table-cell table:style-name="ce9" office:value-type="float" office:value="10739.75" calcext:value-type="float">
              <text:p>10.739,75</text:p>
            </table:table-cell>
            <table:table-cell table:style-name="ce9" office:value-type="float" office:value="4295.91" calcext:value-type="float">
              <text:p>4.295,91</text:p>
            </table:table-cell>
            <table:table-cell table:style-name="ce9" office:value-type="float" office:value="12887.66" calcext:value-type="float">
              <text:p>12.887,66</text:p>
            </table:table-cell>
            <table:table-cell table:style-name="ce9" office:value-type="float" office:value="22553.47" calcext:value-type="float">
              <text:p>22.553,47</text:p>
            </table:table-cell>
            <table:table-cell table:number-columns-repeated="4"/>
            <table:table-cell table:style-name="ce10" office:value-type="float" office:value="107397.48" calcext:value-type="float">
              <text:p>107.397,4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number-columns-repeated="5"/>
            <table:table-cell table:style-name="ce9" office:value-type="float" office:value="30231.8" calcext:value-type="float">
              <text:p>30.231,80</text:p>
            </table:table-cell>
            <table:table-cell table:number-columns-repeated="4"/>
            <table:table-cell table:style-name="ce10" office:value-type="float" office:value="30231.8" calcext:value-type="float">
              <text:p>30.231,8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number-columns-repeated="8"/>
            <table:table-cell table:style-name="ce9" office:value-type="float" office:value="16796.31" calcext:value-type="float">
              <text:p>16.796,31</text:p>
            </table:table-cell>
            <table:table-cell/>
            <table:table-cell table:style-name="ce10" office:value-type="float" office:value="16796.31" calcext:value-type="float">
              <text:p>16.796,3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9" office:value-type="float" office:value="3519.72" calcext:value-type="float">
              <text:p>3.519,72</text:p>
            </table:table-cell>
            <table:table-cell table:style-name="ce9" office:value-type="float" office:value="17207.52" calcext:value-type="float">
              <text:p>17.207,52</text:p>
            </table:table-cell>
            <table:table-cell table:style-name="ce9" office:value-type="float" office:value="3519.72" calcext:value-type="float">
              <text:p>3.519,72</text:p>
            </table:table-cell>
            <table:table-cell table:style-name="ce9" office:value-type="float" office:value="1564.32" calcext:value-type="float">
              <text:p>1.564,32</text:p>
            </table:table-cell>
            <table:table-cell table:style-name="ce9" office:value-type="float" office:value="3519.72" calcext:value-type="float">
              <text:p>3.519,72</text:p>
            </table:table-cell>
            <table:table-cell table:style-name="ce9" office:value-type="float" office:value="9777" calcext:value-type="float">
              <text:p>9.777,00</text:p>
            </table:table-cell>
            <table:table-cell table:number-columns-repeated="4"/>
            <table:table-cell table:style-name="ce10" office:value-type="float" office:value="39108" calcext:value-type="float">
              <text:p>39.108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9" office:value-type="float" office:value="869.03" calcext:value-type="float">
            <text:p>869,03</text:p>
          </table:table-cell>
          <table:table-cell table:style-name="ce9" office:value-type="float" office:value="4248.58" calcext:value-type="float">
            <text:p>4.248,58</text:p>
          </table:table-cell>
          <table:table-cell table:style-name="ce9" office:value-type="float" office:value="869.01" calcext:value-type="float">
            <text:p>869,01</text:p>
          </table:table-cell>
          <table:table-cell table:style-name="ce9" office:value-type="float" office:value="386.23" calcext:value-type="float">
            <text:p>386,23</text:p>
          </table:table-cell>
          <table:table-cell table:style-name="ce9" office:value-type="float" office:value="869.03" calcext:value-type="float">
            <text:p>869,03</text:p>
          </table:table-cell>
          <table:table-cell table:style-name="ce9" office:value-type="float" office:value="2413.97" calcext:value-type="float">
            <text:p>2.413,97</text:p>
          </table:table-cell>
          <table:table-cell table:number-columns-repeated="2"/>
          <table:table-cell table:style-name="ce9" office:value-type="float" office:value="644.01" calcext:value-type="float">
            <text:p>644,01</text:p>
          </table:table-cell>
          <table:table-cell/>
          <table:table-cell table:style-name="ce10" office:value-type="float" office:value="10299.86" calcext:value-type="float">
            <text:p>10.299,86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5" calcext:value-type="float" table:number-columns-spanned="1" table:number-rows-spanned="13">
              <text:p>15</text:p>
            </table:table-cell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number-columns-repeated="4"/>
            <table:table-cell table:style-name="ce9" office:value-type="float" office:value="26043.68" calcext:value-type="float">
              <text:p>26.043,68</text:p>
            </table:table-cell>
            <table:table-cell table:number-columns-repeated="5"/>
            <table:table-cell table:style-name="ce10" office:value-type="float" office:value="26043.68" calcext:value-type="float">
              <text:p>26.043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 table:style-name="ce9" office:value-type="float" office:value="209.17" calcext:value-type="float">
              <text:p>209,17</text:p>
            </table:table-cell>
            <table:table-cell/>
            <table:table-cell table:style-name="ce9" office:value-type="float" office:value="368.97" calcext:value-type="float">
              <text:p>368,97</text:p>
            </table:table-cell>
            <table:table-cell table:number-columns-repeated="7"/>
            <table:table-cell table:style-name="ce10" office:value-type="float" office:value="578.14" calcext:value-type="float">
              <text:p>578,1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9" office:value-type="float" office:value="5965.06" calcext:value-type="float">
              <text:p>5.965,06</text:p>
            </table:table-cell>
            <table:table-cell/>
            <table:table-cell table:style-name="ce10" office:value-type="float" office:value="5965.06" calcext:value-type="float">
              <text:p>5.965,06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4"/>
            <table:table-cell table:style-name="ce9" office:value-type="float" office:value="19.2" calcext:value-type="float">
              <text:p>19,20</text:p>
            </table:table-cell>
            <table:table-cell table:number-columns-repeated="5"/>
            <table:table-cell table:style-name="ce10" office:value-type="float" office:value="19.2" calcext:value-type="float">
              <text:p>19,2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638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7" calcext:value-type="float" table:number-columns-spanned="1" table:number-rows-spanned="13">
              <text:p>17</text:p>
            </table:table-cell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style-name="ce9" office:value-type="float" office:value="287.1" calcext:value-type="float">
              <text:p>287,10</text:p>
            </table:table-cell>
            <table:table-cell table:style-name="ce9" office:value-type="float" office:value="1403.6" calcext:value-type="float">
              <text:p>1.403,60</text:p>
            </table:table-cell>
            <table:table-cell table:style-name="ce9" office:value-type="float" office:value="287.1" calcext:value-type="float">
              <text:p>287,10</text:p>
            </table:table-cell>
            <table:table-cell table:style-name="ce9" office:value-type="float" office:value="127.6" calcext:value-type="float">
              <text:p>127,60</text:p>
            </table:table-cell>
            <table:table-cell table:style-name="ce9" office:value-type="float" office:value="287.1" calcext:value-type="float">
              <text:p>287,10</text:p>
            </table:table-cell>
            <table:table-cell table:style-name="ce9" office:value-type="float" office:value="797.5" calcext:value-type="float">
              <text:p>797,50</text:p>
            </table:table-cell>
            <table:table-cell table:number-columns-repeated="2"/>
            <table:table-cell table:style-name="ce9" office:value-type="float" office:value="701.8" calcext:value-type="float">
              <text:p>701,80</text:p>
            </table:table-cell>
            <table:table-cell/>
            <table:table-cell table:style-name="ce10" office:value-type="float" office:value="3891.8" calcext:value-type="float">
              <text:p>3.891,8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style-name="ce9" office:value-type="float" office:value="106.19" calcext:value-type="float">
              <text:p>106,19</text:p>
            </table:table-cell>
            <table:table-cell table:style-name="ce9" office:value-type="float" office:value="519.13" calcext:value-type="float">
              <text:p>519,13</text:p>
            </table:table-cell>
            <table:table-cell table:style-name="ce9" office:value-type="float" office:value="106.19" calcext:value-type="float">
              <text:p>106,19</text:p>
            </table:table-cell>
            <table:table-cell table:style-name="ce9" office:value-type="float" office:value="47.19" calcext:value-type="float">
              <text:p>47,19</text:p>
            </table:table-cell>
            <table:table-cell table:style-name="ce9" office:value-type="float" office:value="106.19" calcext:value-type="float">
              <text:p>106,19</text:p>
            </table:table-cell>
            <table:table-cell table:style-name="ce9" office:value-type="float" office:value="294.96" calcext:value-type="float">
              <text:p>294,96</text:p>
            </table:table-cell>
            <table:table-cell table:number-columns-repeated="2"/>
            <table:table-cell table:style-name="ce9" office:value-type="float" office:value="259.57" calcext:value-type="float">
              <text:p>259,57</text:p>
            </table:table-cell>
            <table:table-cell/>
            <table:table-cell table:style-name="ce10" office:value-type="float" office:value="1439.42" calcext:value-type="float">
              <text:p>1.439,4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style-name="ce9" office:value-type="float" office:value="691.2" calcext:value-type="float">
              <text:p>691,20</text:p>
            </table:table-cell>
            <table:table-cell table:style-name="ce9" office:value-type="float" office:value="3379.2" calcext:value-type="float">
              <text:p>3.379,20</text:p>
            </table:table-cell>
            <table:table-cell table:style-name="ce9" office:value-type="float" office:value="691.2" calcext:value-type="float">
              <text:p>691,20</text:p>
            </table:table-cell>
            <table:table-cell table:style-name="ce9" office:value-type="float" office:value="1507.2" calcext:value-type="float">
              <text:p>1.507,20</text:p>
            </table:table-cell>
            <table:table-cell table:style-name="ce9" office:value-type="float" office:value="691.2" calcext:value-type="float">
              <text:p>691,20</text:p>
            </table:table-cell>
            <table:table-cell table:style-name="ce9" office:value-type="float" office:value="1920" calcext:value-type="float">
              <text:p>1.920,00</text:p>
            </table:table-cell>
            <table:table-cell table:number-columns-repeated="2"/>
            <table:table-cell table:style-name="ce9" office:value-type="float" office:value="1953.6" calcext:value-type="float">
              <text:p>1.953,60</text:p>
            </table:table-cell>
            <table:table-cell/>
            <table:table-cell table:style-name="ce10" office:value-type="float" office:value="10833.6" calcext:value-type="float">
              <text:p>10.833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8" calcext:value-type="float" table:number-columns-spanned="1" table:number-rows-spanned="6">
              <text:p>18</text:p>
            </table:table-cell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style-name="ce9" office:value-type="float" office:value="475" calcext:value-type="float">
              <text:p>475,00</text:p>
            </table:table-cell>
            <table:table-cell table:number-columns-repeated="9"/>
            <table:table-cell table:style-name="ce10" office:value-type="float" office:value="475" calcext:value-type="float">
              <text:p>475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0" calcext:value-type="float" table:number-columns-spanned="1" table:number-rows-spanned="26">
              <text:p>20</text:p>
            </table:table-cell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1" calcext:value-type="float" table:number-columns-spanned="1" table:number-rows-spanned="6">
              <text:p>21</text:p>
            </table:table-cell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2" calcext:value-type="float" table:number-columns-spanned="1" table:number-rows-spanned="5">
              <text:p>22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table:style-name="ce9" office:value-type="float" office:value="4832.16" calcext:value-type="float">
            <text:p>4.832,16</text:p>
          </table:table-cell>
          <table:table-cell/>
          <table:table-cell table:style-name="ce10" office:value-type="float" office:value="4832.16" calcext:value-type="float">
            <text:p>4.832,16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3" calcext:value-type="float" table:number-columns-spanned="1" table:number-rows-spanned="9">
              <text:p>23</text:p>
            </table:table-cell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9" office:value-type="float" office:value="98.18" calcext:value-type="float">
            <text:p>98,18</text:p>
          </table:table-cell>
          <table:table-cell table:style-name="ce9" office:value-type="float" office:value="863.99" calcext:value-type="float">
            <text:p>863,99</text:p>
          </table:table-cell>
          <table:table-cell table:style-name="ce9" office:value-type="float" office:value="414.7" calcext:value-type="float">
            <text:p>414,70</text:p>
          </table:table-cell>
          <table:table-cell table:style-name="ce9" office:value-type="float" office:value="3858.05" calcext:value-type="float">
            <text:p>3.858,05</text:p>
          </table:table-cell>
          <table:table-cell table:style-name="ce9" office:value-type="float" office:value="98.18" calcext:value-type="float">
            <text:p>98,18</text:p>
          </table:table-cell>
          <table:table-cell table:style-name="ce9" office:value-type="float" office:value="428.6" calcext:value-type="float">
            <text:p>428,60</text:p>
          </table:table-cell>
          <table:table-cell table:number-columns-repeated="2"/>
          <table:table-cell table:style-name="ce9" office:value-type="float" office:value="883877.12" calcext:value-type="float">
            <text:p>883.877,12</text:p>
          </table:table-cell>
          <table:table-cell/>
          <table:table-cell table:style-name="ce10" office:value-type="float" office:value="889638.82" calcext:value-type="float">
            <text:p>889.638,82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4" calcext:value-type="float" table:number-columns-spanned="1" table:number-rows-spanned="4">
              <text:p>24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e</text:p>
          </table:table-cell>
          <table:covered-table-cell table:number-columns-repeated="2" table:style-name="Default"/>
          <table:table-cell table:style-name="ce10" office:value-type="float" office:value="1626782.25" calcext:value-type="float">
            <text:p>1.626.782,25</text:p>
          </table:table-cell>
          <table:table-cell table:style-name="ce10" office:value-type="float" office:value="991158.89" calcext:value-type="float">
            <text:p>991.158,89</text:p>
          </table:table-cell>
          <table:table-cell table:style-name="ce10" office:value-type="float" office:value="194271.59" calcext:value-type="float">
            <text:p>194.271,59</text:p>
          </table:table-cell>
          <table:table-cell table:style-name="ce10" office:value-type="float" office:value="139881.75" calcext:value-type="float">
            <text:p>139.881,75</text:p>
          </table:table-cell>
          <table:table-cell table:style-name="ce10" office:value-type="float" office:value="243993.83" calcext:value-type="float">
            <text:p>243.993,83</text:p>
          </table:table-cell>
          <table:table-cell table:style-name="ce10" office:value-type="float" office:value="656614.98" calcext:value-type="float">
            <text:p>656.614,98</text:p>
          </table:table-cell>
          <table:table-cell table:style-name="ce6" table:number-columns-repeated="2"/>
          <table:table-cell table:style-name="ce10" office:value-type="float" office:value="1624820.52" calcext:value-type="float">
            <text:p>1.624.820,52</text:p>
          </table:table-cell>
          <table:table-cell table:style-name="ce6"/>
          <table:table-cell table:style-name="ce10" office:value-type="float" office:value="5477523.81" calcext:value-type="float">
            <text:p>5.477.523,8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CAMERA DI COMMERCIO I.A.A. DI REGGIO EMILIA</text:p>
          </table:table-cell>
          <table:table-cell table:style-name="Default" table:number-columns-repeated="13"/>
          <table:table-cell table:number-columns-repeated="16370"/>
        </table:table-row>
        <table:table-row table:style-name="ro1">
          <table:table-cell table:style-name="ce5" office:value-type="string" calcext:value-type="string">
            <text:p>CONTO CONSUNTIVO IN TERMINI DI CASSA - USCITE ANNO 2023</text:p>
          </table:table-cell>
          <table:table-cell table:style-name="Default" table:number-columns-repeated="13"/>
          <table:table-cell table:number-columns-repeated="16370"/>
        </table:table-row>
        <table:table-row table:style-name="ro7">
          <table:table-cell table:style-name="ce6" office:value-type="string" calcext:value-type="string">
            <text:p>.</text:p>
          </table:table-cell>
          <table:table-cell table:style-name="Default" table:number-columns-repeated="13"/>
          <table:table-cell table:number-columns-repeated="16370"/>
        </table:table-row>
      </table:table>
      <table:named-expressions>
        <table:named-range table:name="__bookmark_3" table:base-cell-address="$Sheet0.$A$1" table:cell-range-address="$Sheet0.$A$1:.$N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38:33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782" meta:object-count="0"/>
  </office:meta>
</office:document-meta>
</file>