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1.328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903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Default"/>
        <table:table-column table:style-name="co6" table:number-columns-repeated="16370" table:default-cell-style-name="Default"/>
        <table:table-row table:style-name="ro1">
          <table:table-cell table:style-name="ce1"/>
          <table:table-cell table:style-name="ce4" office:value-type="string" calcext:value-type="string">
            <text:p>CAMERA DI COMMERCIO, INDUSTRIA, ARTIGIANATO E AGRICOLTURA DELL'EMILIA</text:p>
          </table:table-cell>
          <table:table-cell table:style-name="ce1" table:number-columns-repeated="12"/>
          <table:table-cell table:number-columns-repeated="16370"/>
        </table:table-row>
        <table:table-row table:style-name="ro1">
          <table:table-cell table:style-name="ce1"/>
          <table:table-cell table:style-name="ce5" office:value-type="string" calcext:value-type="string">
            <text:p>PREVISIONE DI SPESA COMPLESSIVA 2025</text:p>
          </table:table-cell>
          <table:table-cell table:style-name="ce1" table:number-columns-repeated="12"/>
          <table:table-cell table:number-columns-repeated="16370"/>
        </table:table-row>
        <table:table-row table:style-name="ro1">
          <table:table-cell table:style-name="ce1"/>
          <table:table-cell table:style-name="ce5" office:value-type="string" calcext:value-type="string">
            <text:p>USCITE</text:p>
          </table:table-cell>
          <table:table-cell table:style-name="ce1" table:number-columns-repeated="12"/>
          <table:table-cell table:number-columns-repeated="16370"/>
        </table:table-row>
        <table:table-row table:style-name="ro1">
          <table:table-cell table:style-name="ce2"/>
          <table:table-cell/>
          <table:table-cell table:style-name="ce7" office:value-type="string" calcext:value-type="string">
            <text:p>MISSIONE</text:p>
          </table:table-cell>
          <table:table-cell table:style-name="ce8" office:value-type="string" calcext:value-type="string">
            <text:p>011</text:p>
          </table:table-cell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Default"/>
          <table:table-cell table:style-name="ce8" office:value-type="string" calcext:value-type="string">
            <text:p>016</text:p>
          </table:table-cell>
          <table:table-cell table:style-name="ce10" office:value-type="string" calcext:value-type="string" table:number-columns-spanned="2" table:number-rows-spanned="1">
            <text:p>03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033</text:p>
          </table:table-cell>
          <table:covered-table-cell table:style-name="Default"/>
          <table:table-cell table:style-name="ce8" office:value-type="string" calcext:value-type="string">
            <text:p>090</text:p>
          </table:table-cell>
          <table:table-cell table:style-name="ce8" office:value-type="string" calcext:value-type="string">
            <text:p>091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2"/>
          <table:table-cell office:value-type="string" calcext:value-type="string">
            <text:p>Competitività e sviluppo delle imprese</text:p>
          </table:table-cell>
          <table:table-cell table:style-name="ce3" office:value-type="string" calcext:value-type="string" table:number-columns-spanned="2" table:number-rows-spanned="1">
            <text:p>Regolazione dei mercati</text:p>
          </table:table-cell>
          <table:covered-table-cell table:style-name="Default"/>
          <table:table-cell office:value-type="string" calcext:value-type="string">
            <text:p>Commercio internazionale ed internazionalizzazione del sistema produttivo</text:p>
          </table:table-cell>
          <table:table-cell table:style-name="ce3" office:value-type="string" calcext:value-type="string" table:number-columns-spanned="2" table:number-rows-spanned="1">
            <text:p>Servizi istituzionali e generali delle amministrazioni pubbliche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ondi da ripartire</text:p>
          </table:table-cell>
          <table:covered-table-cell table:style-name="Default"/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table-cell table:number-columns-repeated="16371"/>
        </table:table-row>
        <table:table-row table:style-name="ro1">
          <table:table-cell table:style-name="ce2"/>
          <table:table-cell/>
          <table:table-cell table:style-name="ce7" office:value-type="string" calcext:value-type="string">
            <text:p>PROGRAMMA</text:p>
          </table:table-cell>
          <table:table-cell table:style-name="ce8" office:value-type="string" calcext:value-type="string">
            <text:p>005</text:p>
          </table:table-cell>
          <table:table-cell table:style-name="ce10" office:value-type="string" calcext:value-type="string" table:number-columns-spanned="2" table:number-rows-spanned="1">
            <text:p>004</text:p>
          </table:table-cell>
          <table:covered-table-cell table:style-name="Default"/>
          <table:table-cell table:style-name="ce8" office:value-type="string" calcext:value-type="string">
            <text:p>005</text:p>
          </table:table-cell>
          <table:table-cell table:style-name="ce8" office:value-type="string" calcext:value-type="string">
            <text:p>002</text:p>
          </table:table-cell>
          <table:table-cell table:style-name="ce8" office:value-type="string" calcext:value-type="string">
            <text:p>003</text:p>
          </table:table-cell>
          <table:table-cell table:style-name="ce8" office:value-type="string" calcext:value-type="string">
            <text:p>001</text:p>
          </table:table-cell>
          <table:table-cell table:style-name="ce8" office:value-type="string" calcext:value-type="string">
            <text:p>002</text:p>
          </table:table-cell>
          <table:table-cell table:number-columns-repeated="2" table:style-name="ce8" office:value-type="string" calcext:value-type="string">
            <text:p>001</text:p>
          </table:table-cell>
          <table:table-cell table:number-columns-repeated="16371"/>
        </table:table-row>
        <table:table-row table:style-name="ro3">
          <table:table-cell table:style-name="ce2"/>
          <table:table-cell table:number-columns-repeated="2"/>
          <table:table-cell office:value-type="string" calcext:value-type="string">
            <text:p>Promozione e attuazione di politiche di sviluppo, competitività e innovazione, di responsabilità sociale d'impresa e movimento cooperativo</text:p>
          </table:table-cell>
          <table:table-cell table:style-name="ce3" office:value-type="string" calcext:value-type="string" table:number-columns-spanned="2" table:number-rows-spanned="1">
            <text:p>Vigilanza sui mercati e sui prodotti, promozione della concorrenza e tutela dei consumatori</text:p>
          </table:table-cell>
          <table:covered-table-cell table:style-name="Default"/>
          <table:table-cell office:value-type="string" calcext:value-type="string">
            <text:p>Sostegno all'internazionalizzazione delle imprese e promozione del made in Italy</text:p>
          </table:table-cell>
          <table:table-cell office:value-type="string" calcext:value-type="string">
            <text:p>Indirizzo politico</text:p>
          </table:table-cell>
          <table:table-cell office:value-type="string" calcext:value-type="string">
            <text:p>Servizi e affari generali per le amministrazioni di competenza</text:p>
          </table:table-cell>
          <table:table-cell office:value-type="string" calcext:value-type="string">
            <text:p>Fondi da assegnare</text:p>
          </table:table-cell>
          <table:table-cell office:value-type="string" calcext:value-type="string">
            <text:p>Fondi di riserva e speciali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table-cell table:number-columns-repeated="16371"/>
        </table:table-row>
        <table:table-row table:style-name="ro1">
          <table:table-cell table:style-name="ce2"/>
          <table:table-cell/>
          <table:table-cell table:style-name="ce7" office:value-type="string" calcext:value-type="string">
            <text:p>DIVISION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2"/>
          <table:table-cell office:value-type="string" calcext:value-type="string">
            <text:p>AFFARI ECONOMICI</text:p>
          </table:table-cell>
          <table:table-cell office:value-type="string" calcext:value-type="string">
            <text:p>SERVIZI GENERALI DELLE PUBBLICHE AMMNISTRAZIONI</text:p>
          </table:table-cell>
          <table:table-cell table:number-columns-repeated="2" office:value-type="string" calcext:value-type="string">
            <text:p>AFFARI ECONOMICI</text:p>
          </table:table-cell>
          <table:table-cell table:number-columns-repeated="6" office:value-type="string" calcext:value-type="string">
            <text:p>SERVIZI GENERALI DELLE PUBBLICHE AMMNISTRAZIONI</text:p>
          </table:table-cell>
          <table:table-cell table:number-columns-repeated="16371"/>
        </table:table-row>
        <table:table-row table:style-name="ro1">
          <table:table-cell table:style-name="ce2"/>
          <table:table-cell/>
          <table:table-cell table:style-name="ce7" office:value-type="string" calcext:value-type="string">
            <text:p>GRUPP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2"/>
          <table:table-cell office:value-type="string" calcext:value-type="string">
            <text:p>Affari generali economici, commerciali e del lavoro</text:p>
          </table:table-cell>
          <table:table-cell office:value-type="string" calcext:value-type="string">
            <text:p>Servizi generali</text:p>
          </table:table-cell>
          <table:table-cell table:number-columns-repeated="2" office:value-type="string" calcext:value-type="string">
            <text:p>Affari generali economici, commerciali e del lavoro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office:value-type="string" calcext:value-type="string">
            <text:p>Servizi generali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table:number-columns-repeated="3" office:value-type="string" calcext:value-type="string">
            <text:p>Servizi generali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6" office:value-type="string" calcext:value-type="string">
            <text:p>CODICE GESTIONALE</text:p>
          </table:table-cell>
          <table:table-cell table:style-name="ce7" office:value-type="string" calcext:value-type="string">
            <text:p>DESCRIZIONE VOCE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float" office:value="1" calcext:value-type="float">
            <text:p>1</text:p>
          </table:table-cell>
          <table:table-cell office:value-type="string" calcext:value-type="string">
            <text:p>PERSONALE</text:p>
          </table:table-cell>
          <table:table-cell table:number-columns-repeated="16381"/>
        </table:table-row>
        <table:table-row-group>
          <table:table-row table:style-name="ro1">
            <table:table-cell table:style-name="ce3" table:number-columns-spanned="1" table:number-rows-spanned="4"/>
            <table:table-cell office:value-type="float" office:value="11" calcext:value-type="float">
              <text:p>11</text:p>
            </table:table-cell>
            <table:table-cell office:value-type="string" calcext:value-type="string">
              <text:p>Competenze a favore del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101" calcext:value-type="float">
              <text:p>1101</text:p>
            </table:table-cell>
            <table:table-cell office:value-type="string" calcext:value-type="string">
              <text:p>Competenze fisse e accessorie a favore del personale</text:p>
            </table:table-cell>
            <table:table-cell table:style-name="ce9" office:value-type="float" office:value="528000" calcext:value-type="float">
              <text:p>528.000,00</text:p>
            </table:table-cell>
            <table:table-cell table:style-name="ce9" office:value-type="float" office:value="957000" calcext:value-type="float">
              <text:p>957.000,00</text:p>
            </table:table-cell>
            <table:table-cell table:style-name="ce9" office:value-type="float" office:value="462000" calcext:value-type="float">
              <text:p>462.000,00</text:p>
            </table:table-cell>
            <table:table-cell table:style-name="ce9" office:value-type="float" office:value="165000" calcext:value-type="float">
              <text:p>165.000,00</text:p>
            </table:table-cell>
            <table:table-cell table:style-name="ce9" office:value-type="float" office:value="99000" calcext:value-type="float">
              <text:p>99.000,00</text:p>
            </table:table-cell>
            <table:table-cell table:style-name="ce9" office:value-type="float" office:value="1089000" calcext:value-type="float">
              <text:p>1.089.000,00</text:p>
            </table:table-cell>
            <table:table-cell table:number-columns-repeated="16375"/>
          </table:table-row>
          <table:table-row table:style-name="ro1">
            <table:covered-table-cell/>
            <table:table-cell office:value-type="float" office:value="1102" calcext:value-type="float">
              <text:p>1102</text:p>
            </table:table-cell>
            <table:table-cell office:value-type="string" calcext:value-type="string">
              <text:p>Rimborsi spese per personale distaccato/comandato</text:p>
            </table:table-cell>
            <table:table-cell table:style-name="ce9" office:value-type="float" office:value="2880" calcext:value-type="float">
              <text:p>2.880,00</text:p>
            </table:table-cell>
            <table:table-cell table:style-name="ce9" office:value-type="float" office:value="5220" calcext:value-type="float">
              <text:p>5.220,00</text:p>
            </table:table-cell>
            <table:table-cell table:style-name="ce9" office:value-type="float" office:value="2520" calcext:value-type="float">
              <text:p>2.520,00</text:p>
            </table:table-cell>
            <table:table-cell table:style-name="ce9" office:value-type="float" office:value="900" calcext:value-type="float">
              <text:p>900,00</text:p>
            </table:table-cell>
            <table:table-cell table:style-name="ce9" office:value-type="float" office:value="540" calcext:value-type="float">
              <text:p>540,00</text:p>
            </table:table-cell>
            <table:table-cell table:style-name="ce9" office:value-type="float" office:value="12940" calcext:value-type="float">
              <text:p>12.940,00</text:p>
            </table:table-cell>
            <table:table-cell table:number-columns-repeated="16375"/>
          </table:table-row>
        </table:table-row-group>
        <table:table-row table:style-name="ro1">
          <table:covered-table-cell/>
          <table:table-cell office:value-type="float" office:value="1103" calcext:value-type="float">
            <text:p>1103</text:p>
          </table:table-cell>
          <table:table-cell office:value-type="string" calcext:value-type="string">
            <text:p>Arretrati di anni precedenti</text:p>
          </table:table-cell>
          <table:table-cell table:style-name="ce9" office:value-type="float" office:value="8000" calcext:value-type="float">
            <text:p>8.000,00</text:p>
          </table:table-cell>
          <table:table-cell table:style-name="ce9" office:value-type="float" office:value="14500" calcext:value-type="float">
            <text:p>14.500,00</text:p>
          </table:table-cell>
          <table:table-cell table:style-name="ce9" office:value-type="float" office:value="7000" calcext:value-type="float">
            <text:p>7.000,00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9" office:value-type="float" office:value="16500" calcext:value-type="float">
            <text:p>16.500,00</text:p>
          </table:table-cell>
          <table:table-cell table:number-columns-repeated="16375"/>
        </table:table-row>
        <table:table-row-group>
          <table:table-row table:style-name="ro1">
            <table:table-cell table:style-name="ce3" table:number-columns-spanned="1" table:number-rows-spanned="4"/>
            <table:table-cell office:value-type="float" office:value="12" calcext:value-type="float">
              <text:p>12</text:p>
            </table:table-cell>
            <table:table-cell office:value-type="string" calcext:value-type="string">
              <text:p>Ritenute a carico del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201" calcext:value-type="float">
              <text:p>1201</text:p>
            </table:table-cell>
            <table:table-cell office:value-type="string" calcext:value-type="string">
              <text:p>Ritenute previdenziali e assistenziali al personale</text:p>
            </table:table-cell>
            <table:table-cell table:number-columns-repeated="8"/>
            <table:table-cell table:style-name="ce9" office:value-type="float" office:value="313500" calcext:value-type="float">
              <text:p>313.5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1202" calcext:value-type="float">
              <text:p>1202</text:p>
            </table:table-cell>
            <table:table-cell office:value-type="string" calcext:value-type="string">
              <text:p>Ritenute erariali a carico del personale</text:p>
            </table:table-cell>
            <table:table-cell table:number-columns-repeated="8"/>
            <table:table-cell table:style-name="ce9" office:value-type="float" office:value="1089000" calcext:value-type="float">
              <text:p>1.089.000,00</text:p>
            </table:table-cell>
            <table:table-cell table:number-columns-repeated="16372"/>
          </table:table-row>
        </table:table-row-group>
        <table:table-row table:style-name="ro1">
          <table:covered-table-cell/>
          <table:table-cell office:value-type="float" office:value="1203" calcext:value-type="float">
            <text:p>1203</text:p>
          </table:table-cell>
          <table:table-cell office:value-type="string" calcext:value-type="string">
            <text:p>Altre ritenute al personale per conto di terzi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4"/>
          <table:table-cell table:style-name="ce9" office:value-type="float" office:value="35000" calcext:value-type="float">
            <text:p>35.000,00</text:p>
          </table:table-cell>
          <table:table-cell table:number-columns-repeated="16372"/>
        </table:table-row>
        <table:table-row-group>
          <table:table-row table:style-name="ro1">
            <table:table-cell table:style-name="ce3" table:number-columns-spanned="1" table:number-rows-spanned="3"/>
            <table:table-cell office:value-type="float" office:value="13" calcext:value-type="float">
              <text:p>13</text:p>
            </table:table-cell>
            <table:table-cell office:value-type="string" calcext:value-type="string">
              <text:p>Contributi <text:s/>a carico dell'en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301" calcext:value-type="float">
              <text:p>1301</text:p>
            </table:table-cell>
            <table:table-cell office:value-type="string" calcext:value-type="string">
              <text:p>Contributi obbligatori per il personale</text:p>
            </table:table-cell>
            <table:table-cell table:style-name="ce9" office:value-type="float" office:value="179520" calcext:value-type="float">
              <text:p>179.520,00</text:p>
            </table:table-cell>
            <table:table-cell table:style-name="ce9" office:value-type="float" office:value="325380" calcext:value-type="float">
              <text:p>325.380,00</text:p>
            </table:table-cell>
            <table:table-cell table:style-name="ce9" office:value-type="float" office:value="157080" calcext:value-type="float">
              <text:p>157.080,00</text:p>
            </table:table-cell>
            <table:table-cell table:style-name="ce9" office:value-type="float" office:value="56100" calcext:value-type="float">
              <text:p>56.100,00</text:p>
            </table:table-cell>
            <table:table-cell table:style-name="ce9" office:value-type="float" office:value="33660" calcext:value-type="float">
              <text:p>33.660,00</text:p>
            </table:table-cell>
            <table:table-cell table:style-name="ce9" office:value-type="float" office:value="370260" calcext:value-type="float">
              <text:p>370.260,00</text:p>
            </table:table-cell>
            <table:table-cell table:number-columns-repeated="2"/>
            <table:table-cell table:style-name="ce9" office:value-type="float" office:value="0" calcext:value-type="float">
              <text:p>0,00</text:p>
            </table:table-cell>
            <table:table-cell table:number-columns-repeated="16372"/>
          </table:table-row>
        </table:table-row-group>
        <table:table-row table:style-name="ro1">
          <table:covered-table-cell/>
          <table:table-cell office:value-type="float" office:value="1302" calcext:value-type="float">
            <text:p>1302</text:p>
          </table:table-cell>
          <table:table-cell office:value-type="string" calcext:value-type="string">
            <text:p>Contributi aggiuntivi</text:p>
          </table:table-cell>
          <table:table-cell table:number-columns-repeated="16381"/>
        </table:table-row>
        <table:table-row-group>
          <table:table-row table:style-name="ro1">
            <table:table-cell table:style-name="ce3" table:number-columns-spanned="1" table:number-rows-spanned="3"/>
            <table:table-cell office:value-type="float" office:value="14" calcext:value-type="float">
              <text:p>14</text:p>
            </table:table-cell>
            <table:table-cell office:value-type="string" calcext:value-type="string">
              <text:p>Interventi assistenz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401" calcext:value-type="float">
              <text:p>1401</text:p>
            </table:table-cell>
            <table:table-cell office:value-type="string" calcext:value-type="string">
              <text:p>Borse di studio e sussidi per il personale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1402" calcext:value-type="float">
            <text:p>1402</text:p>
          </table:table-cell>
          <table:table-cell office:value-type="string" calcext:value-type="string">
            <text:p>Altri interventi assistenziali a favore del personale</text:p>
          </table:table-cell>
          <table:table-cell table:style-name="ce9" office:value-type="float" office:value="6400" calcext:value-type="float">
            <text:p>6.400,00</text:p>
          </table:table-cell>
          <table:table-cell table:style-name="ce9" office:value-type="float" office:value="11600" calcext:value-type="float">
            <text:p>11.600,00</text:p>
          </table:table-cell>
          <table:table-cell table:style-name="ce9" office:value-type="float" office:value="5600" calcext:value-type="float">
            <text:p>5.600,00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9" office:value-type="float" office:value="13200" calcext:value-type="float">
            <text:p>13.200,00</text:p>
          </table:table-cell>
          <table:table-cell table:number-columns-repeated="16375"/>
        </table:table-row>
        <table:table-row-group>
          <table:table-row table:style-name="ro1">
            <table:table-cell table:style-name="ce3" table:number-columns-spanned="1" table:number-rows-spanned="4"/>
            <table:table-cell office:value-type="float" office:value="15" calcext:value-type="float">
              <text:p>15</text:p>
            </table:table-cell>
            <table:table-cell office:value-type="string" calcext:value-type="string">
              <text:p>Altre spese di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501" calcext:value-type="float">
              <text:p>1501</text:p>
            </table:table-cell>
            <table:table-cell office:value-type="string" calcext:value-type="string">
              <text:p>Trattamento di missione e rimborsi spese viaggi</text:p>
            </table:table-cell>
            <table:table-cell table:style-name="ce9" office:value-type="float" office:value="1280" calcext:value-type="float">
              <text:p>1.280,00</text:p>
            </table:table-cell>
            <table:table-cell table:style-name="ce9" office:value-type="float" office:value="2320" calcext:value-type="float">
              <text:p>2.320,00</text:p>
            </table:table-cell>
            <table:table-cell table:style-name="ce9" office:value-type="float" office:value="1120" calcext:value-type="float">
              <text:p>1.120,00</text:p>
            </table:table-cell>
            <table:table-cell table:style-name="ce9" office:value-type="float" office:value="400" calcext:value-type="float">
              <text:p>400,00</text:p>
            </table:table-cell>
            <table:table-cell table:style-name="ce9" office:value-type="float" office:value="240" calcext:value-type="float">
              <text:p>240,00</text:p>
            </table:table-cell>
            <table:table-cell table:style-name="ce9" office:value-type="float" office:value="2640" calcext:value-type="float">
              <text:p>2.640,00</text:p>
            </table:table-cell>
            <table:table-cell table:number-columns-repeated="2"/>
            <table:table-cell table:style-name="ce9" office:value-type="float" office:value="0" calcext:value-type="float">
              <text:p>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1502" calcext:value-type="float">
              <text:p>1502</text:p>
            </table:table-cell>
            <table:table-cell office:value-type="string" calcext:value-type="string">
              <text:p>TFR a carico direttamente <text:s/>dell'Ente</text:p>
            </table:table-cell>
            <table:table-cell table:number-columns-repeated="5"/>
            <table:table-cell table:style-name="ce9" office:value-type="float" office:value="775000" calcext:value-type="float">
              <text:p>775.000,00</text:p>
            </table:table-cell>
            <table:table-cell table:number-columns-repeated="16375"/>
          </table:table-row>
        </table:table-row-group>
        <table:table-row table:style-name="ro1">
          <table:covered-table-cell/>
          <table:table-cell office:value-type="float" office:value="1599" calcext:value-type="float">
            <text:p>1599</text:p>
          </table:table-cell>
          <table:table-cell office:value-type="string" calcext:value-type="string">
            <text:p>Altri oneri per il personale</text:p>
          </table:table-cell>
          <table:table-cell table:style-name="ce9" office:value-type="float" office:value="800" calcext:value-type="float">
            <text:p>800,00</text:p>
          </table:table-cell>
          <table:table-cell table:style-name="ce9" office:value-type="float" office:value="1450" calcext:value-type="float">
            <text:p>1.450,00</text:p>
          </table:table-cell>
          <table:table-cell table:style-name="ce9" office:value-type="float" office:value="700" calcext:value-type="float">
            <text:p>700,00</text:p>
          </table:table-cell>
          <table:table-cell table:style-name="ce9" office:value-type="float" office:value="250" calcext:value-type="float">
            <text:p>250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1650" calcext:value-type="float">
            <text:p>1.650,00</text:p>
          </table:table-cell>
          <table:table-cell table:number-columns-repeated="2"/>
          <table:table-cell table:style-name="ce9" office:value-type="float" office:value="0" calcext:value-type="float">
            <text:p>0,00</text:p>
          </table:table-cell>
          <table:table-cell table:number-columns-repeated="16372"/>
        </table:table-row>
        <table:table-row-group>
          <table:table-row table:style-name="ro1">
            <table:table-cell table:style-name="ce3" table:number-columns-spanned="1" table:number-rows-spanned="30"/>
            <table:table-cell office:value-type="float" office:value="2" calcext:value-type="float">
              <text:p>2</text:p>
            </table:table-cell>
            <table:table-cell office:value-type="string" calcext:value-type="string">
              <text:p>ACQUISTO DI BENI E SERVI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1" calcext:value-type="float">
              <text:p>2101</text:p>
            </table:table-cell>
            <table:table-cell office:value-type="string" calcext:value-type="string">
              <text:p>Cancelleria e materiale informatico e tecnico</text:p>
            </table:table-cell>
            <table:table-cell table:style-name="ce9" office:value-type="float" office:value="1248" calcext:value-type="float">
              <text:p>1.248,00</text:p>
            </table:table-cell>
            <table:table-cell table:style-name="ce9" office:value-type="float" office:value="2262" calcext:value-type="float">
              <text:p>2.262,00</text:p>
            </table:table-cell>
            <table:table-cell table:style-name="ce9" office:value-type="float" office:value="1092" calcext:value-type="float">
              <text:p>1.092,00</text:p>
            </table:table-cell>
            <table:table-cell table:style-name="ce9" office:value-type="float" office:value="390" calcext:value-type="float">
              <text:p>390,00</text:p>
            </table:table-cell>
            <table:table-cell table:style-name="ce9" office:value-type="float" office:value="234" calcext:value-type="float">
              <text:p>234,00</text:p>
            </table:table-cell>
            <table:table-cell table:style-name="ce9" office:value-type="float" office:value="2574" calcext:value-type="float">
              <text:p>2.574,00</text:p>
            </table:table-cell>
            <table:table-cell table:number-columns-repeated="2"/>
            <table:table-cell table:style-name="ce9" office:value-type="float" office:value="2200" calcext:value-type="float">
              <text:p>2.200,00</text:p>
            </table:table-cell>
            <table:table-cell table:number-columns-repeated="16372"/>
          </table:table-row>
          <table:table-row table:style-name="ro4">
            <table:covered-table-cell/>
            <table:table-cell office:value-type="float" office:value="2102" calcext:value-type="float">
              <text:p>2102</text:p>
            </table:table-cell>
            <table:table-cell office:value-type="string" calcext:value-type="string">
              <text:p>Acquisto di beni per il funzionamento di mezzi di di traspor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3" calcext:value-type="float">
              <text:p>2103</text:p>
            </table:table-cell>
            <table:table-cell office:value-type="string" calcext:value-type="string">
              <text:p>Pubblicazioni, giornali e riviste</text:p>
            </table:table-cell>
            <table:table-cell table:style-name="ce9" office:value-type="float" office:value="874" calcext:value-type="float">
              <text:p>874,00</text:p>
            </table:table-cell>
            <table:table-cell table:style-name="ce9" office:value-type="float" office:value="1583" calcext:value-type="float">
              <text:p>1.583,00</text:p>
            </table:table-cell>
            <table:table-cell table:style-name="ce9" office:value-type="float" office:value="764" calcext:value-type="float">
              <text:p>764,00</text:p>
            </table:table-cell>
            <table:table-cell table:style-name="ce9" office:value-type="float" office:value="273" calcext:value-type="float">
              <text:p>273,00</text:p>
            </table:table-cell>
            <table:table-cell table:style-name="ce9" office:value-type="float" office:value="164" calcext:value-type="float">
              <text:p>164,00</text:p>
            </table:table-cell>
            <table:table-cell table:style-name="ce9" office:value-type="float" office:value="1802" calcext:value-type="float">
              <text:p>1.802,00</text:p>
            </table:table-cell>
            <table:table-cell table:number-columns-repeated="2"/>
            <table:table-cell table:style-name="ce9" office:value-type="float" office:value="1540" calcext:value-type="float">
              <text:p>1.54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04" calcext:value-type="float">
              <text:p>2104</text:p>
            </table:table-cell>
            <table:table-cell office:value-type="string" calcext:value-type="string">
              <text:p>Altri materiali di consumo</text:p>
            </table:table-cell>
            <table:table-cell table:style-name="ce9" office:value-type="float" office:value="180000" calcext:value-type="float">
              <text:p>180.000,00</text:p>
            </table:table-cell>
            <table:table-cell table:style-name="ce9" office:value-type="float" office:value="3000" calcext:value-type="float">
              <text:p>3.000,00</text:p>
            </table:table-cell>
            <table:table-cell table:style-name="ce9" office:value-type="float" office:value="1400" calcext:value-type="float">
              <text:p>1.400,00</text:p>
            </table:table-cell>
            <table:table-cell table:style-name="ce9" office:value-type="float" office:value="500" calcext:value-type="float">
              <text:p>500,00</text:p>
            </table:table-cell>
            <table:table-cell table:style-name="ce9" office:value-type="float" office:value="300" calcext:value-type="float">
              <text:p>300,00</text:p>
            </table:table-cell>
            <table:table-cell table:style-name="ce9" office:value-type="float" office:value="4000" calcext:value-type="float">
              <text:p>4.000,00</text:p>
            </table:table-cell>
            <table:table-cell table:number-columns-repeated="2"/>
            <table:table-cell table:style-name="ce9" office:value-type="float" office:value="35000" calcext:value-type="float">
              <text:p>35.0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05" calcext:value-type="float">
              <text:p>2105</text:p>
            </table:table-cell>
            <table:table-cell office:value-type="string" calcext:value-type="string">
              <text:p>Collaborazioni, coordinate e continuative (Co.co.co)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2106" calcext:value-type="float">
              <text:p>2106</text:p>
            </table:table-cell>
            <table:table-cell office:value-type="string" calcext:value-type="string">
              <text:p>Oneri previdenziali e assicurativi su Co.co.co e occas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7" calcext:value-type="float">
              <text:p>2107</text:p>
            </table:table-cell>
            <table:table-cell office:value-type="string" calcext:value-type="string">
              <text:p>Lavoro interinale</text:p>
            </table:table-cell>
            <table:table-cell table:number-columns-repeated="5"/>
            <table:table-cell table:style-name="ce9" office:value-type="float" office:value="30000" calcext:value-type="float">
              <text:p>30.000,00</text:p>
            </table:table-cell>
            <table:table-cell table:number-columns-repeated="16375"/>
          </table:table-row>
          <table:table-row table:style-name="ro1">
            <table:covered-table-cell/>
            <table:table-cell office:value-type="float" office:value="2108" calcext:value-type="float">
              <text:p>2108</text:p>
            </table:table-cell>
            <table:table-cell office:value-type="string" calcext:value-type="string">
              <text:p>Corsi di formazione per il proprio personale</text:p>
            </table:table-cell>
            <table:table-cell table:number-columns-repeated="5"/>
            <table:table-cell table:style-name="ce9" office:value-type="float" office:value="8000" calcext:value-type="float">
              <text:p>8.000,00</text:p>
            </table:table-cell>
            <table:table-cell table:number-columns-repeated="2"/>
            <table:table-cell table:style-name="ce9" office:value-type="float" office:value="0" calcext:value-type="float">
              <text:p>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09" calcext:value-type="float">
              <text:p>2109</text:p>
            </table:table-cell>
            <table:table-cell office:value-type="string" calcext:value-type="string">
              <text:p>Corsi di formazione organizzati per ter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10" calcext:value-type="float">
              <text:p>2110</text:p>
            </table:table-cell>
            <table:table-cell office:value-type="string" calcext:value-type="string">
              <text:p>Studi, consulenze, <text:s/>indagini <text:s/>e ricerche di mercato</text:p>
            </table:table-cell>
            <table:table-cell table:style-name="ce9" office:value-type="float" office:value="8000" calcext:value-type="float">
              <text:p>8.000,00</text:p>
            </table:table-cell>
            <table:table-cell/>
            <table:table-cell table:style-name="ce9" office:value-type="float" office:value="19500" calcext:value-type="float">
              <text:p>19.500,00</text:p>
            </table:table-cell>
            <table:table-cell table:number-columns-repeated="5"/>
            <table:table-cell table:style-name="ce9" office:value-type="float" office:value="2500" calcext:value-type="float">
              <text:p>2.5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11" calcext:value-type="float">
              <text:p>2111</text:p>
            </table:table-cell>
            <table:table-cell office:value-type="string" calcext:value-type="string">
              <text:p>Organizzazione manifestazioni e convegni</text:p>
            </table:table-cell>
            <table:table-cell table:style-name="ce9" office:value-type="float" office:value="0" calcext:value-type="float">
              <text:p>0,00</text:p>
            </table:table-cell>
            <table:table-cell table:number-columns-repeated="7"/>
            <table:table-cell table:style-name="ce9" office:value-type="float" office:value="0" calcext:value-type="float">
              <text:p>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12" calcext:value-type="float">
              <text:p>2112</text:p>
            </table:table-cell>
            <table:table-cell office:value-type="string" calcext:value-type="string">
              <text:p>Spese per pubblicità</text:p>
            </table:table-cell>
            <table:table-cell table:style-name="ce9" office:value-type="float" office:value="0" calcext:value-type="float">
              <text:p>0,00</text:p>
            </table:table-cell>
            <table:table-cell table:number-columns-repeated="4"/>
            <table:table-cell table:style-name="ce9" office:value-type="float" office:value="7800" calcext:value-type="float">
              <text:p>7.800,00</text:p>
            </table:table-cell>
            <table:table-cell table:number-columns-repeated="2"/>
            <table:table-cell table:style-name="ce9" office:value-type="float" office:value="2200" calcext:value-type="float">
              <text:p>2.2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13" calcext:value-type="float">
              <text:p>2113</text:p>
            </table:table-cell>
            <table:table-cell office:value-type="string" calcext:value-type="string">
              <text:p>Servizi ausiliari, <text:s/>spese di pulizia e servizi di vigilanza</text:p>
            </table:table-cell>
            <table:table-cell table:style-name="ce9" office:value-type="float" office:value="46400" calcext:value-type="float">
              <text:p>46.400,00</text:p>
            </table:table-cell>
            <table:table-cell table:style-name="ce9" office:value-type="float" office:value="84100" calcext:value-type="float">
              <text:p>84.100,00</text:p>
            </table:table-cell>
            <table:table-cell table:style-name="ce9" office:value-type="float" office:value="40600" calcext:value-type="float">
              <text:p>40.600,00</text:p>
            </table:table-cell>
            <table:table-cell table:style-name="ce9" office:value-type="float" office:value="14500" calcext:value-type="float">
              <text:p>14.500,00</text:p>
            </table:table-cell>
            <table:table-cell table:style-name="ce9" office:value-type="float" office:value="8700" calcext:value-type="float">
              <text:p>8.700,00</text:p>
            </table:table-cell>
            <table:table-cell table:style-name="ce9" office:value-type="float" office:value="95700" calcext:value-type="float">
              <text:p>95.700,00</text:p>
            </table:table-cell>
            <table:table-cell table:number-columns-repeated="2"/>
            <table:table-cell table:style-name="ce9" office:value-type="float" office:value="10000" calcext:value-type="float">
              <text:p>10.0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14" calcext:value-type="float">
              <text:p>2114</text:p>
            </table:table-cell>
            <table:table-cell office:value-type="string" calcext:value-type="string">
              <text:p>Buoni pasto <text:s/>e mensa per il personale dipendente</text:p>
            </table:table-cell>
            <table:table-cell table:style-name="ce9" office:value-type="float" office:value="8755" calcext:value-type="float">
              <text:p>8.755,00</text:p>
            </table:table-cell>
            <table:table-cell table:style-name="ce9" office:value-type="float" office:value="15869" calcext:value-type="float">
              <text:p>15.869,00</text:p>
            </table:table-cell>
            <table:table-cell table:style-name="ce9" office:value-type="float" office:value="7661" calcext:value-type="float">
              <text:p>7.661,00</text:p>
            </table:table-cell>
            <table:table-cell table:style-name="ce9" office:value-type="float" office:value="2736" calcext:value-type="float">
              <text:p>2.736,00</text:p>
            </table:table-cell>
            <table:table-cell table:style-name="ce9" office:value-type="float" office:value="1642" calcext:value-type="float">
              <text:p>1.642,00</text:p>
            </table:table-cell>
            <table:table-cell table:style-name="ce9" office:value-type="float" office:value="18057" calcext:value-type="float">
              <text:p>18.057,00</text:p>
            </table:table-cell>
            <table:table-cell table:number-columns-repeated="2"/>
            <table:table-cell table:style-name="ce9" office:value-type="float" office:value="2280" calcext:value-type="float">
              <text:p>2.28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15" calcext:value-type="float">
              <text:p>2115</text:p>
            </table:table-cell>
            <table:table-cell office:value-type="string" calcext:value-type="string">
              <text:p>Utenze e canoni per telefonia e reti di trasmissione</text:p>
            </table:table-cell>
            <table:table-cell table:style-name="ce9" office:value-type="float" office:value="1872" calcext:value-type="float">
              <text:p>1.872,00</text:p>
            </table:table-cell>
            <table:table-cell table:style-name="ce9" office:value-type="float" office:value="3393" calcext:value-type="float">
              <text:p>3.393,00</text:p>
            </table:table-cell>
            <table:table-cell table:style-name="ce9" office:value-type="float" office:value="1638" calcext:value-type="float">
              <text:p>1.638,00</text:p>
            </table:table-cell>
            <table:table-cell table:style-name="ce9" office:value-type="float" office:value="585" calcext:value-type="float">
              <text:p>585,00</text:p>
            </table:table-cell>
            <table:table-cell table:style-name="ce9" office:value-type="float" office:value="351" calcext:value-type="float">
              <text:p>351,00</text:p>
            </table:table-cell>
            <table:table-cell table:style-name="ce9" office:value-type="float" office:value="3861" calcext:value-type="float">
              <text:p>3.861,00</text:p>
            </table:table-cell>
            <table:table-cell table:number-columns-repeated="2"/>
            <table:table-cell table:style-name="ce9" office:value-type="float" office:value="3300" calcext:value-type="float">
              <text:p>3.3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16" calcext:value-type="float">
              <text:p>2116</text:p>
            </table:table-cell>
            <table:table-cell office:value-type="string" calcext:value-type="string">
              <text:p>Utenze e canoni per energia elettrica, acqua e gas</text:p>
            </table:table-cell>
            <table:table-cell table:style-name="ce9" office:value-type="float" office:value="26208" calcext:value-type="float">
              <text:p>26.208,00</text:p>
            </table:table-cell>
            <table:table-cell table:style-name="ce9" office:value-type="float" office:value="47502" calcext:value-type="float">
              <text:p>47.502,00</text:p>
            </table:table-cell>
            <table:table-cell table:style-name="ce9" office:value-type="float" office:value="22932" calcext:value-type="float">
              <text:p>22.932,00</text:p>
            </table:table-cell>
            <table:table-cell table:style-name="ce9" office:value-type="float" office:value="8190" calcext:value-type="float">
              <text:p>8.190,00</text:p>
            </table:table-cell>
            <table:table-cell table:style-name="ce9" office:value-type="float" office:value="4914" calcext:value-type="float">
              <text:p>4.914,00</text:p>
            </table:table-cell>
            <table:table-cell table:style-name="ce9" office:value-type="float" office:value="54054" calcext:value-type="float">
              <text:p>54.054,00</text:p>
            </table:table-cell>
            <table:table-cell table:number-columns-repeated="2"/>
            <table:table-cell table:style-name="ce9" office:value-type="float" office:value="46200" calcext:value-type="float">
              <text:p>46.2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17" calcext:value-type="float">
              <text:p>2117</text:p>
            </table:table-cell>
            <table:table-cell office:value-type="string" calcext:value-type="string">
              <text:p>Utenze e canoni per altri servizi</text:p>
            </table:table-cell>
            <table:table-cell table:style-name="ce9" office:value-type="float" office:value="8736" calcext:value-type="float">
              <text:p>8.736,00</text:p>
            </table:table-cell>
            <table:table-cell table:style-name="ce9" office:value-type="float" office:value="15834" calcext:value-type="float">
              <text:p>15.834,00</text:p>
            </table:table-cell>
            <table:table-cell table:style-name="ce9" office:value-type="float" office:value="7644" calcext:value-type="float">
              <text:p>7.644,00</text:p>
            </table:table-cell>
            <table:table-cell table:style-name="ce9" office:value-type="float" office:value="2730" calcext:value-type="float">
              <text:p>2.730,00</text:p>
            </table:table-cell>
            <table:table-cell table:style-name="ce9" office:value-type="float" office:value="1638" calcext:value-type="float">
              <text:p>1.638,00</text:p>
            </table:table-cell>
            <table:table-cell table:style-name="ce9" office:value-type="float" office:value="18018" calcext:value-type="float">
              <text:p>18.018,00</text:p>
            </table:table-cell>
            <table:table-cell table:number-columns-repeated="2"/>
            <table:table-cell table:style-name="ce9" office:value-type="float" office:value="15400" calcext:value-type="float">
              <text:p>15.4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18" calcext:value-type="float">
              <text:p>2118</text:p>
            </table:table-cell>
            <table:table-cell office:value-type="string" calcext:value-type="string">
              <text:p>Riscaldamento e condizionamento</text:p>
            </table:table-cell>
            <table:table-cell table:style-name="ce9" office:value-type="float" office:value="19968" calcext:value-type="float">
              <text:p>19.968,00</text:p>
            </table:table-cell>
            <table:table-cell table:style-name="ce9" office:value-type="float" office:value="36192" calcext:value-type="float">
              <text:p>36.192,00</text:p>
            </table:table-cell>
            <table:table-cell table:style-name="ce9" office:value-type="float" office:value="17472" calcext:value-type="float">
              <text:p>17.472,00</text:p>
            </table:table-cell>
            <table:table-cell table:style-name="ce9" office:value-type="float" office:value="6240" calcext:value-type="float">
              <text:p>6.240,00</text:p>
            </table:table-cell>
            <table:table-cell table:style-name="ce9" office:value-type="float" office:value="3744" calcext:value-type="float">
              <text:p>3.744,00</text:p>
            </table:table-cell>
            <table:table-cell table:style-name="ce9" office:value-type="float" office:value="41184" calcext:value-type="float">
              <text:p>41.184,00</text:p>
            </table:table-cell>
            <table:table-cell table:number-columns-repeated="2"/>
            <table:table-cell table:style-name="ce9" office:value-type="float" office:value="35200" calcext:value-type="float">
              <text:p>35.2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19" calcext:value-type="float">
              <text:p>2119</text:p>
            </table:table-cell>
            <table:table-cell office:value-type="string" calcext:value-type="string">
              <text:p>Acquisto di servizi per la stampa di pubblicazio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20" calcext:value-type="float">
              <text:p>2120</text:p>
            </table:table-cell>
            <table:table-cell office:value-type="string" calcext:value-type="string">
              <text:p>Acquisto di servizi per <text:s/>la riscossione delle entrate</text:p>
            </table:table-cell>
            <table:table-cell table:style-name="ce9" office:value-type="float" office:value="500" calcext:value-type="float">
              <text:p>500,00</text:p>
            </table:table-cell>
            <table:table-cell/>
            <table:table-cell table:style-name="ce9" office:value-type="float" office:value="5000" calcext:value-type="float">
              <text:p>5.000,00</text:p>
            </table:table-cell>
            <table:table-cell table:style-name="ce9" office:value-type="float" office:value="0" calcext:value-type="float">
              <text:p>0,00</text:p>
            </table:table-cell>
            <table:table-cell/>
            <table:table-cell table:style-name="ce9" office:value-type="float" office:value="74500" calcext:value-type="float">
              <text:p>74.500,00</text:p>
            </table:table-cell>
            <table:table-cell table:number-columns-repeated="16375"/>
          </table:table-row>
          <table:table-row table:style-name="ro1">
            <table:covered-table-cell/>
            <table:table-cell office:value-type="float" office:value="2121" calcext:value-type="float">
              <text:p>2121</text:p>
            </table:table-cell>
            <table:table-cell office:value-type="string" calcext:value-type="string">
              <text:p>Spese postali e di recapito</text:p>
            </table:table-cell>
            <table:table-cell table:style-name="ce9" office:value-type="float" office:value="6864" calcext:value-type="float">
              <text:p>6.864,00</text:p>
            </table:table-cell>
            <table:table-cell table:style-name="ce9" office:value-type="float" office:value="12441" calcext:value-type="float">
              <text:p>12.441,00</text:p>
            </table:table-cell>
            <table:table-cell table:style-name="ce9" office:value-type="float" office:value="6006" calcext:value-type="float">
              <text:p>6.006,00</text:p>
            </table:table-cell>
            <table:table-cell table:style-name="ce9" office:value-type="float" office:value="2145" calcext:value-type="float">
              <text:p>2.145,00</text:p>
            </table:table-cell>
            <table:table-cell table:style-name="ce9" office:value-type="float" office:value="1287" calcext:value-type="float">
              <text:p>1.287,00</text:p>
            </table:table-cell>
            <table:table-cell table:style-name="ce9" office:value-type="float" office:value="14157" calcext:value-type="float">
              <text:p>14.157,00</text:p>
            </table:table-cell>
            <table:table-cell table:number-columns-repeated="2"/>
            <table:table-cell table:style-name="ce9" office:value-type="float" office:value="12100" calcext:value-type="float">
              <text:p>12.1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22" calcext:value-type="float">
              <text:p>2122</text:p>
            </table:table-cell>
            <table:table-cell office:value-type="string" calcext:value-type="string">
              <text:p>Assicurazioni</text:p>
            </table:table-cell>
            <table:table-cell table:style-name="ce9" office:value-type="float" office:value="14720" calcext:value-type="float">
              <text:p>14.720,00</text:p>
            </table:table-cell>
            <table:table-cell table:style-name="ce9" office:value-type="float" office:value="26680" calcext:value-type="float">
              <text:p>26.680,00</text:p>
            </table:table-cell>
            <table:table-cell table:style-name="ce9" office:value-type="float" office:value="12880" calcext:value-type="float">
              <text:p>12.880,00</text:p>
            </table:table-cell>
            <table:table-cell table:style-name="ce9" office:value-type="float" office:value="4600" calcext:value-type="float">
              <text:p>4.600,00</text:p>
            </table:table-cell>
            <table:table-cell table:style-name="ce9" office:value-type="float" office:value="2760" calcext:value-type="float">
              <text:p>2.760,00</text:p>
            </table:table-cell>
            <table:table-cell table:style-name="ce9" office:value-type="float" office:value="30360" calcext:value-type="float">
              <text:p>30.360,00</text:p>
            </table:table-cell>
            <table:table-cell table:number-columns-repeated="16375"/>
          </table:table-row>
          <table:table-row table:style-name="ro1">
            <table:covered-table-cell/>
            <table:table-cell office:value-type="float" office:value="2123" calcext:value-type="float">
              <text:p>2123</text:p>
            </table:table-cell>
            <table:table-cell office:value-type="string" calcext:value-type="string">
              <text:p>Assistenza informatica e manutenzione software</text:p>
            </table:table-cell>
            <table:table-cell table:style-name="ce9" office:value-type="float" office:value="4742" calcext:value-type="float">
              <text:p>4.742,00</text:p>
            </table:table-cell>
            <table:table-cell table:style-name="ce9" office:value-type="float" office:value="8596" calcext:value-type="float">
              <text:p>8.596,00</text:p>
            </table:table-cell>
            <table:table-cell table:style-name="ce9" office:value-type="float" office:value="4150" calcext:value-type="float">
              <text:p>4.150,00</text:p>
            </table:table-cell>
            <table:table-cell table:style-name="ce9" office:value-type="float" office:value="1482" calcext:value-type="float">
              <text:p>1.482,00</text:p>
            </table:table-cell>
            <table:table-cell table:style-name="ce9" office:value-type="float" office:value="889" calcext:value-type="float">
              <text:p>889,00</text:p>
            </table:table-cell>
            <table:table-cell table:style-name="ce9" office:value-type="float" office:value="9781" calcext:value-type="float">
              <text:p>9.781,00</text:p>
            </table:table-cell>
            <table:table-cell table:number-columns-repeated="2"/>
            <table:table-cell table:style-name="ce9" office:value-type="float" office:value="8360" calcext:value-type="float">
              <text:p>8.360,00</text:p>
            </table:table-cell>
            <table:table-cell table:number-columns-repeated="16372"/>
          </table:table-row>
          <table:table-row table:style-name="ro4">
            <table:covered-table-cell/>
            <table:table-cell office:value-type="float" office:value="2124" calcext:value-type="float">
              <text:p>2124</text:p>
            </table:table-cell>
            <table:table-cell office:value-type="string" calcext:value-type="string">
              <text:p>Manutenzione ordinaria e riparazioni di immobili <text:s/>e loro pertinenz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25" calcext:value-type="float">
              <text:p>2125</text:p>
            </table:table-cell>
            <table:table-cell office:value-type="string" calcext:value-type="string">
              <text:p>Altre spese di manutenzione ordinaria e riparazioni</text:p>
            </table:table-cell>
            <table:table-cell table:style-name="ce9" office:value-type="float" office:value="31200" calcext:value-type="float">
              <text:p>31.200,00</text:p>
            </table:table-cell>
            <table:table-cell table:style-name="ce9" office:value-type="float" office:value="56550" calcext:value-type="float">
              <text:p>56.550,00</text:p>
            </table:table-cell>
            <table:table-cell table:style-name="ce9" office:value-type="float" office:value="27300" calcext:value-type="float">
              <text:p>27.300,00</text:p>
            </table:table-cell>
            <table:table-cell table:style-name="ce9" office:value-type="float" office:value="9750" calcext:value-type="float">
              <text:p>9.750,00</text:p>
            </table:table-cell>
            <table:table-cell table:style-name="ce9" office:value-type="float" office:value="5850" calcext:value-type="float">
              <text:p>5.850,00</text:p>
            </table:table-cell>
            <table:table-cell table:style-name="ce9" office:value-type="float" office:value="64350" calcext:value-type="float">
              <text:p>64.350,00</text:p>
            </table:table-cell>
            <table:table-cell table:number-columns-repeated="2"/>
            <table:table-cell table:style-name="ce9" office:value-type="float" office:value="55000" calcext:value-type="float">
              <text:p>55.0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2126" calcext:value-type="float">
              <text:p>2126</text:p>
            </table:table-cell>
            <table:table-cell office:value-type="string" calcext:value-type="string">
              <text:p>Spese legali</text:p>
            </table:table-cell>
            <table:table-cell table:style-name="ce9" office:value-type="float" office:value="8000" calcext:value-type="float">
              <text:p>8.000,00</text:p>
            </table:table-cell>
            <table:table-cell/>
            <table:table-cell table:style-name="ce9" office:value-type="float" office:value="10000" calcext:value-type="float">
              <text:p>10.000,00</text:p>
            </table:table-cell>
            <table:table-cell/>
            <table:table-cell table:style-name="ce9" office:value-type="float" office:value="0" calcext:value-type="float">
              <text:p>0,00</text:p>
            </table:table-cell>
            <table:table-cell table:style-name="ce9" office:value-type="float" office:value="17000" calcext:value-type="float">
              <text:p>17.000,00</text:p>
            </table:table-cell>
            <table:table-cell table:number-columns-repeated="16375"/>
          </table:table-row>
          <table:table-row table:style-name="ro1">
            <table:covered-table-cell/>
            <table:table-cell office:value-type="float" office:value="2127" calcext:value-type="float">
              <text:p>2127</text:p>
            </table:table-cell>
            <table:table-cell office:value-type="string" calcext:value-type="string">
              <text:p>Acquisto di beni e servizi per spese di rappresentanz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298" calcext:value-type="float">
              <text:p>2298</text:p>
            </table:table-cell>
            <table:table-cell office:value-type="string" calcext:value-type="string">
              <text:p>Altre spese per acquisto di servizi</text:p>
            </table:table-cell>
            <table:table-cell table:style-name="ce9" office:value-type="float" office:value="500000" calcext:value-type="float">
              <text:p>500.000,00</text:p>
            </table:table-cell>
            <table:table-cell table:style-name="ce9" office:value-type="float" office:value="290000" calcext:value-type="float">
              <text:p>290.000,00</text:p>
            </table:table-cell>
            <table:table-cell table:style-name="ce9" office:value-type="float" office:value="150000" calcext:value-type="float">
              <text:p>150.000,00</text:p>
            </table:table-cell>
            <table:table-cell table:style-name="ce9" office:value-type="float" office:value="35000" calcext:value-type="float">
              <text:p>35.000,00</text:p>
            </table:table-cell>
            <table:table-cell table:style-name="ce9" office:value-type="float" office:value="5000" calcext:value-type="float">
              <text:p>5.000,00</text:p>
            </table:table-cell>
            <table:table-cell table:style-name="ce9" office:value-type="float" office:value="170000" calcext:value-type="float">
              <text:p>170.000,00</text:p>
            </table:table-cell>
            <table:table-cell table:number-columns-repeated="2"/>
            <table:table-cell table:style-name="ce9" office:value-type="float" office:value="100000" calcext:value-type="float">
              <text:p>100.000,00</text:p>
            </table:table-cell>
            <table:table-cell table:number-columns-repeated="16372"/>
          </table:table-row>
        </table:table-row-group>
        <table:table-row table:style-name="ro4">
          <table:covered-table-cell/>
          <table:table-cell office:value-type="float" office:value="2299" calcext:value-type="float">
            <text:p>2299</text:p>
          </table:table-cell>
          <table:table-cell office:value-type="string" calcext:value-type="string">
            <text:p>Acquisto di beni e servizi derivate da sopravvenienze passive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2"/>
          <table:table-cell table:style-name="ce9" office:value-type="float" office:value="0" calcext:value-type="float">
            <text:p>0,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3" calcext:value-type="float">
            <text:p>3</text:p>
          </table:table-cell>
          <table:table-cell office:value-type="string" calcext:value-type="string">
            <text:p>CONTRIBUTI E TRASFERIMENTI CORRENTI</text:p>
          </table:table-cell>
          <table:table-cell table:number-columns-repeated="16381"/>
        </table:table-row>
        <table:table-row-group>
          <table:table-row table:style-name="ro1">
            <table:table-cell table:style-name="ce3" table:number-columns-spanned="1" table:number-rows-spanned="30"/>
            <table:table-cell office:value-type="float" office:value="31" calcext:value-type="float">
              <text:p>31</text:p>
            </table:table-cell>
            <table:table-cell office:value-type="string" calcext:value-type="string">
              <text:p>Contributi e trasferiment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1" calcext:value-type="float">
              <text:p>3101</text:p>
            </table:table-cell>
            <table:table-cell office:value-type="string" calcext:value-type="string">
              <text:p>Contributi e trasferimenti correnti <text:s/>a Sta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2" calcext:value-type="float">
              <text:p>3102</text:p>
            </table:table-cell>
            <table:table-cell office:value-type="string" calcext:value-type="string">
              <text:p>Contributi e trasferimenti correnti a enti di ricerca sta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03" calcext:value-type="float">
              <text:p>3103</text:p>
            </table:table-cell>
            <table:table-cell office:value-type="string" calcext:value-type="string">
              <text:p>Contributi e trasferimenti correnti ad altre amministrazioni pubbliche centr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04" calcext:value-type="float">
              <text:p>3104</text:p>
            </table:table-cell>
            <table:table-cell office:value-type="string" calcext:value-type="string">
              <text:p>Contributi e trasferimenti correnti <text:s/>a Regione/Provincia autonom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5" calcext:value-type="float">
              <text:p>3105</text:p>
            </table:table-cell>
            <table:table-cell office:value-type="string" calcext:value-type="string">
              <text:p>Contributi e trasferimenti correnti <text:s/>a provinc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6" calcext:value-type="float">
              <text:p>3106</text:p>
            </table:table-cell>
            <table:table-cell office:value-type="string" calcext:value-type="string">
              <text:p>Contributi e trasferimenti correnti <text:s/>a città metropoli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7" calcext:value-type="float">
              <text:p>3107</text:p>
            </table:table-cell>
            <table:table-cell office:value-type="string" calcext:value-type="string">
              <text:p>Contributi e trasferimenti correnti <text:s/>a comuni</text:p>
            </table:table-cell>
            <table:table-cell table:style-name="ce9" office:value-type="float" office:value="60000" calcext:value-type="float">
              <text:p>60.000,00</text:p>
            </table:table-cell>
            <table:table-cell table:number-columns-repeated="16380"/>
          </table:table-row>
          <table:table-row table:style-name="ro1">
            <table:covered-table-cell/>
            <table:table-cell office:value-type="float" office:value="3108" calcext:value-type="float">
              <text:p>3108</text:p>
            </table:table-cell>
            <table:table-cell office:value-type="string" calcext:value-type="string">
              <text:p>Contributi e trasferimenti correnti <text:s/>a unioni di comuni 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9" calcext:value-type="float">
              <text:p>3109</text:p>
            </table:table-cell>
            <table:table-cell office:value-type="string" calcext:value-type="string">
              <text:p>Contributi e trasferimenti correnti <text:s/>a comunità mon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0" calcext:value-type="float">
              <text:p>3110</text:p>
            </table:table-cell>
            <table:table-cell office:value-type="string" calcext:value-type="string">
              <text:p>Contributi e trasferimenti correnti <text:s/>ad aziende sanitar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1" calcext:value-type="float">
              <text:p>3111</text:p>
            </table:table-cell>
            <table:table-cell office:value-type="string" calcext:value-type="string">
              <text:p>Contributi e trasferimenti correnti <text:s/>ad aziende ospedalie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2" calcext:value-type="float">
              <text:p>3112</text:p>
            </table:table-cell>
            <table:table-cell office:value-type="string" calcext:value-type="string">
              <text:p>Contributi e trasferimenti correnti <text:s/>a Camere di commercio</text:p>
            </table:table-cell>
            <table:table-cell table:number-columns-repeated="3"/>
            <table:table-cell table:style-name="ce9" office:value-type="float" office:value="50000" calcext:value-type="float">
              <text:p>50.000,00</text:p>
            </table:table-cell>
            <table:table-cell table:number-columns-repeated="16377"/>
          </table:table-row>
          <table:table-row table:style-name="ro4">
            <table:covered-table-cell/>
            <table:table-cell office:value-type="float" office:value="3113" calcext:value-type="float">
              <text:p>3113</text:p>
            </table:table-cell>
            <table:table-cell office:value-type="string" calcext:value-type="string">
              <text:p>Contributi e trasferimenti correnti a Unioncamere per il fondo perequativo</text:p>
            </table:table-cell>
            <table:table-cell table:number-columns-repeated="5"/>
            <table:table-cell table:style-name="ce9" office:value-type="float" office:value="485500" calcext:value-type="float">
              <text:p>485.500,00</text:p>
            </table:table-cell>
            <table:table-cell table:number-columns-repeated="16375"/>
          </table:table-row>
          <table:table-row table:style-name="ro1">
            <table:covered-table-cell/>
            <table:table-cell office:value-type="float" office:value="3114" calcext:value-type="float">
              <text:p>3114</text:p>
            </table:table-cell>
            <table:table-cell office:value-type="string" calcext:value-type="string">
              <text:p>Altri contributi e trasferimenti correnti a Unioncamere</text:p>
            </table:table-cell>
            <table:table-cell table:number-columns-repeated="5"/>
            <table:table-cell table:style-name="ce9" office:value-type="float" office:value="473000" calcext:value-type="float">
              <text:p>473.000,00</text:p>
            </table:table-cell>
            <table:table-cell table:number-columns-repeated="16375"/>
          </table:table-row>
          <table:table-row table:style-name="ro4">
            <table:covered-table-cell/>
            <table:table-cell office:value-type="float" office:value="3115" calcext:value-type="float">
              <text:p>3115</text:p>
            </table:table-cell>
            <table:table-cell office:value-type="string" calcext:value-type="string">
              <text:p>Contributi e trasferimenti correnti ad unioni regionali delle Camere di Commercio per ripiano perdit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6" calcext:value-type="float">
              <text:p>3116</text:p>
            </table:table-cell>
            <table:table-cell office:value-type="string" calcext:value-type="string">
              <text:p>Altri contributi e trasferimenti correnti <text:s/>ad Unioni regionali <text:s/>delle Camere di commercio</text:p>
            </table:table-cell>
            <table:table-cell table:style-name="ce9" office:value-type="float" office:value="30000" calcext:value-type="float">
              <text:p>30.000,00</text:p>
            </table:table-cell>
            <table:table-cell table:number-columns-repeated="2"/>
            <table:table-cell table:style-name="ce9" office:value-type="float" office:value="340000" calcext:value-type="float">
              <text:p>340.000,00</text:p>
            </table:table-cell>
            <table:table-cell/>
            <table:table-cell table:style-name="ce9" office:value-type="float" office:value="558000" calcext:value-type="float">
              <text:p>558.000,00</text:p>
            </table:table-cell>
            <table:table-cell table:number-columns-repeated="16375"/>
          </table:table-row>
          <table:table-row table:style-name="ro4">
            <table:covered-table-cell/>
            <table:table-cell office:value-type="float" office:value="3117" calcext:value-type="float">
              <text:p>3117</text:p>
            </table:table-cell>
            <table:table-cell office:value-type="string" calcext:value-type="string">
              <text:p>Contributi e trasferimenti correnti a centri esteri delle Camere di Commercio per ripiano perdit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8" calcext:value-type="float">
              <text:p>3118</text:p>
            </table:table-cell>
            <table:table-cell office:value-type="string" calcext:value-type="string">
              <text:p>Altri contributi e trasferimenti correnti <text:s/>a centri esteri delle Camere di commercio</text:p>
            </table:table-cell>
            <table:table-cell table:number-columns-repeated="3"/>
            <table:table-cell table:style-name="ce9" office:value-type="float" office:value="35000" calcext:value-type="float">
              <text:p>35.000,00</text:p>
            </table:table-cell>
            <table:table-cell table:number-columns-repeated="16377"/>
          </table:table-row>
          <table:table-row table:style-name="ro4">
            <table:covered-table-cell/>
            <table:table-cell office:value-type="float" office:value="3119" calcext:value-type="float">
              <text:p>3119</text:p>
            </table:table-cell>
            <table:table-cell office:value-type="string" calcext:value-type="string">
              <text:p>Contributi e trasferimenti correnti <text:s/>a policlinici univeristar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20" calcext:value-type="float">
              <text:p>3120</text:p>
            </table:table-cell>
            <table:table-cell office:value-type="string" calcext:value-type="string">
              <text:p>Contributi e trasferimenti correnti <text:s/>ad IRCCS pubblici - Fondazioni IRCCS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21" calcext:value-type="float">
              <text:p>3121</text:p>
            </table:table-cell>
            <table:table-cell office:value-type="string" calcext:value-type="string">
              <text:p>Contributi e trasferimenti correnti <text:s/>a Istituti Zooprofilattici speriment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2" calcext:value-type="float">
              <text:p>3122</text:p>
            </table:table-cell>
            <table:table-cell office:value-type="string" calcext:value-type="string">
              <text:p>Contributi e trasferimenti correnti <text:s/>a Enti di previdenz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3" calcext:value-type="float">
              <text:p>3123</text:p>
            </table:table-cell>
            <table:table-cell office:value-type="string" calcext:value-type="string">
              <text:p>Contributi e trasferimenti correnti <text:s/>a Autorità portu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4" calcext:value-type="float">
              <text:p>3124</text:p>
            </table:table-cell>
            <table:table-cell office:value-type="string" calcext:value-type="string">
              <text:p>Contributi e trasferimenti correnti <text:s/>a Agenzie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5" calcext:value-type="float">
              <text:p>3125</text:p>
            </table:table-cell>
            <table:table-cell office:value-type="string" calcext:value-type="string">
              <text:p>Contributi e trasferimenti correnti <text:s/>a Univers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6" calcext:value-type="float">
              <text:p>3126</text:p>
            </table:table-cell>
            <table:table-cell office:value-type="string" calcext:value-type="string">
              <text:p>Contributi e trasferimenti correnti <text:s/>a Enti Par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7" calcext:value-type="float">
              <text:p>3127</text:p>
            </table:table-cell>
            <table:table-cell office:value-type="string" calcext:value-type="string">
              <text:p>Contributi e trasferimenti correnti <text:s/>a ARP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8" calcext:value-type="float">
              <text:p>3128</text:p>
            </table:table-cell>
            <table:table-cell office:value-type="string" calcext:value-type="string">
              <text:p>Contributi e trasferimenti correnti <text:s/>a Enti di ricerca loc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3199" calcext:value-type="float">
            <text:p>3199</text:p>
          </table:table-cell>
          <table:table-cell office:value-type="string" calcext:value-type="string">
            <text:p>Contributi e trasferimenti correnti <text:s/>a altre Amministrazioni Pubbliche locali</text:p>
          </table:table-cell>
          <table:table-cell table:style-name="ce9" office:value-type="float" office:value="97500" calcext:value-type="float">
            <text:p>97.500,00</text:p>
          </table:table-cell>
          <table:table-cell table:number-columns-repeated="4"/>
          <table:table-cell table:style-name="ce9" office:value-type="float" office:value="2500" calcext:value-type="float">
            <text:p>2.500,00</text:p>
          </table:table-cell>
          <table:table-cell table:number-columns-repeated="16375"/>
        </table:table-row>
        <table:table-row-group>
          <table:table-row table:style-name="ro1">
            <table:table-cell table:style-name="ce3" table:number-columns-spanned="1" table:number-rows-spanned="7"/>
            <table:table-cell office:value-type="float" office:value="32" calcext:value-type="float">
              <text:p>32</text:p>
            </table:table-cell>
            <table:table-cell office:value-type="string" calcext:value-type="string">
              <text:p>Contributi e trasferimenti a soggetti privat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201" calcext:value-type="float">
              <text:p>3201</text:p>
            </table:table-cell>
            <table:table-cell office:value-type="string" calcext:value-type="string">
              <text:p>Contributi e trasferimenti ad aziende speciali per ripiano perdi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2" calcext:value-type="float">
              <text:p>3202</text:p>
            </table:table-cell>
            <table:table-cell office:value-type="string" calcext:value-type="string">
              <text:p>Altri contributi e trasferimenti <text:s text:c="2"/>a aziende spec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3" calcext:value-type="float">
              <text:p>3203</text:p>
            </table:table-cell>
            <table:table-cell office:value-type="string" calcext:value-type="string">
              <text:p>Altri contributi e trasferimenti <text:s/>ordinari a imprese</text:p>
            </table:table-cell>
            <table:table-cell table:style-name="ce9" office:value-type="float" office:value="6750000" calcext:value-type="float">
              <text:p>6.750.000,00</text:p>
            </table:table-cell>
            <table:table-cell table:number-columns-repeated="2"/>
            <table:table-cell table:style-name="ce9" office:value-type="float" office:value="1000000" calcext:value-type="float">
              <text:p>1.000.000,00</text:p>
            </table:table-cell>
            <table:table-cell/>
            <table:table-cell table:style-name="ce9" office:value-type="float" office:value="0" calcext:value-type="float">
              <text:p>0,00</text:p>
            </table:table-cell>
            <table:table-cell table:number-columns-repeated="2"/>
            <table:table-cell table:style-name="ce9" office:value-type="float" office:value="250000" calcext:value-type="float">
              <text:p>250.0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3204" calcext:value-type="float">
              <text:p>3204</text:p>
            </table:table-cell>
            <table:table-cell office:value-type="string" calcext:value-type="string">
              <text:p>Contributi e trasferimenti <text:s/>a famigl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5" calcext:value-type="float">
              <text:p>3205</text:p>
            </table:table-cell>
            <table:table-cell office:value-type="string" calcext:value-type="string">
              <text:p>Contributi e trasferimenti <text:s/>a istituzioni sociali private</text:p>
            </table:table-cell>
            <table:table-cell table:style-name="ce9" office:value-type="float" office:value="120000" calcext:value-type="float">
              <text:p>120.000,00</text:p>
            </table:table-cell>
            <table:table-cell table:number-columns-repeated="16380"/>
          </table:table-row>
        </table:table-row-group>
        <table:table-row table:style-name="ro1">
          <table:covered-table-cell/>
          <table:table-cell office:value-type="float" office:value="3206" calcext:value-type="float">
            <text:p>3206</text:p>
          </table:table-cell>
          <table:table-cell office:value-type="string" calcext:value-type="string">
            <text:p>Contributi e trasferimenti a soggetti este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4" calcext:value-type="float">
            <text:p>4</text:p>
          </table:table-cell>
          <table:table-cell office:value-type="string" calcext:value-type="string">
            <text:p>ALTRE SPESE CORRENTI</text:p>
          </table:table-cell>
          <table:table-cell table:number-columns-repeated="16381"/>
        </table:table-row>
        <table:table-row-group>
          <table:table-row table:style-name="ro1">
            <table:table-cell table:style-name="ce3" table:number-columns-spanned="1" table:number-rows-spanned="4"/>
            <table:table-cell office:value-type="float" office:value="41" calcext:value-type="float">
              <text:p>41</text:p>
            </table:table-cell>
            <table:table-cell office:value-type="string" calcext:value-type="string">
              <text:p>Rimbors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101" calcext:value-type="float">
              <text:p>4101</text:p>
            </table:table-cell>
            <table:table-cell office:value-type="string" calcext:value-type="string">
              <text:p>Rimborso diritto annuale</text:p>
            </table:table-cell>
            <table:table-cell table:number-columns-repeated="5"/>
            <table:table-cell table:style-name="ce9" office:value-type="float" office:value="25000" calcext:value-type="float">
              <text:p>25.000,00</text:p>
            </table:table-cell>
            <table:table-cell table:number-columns-repeated="2"/>
            <table:table-cell table:style-name="ce9" office:value-type="float" office:value="15000" calcext:value-type="float">
              <text:p>15.0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4102" calcext:value-type="float">
              <text:p>4102</text:p>
            </table:table-cell>
            <table:table-cell office:value-type="string" calcext:value-type="string">
              <text:p>Restituzione diritti di segreteria</text:p>
            </table:table-cell>
            <table:table-cell table:style-name="ce9" office:value-type="float" office:value="100" calcext:value-type="float">
              <text:p>100,00</text:p>
            </table:table-cell>
            <table:table-cell table:style-name="ce9" office:value-type="float" office:value="1000" calcext:value-type="float">
              <text:p>1.000,00</text:p>
            </table:table-cell>
            <table:table-cell table:style-name="ce9" office:value-type="float" office:value="400" calcext:value-type="float">
              <text:p>400,00</text:p>
            </table:table-cell>
            <table:table-cell table:number-columns-repeated="5"/>
            <table:table-cell table:style-name="ce9" office:value-type="float" office:value="1000" calcext:value-type="float">
              <text:p>1.000,00</text:p>
            </table:table-cell>
            <table:table-cell table:style-name="ce9" office:value-type="float" office:value="0" calcext:value-type="float">
              <text:p>0,00</text:p>
            </table:table-cell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199" calcext:value-type="float">
            <text:p>4199</text:p>
          </table:table-cell>
          <table:table-cell office:value-type="string" calcext:value-type="string">
            <text:p>Altri concorsi, recuperi e rimborsi a soggetti privati</text:p>
          </table:table-cell>
          <table:table-cell table:number-columns-repeated="16381"/>
        </table:table-row>
        <table:table-row-group>
          <table:table-row table:style-name="ro1">
            <table:table-cell table:style-name="ce3" table:number-columns-spanned="1" table:number-rows-spanned="6"/>
            <table:table-cell office:value-type="float" office:value="42" calcext:value-type="float">
              <text:p>42</text:p>
            </table:table-cell>
            <table:table-cell office:value-type="string" calcext:value-type="string">
              <text:p>Godimenti di beni di ter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1" calcext:value-type="float">
              <text:p>4201</text:p>
            </table:table-cell>
            <table:table-cell office:value-type="string" calcext:value-type="string">
              <text:p>Noleggi</text:p>
            </table:table-cell>
            <table:table-cell table:style-name="ce9" office:value-type="float" office:value="2247" calcext:value-type="float">
              <text:p>2.247,00</text:p>
            </table:table-cell>
            <table:table-cell table:style-name="ce9" office:value-type="float" office:value="4071" calcext:value-type="float">
              <text:p>4.071,00</text:p>
            </table:table-cell>
            <table:table-cell table:style-name="ce9" office:value-type="float" office:value="1957" calcext:value-type="float">
              <text:p>1.957,00</text:p>
            </table:table-cell>
            <table:table-cell table:style-name="ce9" office:value-type="float" office:value="700" calcext:value-type="float">
              <text:p>700,00</text:p>
            </table:table-cell>
            <table:table-cell table:style-name="ce9" office:value-type="float" office:value="420" calcext:value-type="float">
              <text:p>420,00</text:p>
            </table:table-cell>
            <table:table-cell table:style-name="ce9" office:value-type="float" office:value="4645" calcext:value-type="float">
              <text:p>4.645,00</text:p>
            </table:table-cell>
            <table:table-cell table:number-columns-repeated="2"/>
            <table:table-cell table:style-name="ce9" office:value-type="float" office:value="3960" calcext:value-type="float">
              <text:p>3.96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4202" calcext:value-type="float">
              <text:p>4202</text:p>
            </table:table-cell>
            <table:table-cell office:value-type="string" calcext:value-type="string">
              <text:p>Locazio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3" calcext:value-type="float">
              <text:p>4203</text:p>
            </table:table-cell>
            <table:table-cell office:value-type="string" calcext:value-type="string">
              <text:p>Leasing operativo 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4" calcext:value-type="float">
              <text:p>4204</text:p>
            </table:table-cell>
            <table:table-cell office:value-type="string" calcext:value-type="string">
              <text:p>Leasing finanziari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205" calcext:value-type="float">
            <text:p>4205</text:p>
          </table:table-cell>
          <table:table-cell office:value-type="string" calcext:value-type="string">
            <text:p>Licenze software</text:p>
          </table:table-cell>
          <table:table-cell table:number-columns-repeated="16381"/>
        </table:table-row>
        <table:table-row-group>
          <table:table-row table:style-name="ro1">
            <table:table-cell table:style-name="ce3" table:number-columns-spanned="1" table:number-rows-spanned="6"/>
            <table:table-cell office:value-type="float" office:value="43" calcext:value-type="float">
              <text:p>43</text:p>
            </table:table-cell>
            <table:table-cell office:value-type="string" calcext:value-type="string">
              <text:p>Interessi passivi e oneri finanziari divers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1" calcext:value-type="float">
              <text:p>4301</text:p>
            </table:table-cell>
            <table:table-cell office:value-type="string" calcext:value-type="string">
              <text:p>Interessi passiv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4" calcext:value-type="float">
              <text:p>4304</text:p>
            </table:table-cell>
            <table:table-cell office:value-type="string" calcext:value-type="string">
              <text:p>Interessi passivi per anticipazioni di cass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5" calcext:value-type="float">
              <text:p>4305</text:p>
            </table:table-cell>
            <table:table-cell office:value-type="string" calcext:value-type="string">
              <text:p>Interessi su mutu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6" calcext:value-type="float">
              <text:p>4306</text:p>
            </table:table-cell>
            <table:table-cell office:value-type="string" calcext:value-type="string">
              <text:p>Interessi passivi v/fornitor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399" calcext:value-type="float">
            <text:p>4399</text:p>
          </table:table-cell>
          <table:table-cell office:value-type="string" calcext:value-type="string">
            <text:p>Altri oneri finanziari</text:p>
          </table:table-cell>
          <table:table-cell table:number-columns-repeated="5"/>
          <table:table-cell table:style-name="ce9" office:value-type="float" office:value="100" calcext:value-type="float">
            <text:p>100,00</text:p>
          </table:table-cell>
          <table:table-cell table:number-columns-repeated="16375"/>
        </table:table-row>
        <table:table-row-group>
          <table:table-row table:style-name="ro1">
            <table:table-cell table:style-name="ce3" table:number-columns-spanned="1" table:number-rows-spanned="6"/>
            <table:table-cell office:value-type="float" office:value="44" calcext:value-type="float">
              <text:p>44</text:p>
            </table:table-cell>
            <table:table-cell office:value-type="string" calcext:value-type="string">
              <text:p>Imposte e tas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401" calcext:value-type="float">
              <text:p>4401</text:p>
            </table:table-cell>
            <table:table-cell office:value-type="string" calcext:value-type="string">
              <text:p>IRAP</text:p>
            </table:table-cell>
            <table:table-cell table:style-name="ce9" office:value-type="float" office:value="55440" calcext:value-type="float">
              <text:p>55.440,00</text:p>
            </table:table-cell>
            <table:table-cell table:style-name="ce9" office:value-type="float" office:value="100485" calcext:value-type="float">
              <text:p>100.485,00</text:p>
            </table:table-cell>
            <table:table-cell table:style-name="ce9" office:value-type="float" office:value="48510" calcext:value-type="float">
              <text:p>48.510,00</text:p>
            </table:table-cell>
            <table:table-cell table:style-name="ce9" office:value-type="float" office:value="17325" calcext:value-type="float">
              <text:p>17.325,00</text:p>
            </table:table-cell>
            <table:table-cell table:style-name="ce9" office:value-type="float" office:value="40395" calcext:value-type="float">
              <text:p>40.395,00</text:p>
            </table:table-cell>
            <table:table-cell table:style-name="ce9" office:value-type="float" office:value="114345" calcext:value-type="float">
              <text:p>114.345,00</text:p>
            </table:table-cell>
            <table:table-cell table:number-columns-repeated="16375"/>
          </table:table-row>
          <table:table-row table:style-name="ro1">
            <table:covered-table-cell/>
            <table:table-cell office:value-type="float" office:value="4402" calcext:value-type="float">
              <text:p>4402</text:p>
            </table:table-cell>
            <table:table-cell office:value-type="string" calcext:value-type="string">
              <text:p>IRES</text:p>
            </table:table-cell>
            <table:table-cell table:number-columns-repeated="5"/>
            <table:table-cell table:style-name="ce9" office:value-type="float" office:value="140000" calcext:value-type="float">
              <text:p>140.000,00</text:p>
            </table:table-cell>
            <table:table-cell table:number-columns-repeated="16375"/>
          </table:table-row>
          <table:table-row table:style-name="ro1">
            <table:covered-table-cell/>
            <table:table-cell office:value-type="float" office:value="4403" calcext:value-type="float">
              <text:p>4403</text:p>
            </table:table-cell>
            <table:table-cell office:value-type="string" calcext:value-type="string">
              <text:p>I.V.A.</text:p>
            </table:table-cell>
            <table:table-cell table:style-name="ce9" office:value-type="float" office:value="0" calcext:value-type="float">
              <text:p>0,00</text:p>
            </table:table-cell>
            <table:table-cell table:number-columns-repeated="3"/>
            <table:table-cell table:number-columns-repeated="2" table:style-name="ce9" office:value-type="float" office:value="0" calcext:value-type="float">
              <text:p>0,00</text:p>
            </table:table-cell>
            <table:table-cell table:number-columns-repeated="2"/>
            <table:table-cell table:style-name="ce9" office:value-type="float" office:value="50000" calcext:value-type="float">
              <text:p>50.0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4405" calcext:value-type="float">
              <text:p>4405</text:p>
            </table:table-cell>
            <table:table-cell office:value-type="string" calcext:value-type="string">
              <text:p>ICI</text:p>
            </table:table-cell>
            <table:table-cell table:style-name="ce9" office:value-type="float" office:value="30712" calcext:value-type="float">
              <text:p>30.712,00</text:p>
            </table:table-cell>
            <table:table-cell table:style-name="ce9" office:value-type="float" office:value="55665.5" calcext:value-type="float">
              <text:p>55.665,50</text:p>
            </table:table-cell>
            <table:table-cell table:style-name="ce9" office:value-type="float" office:value="26873" calcext:value-type="float">
              <text:p>26.873,00</text:p>
            </table:table-cell>
            <table:table-cell table:style-name="ce9" office:value-type="float" office:value="9597.5" calcext:value-type="float">
              <text:p>9.597,50</text:p>
            </table:table-cell>
            <table:table-cell table:style-name="ce9" office:value-type="float" office:value="5758.5" calcext:value-type="float">
              <text:p>5.758,50</text:p>
            </table:table-cell>
            <table:table-cell table:style-name="ce9" office:value-type="float" office:value="63343.5" calcext:value-type="float">
              <text:p>63.343,50</text:p>
            </table:table-cell>
            <table:table-cell table:number-columns-repeated="16375"/>
          </table:table-row>
        </table:table-row-group>
        <table:table-row table:style-name="ro1">
          <table:covered-table-cell/>
          <table:table-cell office:value-type="float" office:value="4499" calcext:value-type="float">
            <text:p>4499</text:p>
          </table:table-cell>
          <table:table-cell office:value-type="string" calcext:value-type="string">
            <text:p>Altri tributi</text:p>
          </table:table-cell>
          <table:table-cell table:style-name="ce9" office:value-type="float" office:value="140800" calcext:value-type="float">
            <text:p>140.800,00</text:p>
          </table:table-cell>
          <table:table-cell table:style-name="ce9" office:value-type="float" office:value="255200" calcext:value-type="float">
            <text:p>255.200,00</text:p>
          </table:table-cell>
          <table:table-cell table:style-name="ce9" office:value-type="float" office:value="123200" calcext:value-type="float">
            <text:p>123.200,00</text:p>
          </table:table-cell>
          <table:table-cell table:style-name="ce9" office:value-type="float" office:value="44000" calcext:value-type="float">
            <text:p>44.000,00</text:p>
          </table:table-cell>
          <table:table-cell table:style-name="ce9" office:value-type="float" office:value="26400" calcext:value-type="float">
            <text:p>26.400,00</text:p>
          </table:table-cell>
          <table:table-cell table:style-name="ce9" office:value-type="float" office:value="290400" calcext:value-type="float">
            <text:p>290.400,00</text:p>
          </table:table-cell>
          <table:table-cell table:number-columns-repeated="2"/>
          <table:table-cell table:style-name="ce9" office:value-type="float" office:value="0" calcext:value-type="float">
            <text:p>0,00</text:p>
          </table:table-cell>
          <table:table-cell table:number-columns-repeated="16372"/>
        </table:table-row>
        <table:table-row-group>
          <table:table-row table:style-name="ro1">
            <table:table-cell table:style-name="ce3" table:number-columns-spanned="1" table:number-rows-spanned="13"/>
            <table:table-cell office:value-type="float" office:value="45" calcext:value-type="float">
              <text:p>45</text:p>
            </table:table-cell>
            <table:table-cell office:value-type="string" calcext:value-type="string">
              <text:p>Altre spese corren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2" calcext:value-type="float">
              <text:p>4502</text:p>
            </table:table-cell>
            <table:table-cell office:value-type="string" calcext:value-type="string">
              <text:p>Indennità e rimborso spese <text:s/>per il Consiglio</text:p>
            </table:table-cell>
            <table:table-cell table:number-columns-repeated="4"/>
            <table:table-cell table:style-name="ce9" office:value-type="float" office:value="28000" calcext:value-type="float">
              <text:p>28.000,00</text:p>
            </table:table-cell>
            <table:table-cell table:number-columns-repeated="16376"/>
          </table:table-row>
          <table:table-row table:style-name="ro1">
            <table:covered-table-cell/>
            <table:table-cell office:value-type="float" office:value="4503" calcext:value-type="float">
              <text:p>4503</text:p>
            </table:table-cell>
            <table:table-cell office:value-type="string" calcext:value-type="string">
              <text:p>Indennità e rimborso spese <text:s/>per la Giunta</text:p>
            </table:table-cell>
            <table:table-cell table:number-columns-repeated="4"/>
            <table:table-cell table:style-name="ce9" office:value-type="float" office:value="42000" calcext:value-type="float">
              <text:p>42.000,00</text:p>
            </table:table-cell>
            <table:table-cell table:number-columns-repeated="16376"/>
          </table:table-row>
          <table:table-row table:style-name="ro1">
            <table:covered-table-cell/>
            <table:table-cell office:value-type="float" office:value="4504" calcext:value-type="float">
              <text:p>4504</text:p>
            </table:table-cell>
            <table:table-cell office:value-type="string" calcext:value-type="string">
              <text:p>Indennità e rimborso spese <text:s text:c="2"/>per il Presidente</text:p>
            </table:table-cell>
            <table:table-cell table:number-columns-repeated="4"/>
            <table:table-cell table:style-name="ce9" office:value-type="float" office:value="50000" calcext:value-type="float">
              <text:p>50.000,00</text:p>
            </table:table-cell>
            <table:table-cell table:number-columns-repeated="16376"/>
          </table:table-row>
          <table:table-row table:style-name="ro1">
            <table:covered-table-cell/>
            <table:table-cell office:value-type="float" office:value="4505" calcext:value-type="float">
              <text:p>4505</text:p>
            </table:table-cell>
            <table:table-cell office:value-type="string" calcext:value-type="string">
              <text:p>Indennità e rimborso spese <text:s/>per il Collegio dei revisori</text:p>
            </table:table-cell>
            <table:table-cell table:style-name="ce9" office:value-type="float" office:value="0" calcext:value-type="float">
              <text:p>0,00</text:p>
            </table:table-cell>
            <table:table-cell table:number-columns-repeated="3"/>
            <table:table-cell table:style-name="ce9" office:value-type="float" office:value="32000" calcext:value-type="float">
              <text:p>32.000,00</text:p>
            </table:table-cell>
            <table:table-cell table:number-columns-repeated="16376"/>
          </table:table-row>
          <table:table-row table:style-name="ro1">
            <table:covered-table-cell/>
            <table:table-cell office:value-type="float" office:value="4506" calcext:value-type="float">
              <text:p>4506</text:p>
            </table:table-cell>
            <table:table-cell office:value-type="string" calcext:value-type="string">
              <text:p>Indennità e rimborso spese <text:s/>per il Nucleo di valutazione</text:p>
            </table:table-cell>
            <table:table-cell table:number-columns-repeated="4"/>
            <table:table-cell table:style-name="ce9" office:value-type="float" office:value="18000" calcext:value-type="float">
              <text:p>18.000,00</text:p>
            </table:table-cell>
            <table:table-cell table:number-columns-repeated="16376"/>
          </table:table-row>
          <table:table-row table:style-name="ro1">
            <table:covered-table-cell/>
            <table:table-cell office:value-type="float" office:value="4507" calcext:value-type="float">
              <text:p>4507</text:p>
            </table:table-cell>
            <table:table-cell office:value-type="string" calcext:value-type="string">
              <text:p>Commissioni e Comitati</text:p>
            </table:table-cell>
            <table:table-cell table:number-columns-repeated="2"/>
            <table:table-cell table:style-name="ce9" office:value-type="float" office:value="2500" calcext:value-type="float">
              <text:p>2.500,00</text:p>
            </table:table-cell>
            <table:table-cell table:number-columns-repeated="16378"/>
          </table:table-row>
          <table:table-row table:style-name="ro1">
            <table:covered-table-cell/>
            <table:table-cell office:value-type="float" office:value="4508" calcext:value-type="float">
              <text:p>4508</text:p>
            </table:table-cell>
            <table:table-cell office:value-type="string" calcext:value-type="string">
              <text:p>Borse di stud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09" calcext:value-type="float">
              <text:p>4509</text:p>
            </table:table-cell>
            <table:table-cell office:value-type="string" calcext:value-type="string">
              <text:p>Ritenute erariali su indennità a organi istituzionali e altri compensi</text:p>
            </table:table-cell>
            <table:table-cell table:number-columns-repeated="8"/>
            <table:table-cell table:style-name="ce9" office:value-type="float" office:value="60000" calcext:value-type="float">
              <text:p>60.000,00</text:p>
            </table:table-cell>
            <table:table-cell table:number-columns-repeated="16372"/>
          </table:table-row>
          <table:table-row table:style-name="ro4">
            <table:covered-table-cell/>
            <table:table-cell office:value-type="float" office:value="4510" calcext:value-type="float">
              <text:p>4510</text:p>
            </table:table-cell>
            <table:table-cell office:value-type="string" calcext:value-type="string">
              <text:p>Contributi previdenziali e assistenziali su indennità a organi istituzionali e altri compensi</text:p>
            </table:table-cell>
            <table:table-cell table:number-columns-repeated="4" table:style-name="ce9" office:value-type="float" office:value="0" calcext:value-type="float">
              <text:p>0,00</text:p>
            </table:table-cell>
            <table:table-cell table:style-name="ce9" office:value-type="float" office:value="30000" calcext:value-type="float">
              <text:p>30.000,00</text:p>
            </table:table-cell>
            <table:table-cell table:style-name="ce9" office:value-type="float" office:value="0" calcext:value-type="float">
              <text:p>0,00</text:p>
            </table:table-cell>
            <table:table-cell table:number-columns-repeated="16375"/>
          </table:table-row>
          <table:table-row table:style-name="ro4">
            <table:covered-table-cell/>
            <table:table-cell office:value-type="float" office:value="4511" calcext:value-type="float">
              <text:p>4511</text:p>
            </table:table-cell>
            <table:table-cell office:value-type="string" calcext:value-type="string">
              <text:p>Altre ritenute <text:s/>per conto di terzi su indennità a organi istituzionali e altri compens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12" calcext:value-type="float">
              <text:p>4512</text:p>
            </table:table-cell>
            <table:table-cell office:value-type="string" calcext:value-type="string">
              <text:p>Ritenute previdenziali ed assistenziali a carico degli organi istituzionali </text:p>
            </table:table-cell>
            <table:table-cell table:number-columns-repeated="8"/>
            <table:table-cell table:style-name="ce9" office:value-type="float" office:value="20000" calcext:value-type="float">
              <text:p>20.000,00</text:p>
            </table:table-cell>
            <table:table-cell table:number-columns-repeated="16372"/>
          </table:table-row>
        </table:table-row-group>
        <table:table-row table:style-name="ro1">
          <table:covered-table-cell/>
          <table:table-cell office:value-type="float" office:value="4513" calcext:value-type="float">
            <text:p>4513</text:p>
          </table:table-cell>
          <table:table-cell office:value-type="string" calcext:value-type="string">
            <text:p>Altri oneri <text:s/>della gestione corrente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float" office:value="5" calcext:value-type="float">
            <text:p>5</text:p>
          </table:table-cell>
          <table:table-cell office:value-type="string" calcext:value-type="string">
            <text:p>INVESTIMENTI FISSI</text:p>
          </table:table-cell>
          <table:table-cell table:number-columns-repeated="16381"/>
        </table:table-row>
        <table:table-row-group>
          <table:table-row table:style-name="ro1">
            <table:table-cell table:style-name="ce3" table:number-columns-spanned="1" table:number-rows-spanned="13"/>
            <table:table-cell office:value-type="float" office:value="51" calcext:value-type="float">
              <text:p>51</text:p>
            </table:table-cell>
            <table:table-cell office:value-type="string" calcext:value-type="string">
              <text:p>Immobilizzazioni 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1" calcext:value-type="float">
              <text:p>5101</text:p>
            </table:table-cell>
            <table:table-cell office:value-type="string" calcext:value-type="string">
              <text:p>Terre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2" calcext:value-type="float">
              <text:p>5102</text:p>
            </table:table-cell>
            <table:table-cell office:value-type="string" calcext:value-type="string">
              <text:p>Fabbricati</text:p>
            </table:table-cell>
            <table:table-cell table:style-name="ce9" office:value-type="float" office:value="0" calcext:value-type="float">
              <text:p>0,00</text:p>
            </table:table-cell>
            <table:table-cell table:number-columns-repeated="4"/>
            <table:table-cell table:style-name="ce9" office:value-type="float" office:value="1475000" calcext:value-type="float">
              <text:p>1.475.000,00</text:p>
            </table:table-cell>
            <table:table-cell table:number-columns-repeated="2"/>
            <table:table-cell table:style-name="ce9" office:value-type="float" office:value="325000" calcext:value-type="float">
              <text:p>325.0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5103" calcext:value-type="float">
              <text:p>5103</text:p>
            </table:table-cell>
            <table:table-cell office:value-type="string" calcext:value-type="string">
              <text:p>Impianti e macchinari</text:p>
            </table:table-cell>
            <table:table-cell table:number-columns-repeated="2" table:style-name="ce9" office:value-type="float" office:value="0" calcext:value-type="float">
              <text:p>0,00</text:p>
            </table:table-cell>
            <table:table-cell table:number-columns-repeated="2"/>
            <table:table-cell table:style-name="ce9" office:value-type="float" office:value="0" calcext:value-type="float">
              <text:p>0,00</text:p>
            </table:table-cell>
            <table:table-cell table:style-name="ce9" office:value-type="float" office:value="245000" calcext:value-type="float">
              <text:p>245.000,00</text:p>
            </table:table-cell>
            <table:table-cell table:number-columns-repeated="2"/>
            <table:table-cell table:style-name="ce9" office:value-type="float" office:value="55000" calcext:value-type="float">
              <text:p>55.0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5104" calcext:value-type="float">
              <text:p>5104</text:p>
            </table:table-cell>
            <table:table-cell office:value-type="string" calcext:value-type="string">
              <text:p>Mobili e arred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5" calcext:value-type="float">
              <text:p>5105</text:p>
            </table:table-cell>
            <table:table-cell office:value-type="string" calcext:value-type="string">
              <text:p>Automez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6" calcext:value-type="float">
              <text:p>5106</text:p>
            </table:table-cell>
            <table:table-cell office:value-type="string" calcext:value-type="string">
              <text:p>Materiale bibliografi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49" calcext:value-type="float">
              <text:p>5149</text:p>
            </table:table-cell>
            <table:table-cell office:value-type="string" calcext:value-type="string">
              <text:p>Altri beni 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1" calcext:value-type="float">
              <text:p>5151</text:p>
            </table:table-cell>
            <table:table-cell office:value-type="string" calcext:value-type="string">
              <text:p>Immobilizzazioni im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2" calcext:value-type="float">
              <text:p>5152</text:p>
            </table:table-cell>
            <table:table-cell office:value-type="string" calcext:value-type="string">
              <text:p>Hardware</text:p>
            </table:table-cell>
            <table:table-cell table:style-name="ce9" office:value-type="float" office:value="2496" calcext:value-type="float">
              <text:p>2.496,00</text:p>
            </table:table-cell>
            <table:table-cell table:style-name="ce9" office:value-type="float" office:value="4524" calcext:value-type="float">
              <text:p>4.524,00</text:p>
            </table:table-cell>
            <table:table-cell table:style-name="ce9" office:value-type="float" office:value="2184" calcext:value-type="float">
              <text:p>2.184,00</text:p>
            </table:table-cell>
            <table:table-cell table:style-name="ce9" office:value-type="float" office:value="780" calcext:value-type="float">
              <text:p>780,00</text:p>
            </table:table-cell>
            <table:table-cell table:style-name="ce9" office:value-type="float" office:value="468" calcext:value-type="float">
              <text:p>468,00</text:p>
            </table:table-cell>
            <table:table-cell table:style-name="ce9" office:value-type="float" office:value="5148" calcext:value-type="float">
              <text:p>5.148,00</text:p>
            </table:table-cell>
            <table:table-cell table:number-columns-repeated="2"/>
            <table:table-cell table:style-name="ce9" office:value-type="float" office:value="4400" calcext:value-type="float">
              <text:p>4.4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5155" calcext:value-type="float">
              <text:p>5155</text:p>
            </table:table-cell>
            <table:table-cell office:value-type="string" calcext:value-type="string">
              <text:p>Acquisizione o realizzazione software</text:p>
            </table:table-cell>
            <table:table-cell table:style-name="ce9" office:value-type="float" office:value="7488" calcext:value-type="float">
              <text:p>7.488,00</text:p>
            </table:table-cell>
            <table:table-cell table:style-name="ce9" office:value-type="float" office:value="13572" calcext:value-type="float">
              <text:p>13.572,00</text:p>
            </table:table-cell>
            <table:table-cell table:style-name="ce9" office:value-type="float" office:value="6552" calcext:value-type="float">
              <text:p>6.552,00</text:p>
            </table:table-cell>
            <table:table-cell table:style-name="ce9" office:value-type="float" office:value="2340" calcext:value-type="float">
              <text:p>2.340,00</text:p>
            </table:table-cell>
            <table:table-cell table:style-name="ce9" office:value-type="float" office:value="1404" calcext:value-type="float">
              <text:p>1.404,00</text:p>
            </table:table-cell>
            <table:table-cell table:style-name="ce9" office:value-type="float" office:value="15444" calcext:value-type="float">
              <text:p>15.444,00</text:p>
            </table:table-cell>
            <table:table-cell table:number-columns-repeated="2"/>
            <table:table-cell table:style-name="ce9" office:value-type="float" office:value="13200" calcext:value-type="float">
              <text:p>13.200,00</text:p>
            </table:table-cell>
            <table:table-cell table:number-columns-repeated="16372"/>
          </table:table-row>
          <table:table-row table:style-name="ro1">
            <table:covered-table-cell/>
            <table:table-cell office:value-type="float" office:value="5157" calcext:value-type="float">
              <text:p>5157</text:p>
            </table:table-cell>
            <table:table-cell office:value-type="string" calcext:value-type="string">
              <text:p>licenze d' us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5199" calcext:value-type="float">
            <text:p>5199</text:p>
          </table:table-cell>
          <table:table-cell office:value-type="string" calcext:value-type="string">
            <text:p>Altre immobilizzazioni immateriali</text:p>
          </table:table-cell>
          <table:table-cell table:number-columns-repeated="16381"/>
        </table:table-row>
        <table:table-row-group>
          <table:table-row table:style-name="ro1">
            <table:table-cell table:style-name="ce3" table:number-columns-spanned="1" table:number-rows-spanned="6"/>
            <table:table-cell office:value-type="float" office:value="52" calcext:value-type="float">
              <text:p>52</text:p>
            </table:table-cell>
            <table:table-cell office:value-type="string" calcext:value-type="string">
              <text:p>Immobilizzazioni finanziar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1" calcext:value-type="float">
              <text:p>5201</text:p>
            </table:table-cell>
            <table:table-cell office:value-type="string" calcext:value-type="string">
              <text:p>Partecipazioni di controllo e di collegamento</text:p>
            </table:table-cell>
            <table:table-cell table:number-columns-repeated="4"/>
            <table:table-cell table:style-name="ce9" office:value-type="float" office:value="0" calcext:value-type="float">
              <text:p>0,00</text:p>
            </table:table-cell>
            <table:table-cell table:number-columns-repeated="16376"/>
          </table:table-row>
          <table:table-row table:style-name="ro1">
            <table:covered-table-cell/>
            <table:table-cell office:value-type="float" office:value="5202" calcext:value-type="float">
              <text:p>5202</text:p>
            </table:table-cell>
            <table:table-cell office:value-type="string" calcext:value-type="string">
              <text:p>Partecipazioni <text:s/>azionarie in altre 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3" calcext:value-type="float">
              <text:p>5203</text:p>
            </table:table-cell>
            <table:table-cell office:value-type="string" calcext:value-type="string">
              <text:p>Conferimenti di capit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4" calcext:value-type="float">
              <text:p>5204</text:p>
            </table:table-cell>
            <table:table-cell office:value-type="string" calcext:value-type="string">
              <text:p>Titoli di <text:s/>Stat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5299" calcext:value-type="float">
            <text:p>5299</text:p>
          </table:table-cell>
          <table:table-cell office:value-type="string" calcext:value-type="string">
            <text:p>Altri titoli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float" office:value="6" calcext:value-type="float">
            <text:p>6</text:p>
          </table:table-cell>
          <table:table-cell office:value-type="string" calcext:value-type="string">
            <text:p>CONTRIBUTI E TRASFERIMENTI PER INVESTIMENTI</text:p>
          </table:table-cell>
          <table:table-cell table:number-columns-repeated="16381"/>
        </table:table-row>
        <table:table-row-group>
          <table:table-row table:style-name="ro4">
            <table:table-cell table:style-name="ce3" table:number-columns-spanned="1" table:number-rows-spanned="26"/>
            <table:table-cell office:value-type="float" office:value="61" calcext:value-type="float">
              <text:p>61</text:p>
            </table:table-cell>
            <table:table-cell office:value-type="string" calcext:value-type="string">
              <text:p>Contributi e trasferimenti per investiment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1" calcext:value-type="float">
              <text:p>6101</text:p>
            </table:table-cell>
            <table:table-cell office:value-type="string" calcext:value-type="string">
              <text:p>Contributi e trasferimenti per investimenti <text:s/>a Stat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2" calcext:value-type="float">
              <text:p>6102</text:p>
            </table:table-cell>
            <table:table-cell office:value-type="string" calcext:value-type="string">
              <text:p>Contributi e trasferimenti per investimenti a enti di ricerca sta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3" calcext:value-type="float">
              <text:p>6103</text:p>
            </table:table-cell>
            <table:table-cell office:value-type="string" calcext:value-type="string">
              <text:p>Contributi e trasferimenti per investimenti ad altre amministrazioni pubbliche centr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4" calcext:value-type="float">
              <text:p>6104</text:p>
            </table:table-cell>
            <table:table-cell office:value-type="string" calcext:value-type="string">
              <text:p>Contributi e trasferimenti per investimenti <text:s/>a Regione/Provincia autonom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5" calcext:value-type="float">
              <text:p>6105</text:p>
            </table:table-cell>
            <table:table-cell office:value-type="string" calcext:value-type="string">
              <text:p>Contributi e trasferimenti per investimenti <text:s/>a provinc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6" calcext:value-type="float">
              <text:p>6106</text:p>
            </table:table-cell>
            <table:table-cell office:value-type="string" calcext:value-type="string">
              <text:p>Contributi e trasferimenti per investimenti <text:s/>a città metropoli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7" calcext:value-type="float">
              <text:p>6107</text:p>
            </table:table-cell>
            <table:table-cell office:value-type="string" calcext:value-type="string">
              <text:p>Contributi e trasferimenti per investimenti <text:s/>a comun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8" calcext:value-type="float">
              <text:p>6108</text:p>
            </table:table-cell>
            <table:table-cell office:value-type="string" calcext:value-type="string">
              <text:p>Contributi e trasferimenti per investimenti <text:s/>a unioni di comun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9" calcext:value-type="float">
              <text:p>6109</text:p>
            </table:table-cell>
            <table:table-cell office:value-type="string" calcext:value-type="string">
              <text:p>Contributi e trasferimenti per investimenti <text:s/>a comunità montan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0" calcext:value-type="float">
              <text:p>6110</text:p>
            </table:table-cell>
            <table:table-cell office:value-type="string" calcext:value-type="string">
              <text:p>Contributi e trasferimenti per investimenti <text:s/>ad aziende sanitar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1" calcext:value-type="float">
              <text:p>6111</text:p>
            </table:table-cell>
            <table:table-cell office:value-type="string" calcext:value-type="string">
              <text:p>Contributi e trasferimenti per investimenti <text:s/>ad aziende ospedalie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2" calcext:value-type="float">
              <text:p>6112</text:p>
            </table:table-cell>
            <table:table-cell office:value-type="string" calcext:value-type="string">
              <text:p>Contributi e trasferimenti per investimenti <text:s/>ad altr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3" calcext:value-type="float">
              <text:p>6113</text:p>
            </table:table-cell>
            <table:table-cell office:value-type="string" calcext:value-type="string">
              <text:p>Contributi e trasferimenti per investimenti ad unioni regionali dell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4" calcext:value-type="float">
              <text:p>6114</text:p>
            </table:table-cell>
            <table:table-cell office:value-type="string" calcext:value-type="string">
              <text:p>Contributi e trasferimenti per investimenti a centri esteri dell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5" calcext:value-type="float">
              <text:p>6115</text:p>
            </table:table-cell>
            <table:table-cell office:value-type="string" calcext:value-type="string">
              <text:p>Contributi e trasferimenti per investimenti <text:s/>a policlinici univeristar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6" calcext:value-type="float">
              <text:p>6116</text:p>
            </table:table-cell>
            <table:table-cell office:value-type="string" calcext:value-type="string">
              <text:p>Contributi e trasferimenti per investimenti <text:s/>ad IRCCS pubblici - Fondazioni IRCCS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7" calcext:value-type="float">
              <text:p>6117</text:p>
            </table:table-cell>
            <table:table-cell office:value-type="string" calcext:value-type="string">
              <text:p>Contributi e trasferimenti per investimenti <text:s/>a Istituti Zooprofilattici sperimen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8" calcext:value-type="float">
              <text:p>6118</text:p>
            </table:table-cell>
            <table:table-cell office:value-type="string" calcext:value-type="string">
              <text:p>Contributi e trasferimenti per investimenti <text:s/>a Enti di previdenza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9" calcext:value-type="float">
              <text:p>6119</text:p>
            </table:table-cell>
            <table:table-cell office:value-type="string" calcext:value-type="string">
              <text:p>Contributi e trasferimenti per investimenti <text:s/>a Autorità portu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20" calcext:value-type="float">
              <text:p>6120</text:p>
            </table:table-cell>
            <table:table-cell office:value-type="string" calcext:value-type="string">
              <text:p>Contributi e trasferimenti per investimenti <text:s/>a Agenzie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1" calcext:value-type="float">
              <text:p>6121</text:p>
            </table:table-cell>
            <table:table-cell office:value-type="string" calcext:value-type="string">
              <text:p>Contributi e trasferimenti per investimenti <text:s/>a Univers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2" calcext:value-type="float">
              <text:p>6122</text:p>
            </table:table-cell>
            <table:table-cell office:value-type="string" calcext:value-type="string">
              <text:p>Contributi e trasferimenti per investimenti <text:s/>a Enti Par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3" calcext:value-type="float">
              <text:p>6123</text:p>
            </table:table-cell>
            <table:table-cell office:value-type="string" calcext:value-type="string">
              <text:p>Contributi e trasferimenti per investimenti <text:s/>a ARPA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24" calcext:value-type="float">
              <text:p>6124</text:p>
            </table:table-cell>
            <table:table-cell office:value-type="string" calcext:value-type="string">
              <text:p>Contributi e trasferimenti per investimenti <text:s/>a Enti di ricerca loc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6199" calcext:value-type="float">
            <text:p>6199</text:p>
          </table:table-cell>
          <table:table-cell office:value-type="string" calcext:value-type="string">
            <text:p>Contributi e trasferimenti per investimenti <text:s/>a altre Amministrazioni Pubbliche locali</text:p>
          </table:table-cell>
          <table:table-cell table:number-columns-repeated="16381"/>
        </table:table-row>
        <table:table-row-group>
          <table:table-row table:style-name="ro4">
            <table:table-cell table:style-name="ce3" table:number-columns-spanned="1" table:number-rows-spanned="6"/>
            <table:table-cell office:value-type="float" office:value="62" calcext:value-type="float">
              <text:p>62</text:p>
            </table:table-cell>
            <table:table-cell office:value-type="string" calcext:value-type="string">
              <text:p>Contributi e trasferimenti per investimenti a soggetti privat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1" calcext:value-type="float">
              <text:p>6201</text:p>
            </table:table-cell>
            <table:table-cell office:value-type="string" calcext:value-type="string">
              <text:p>Contributi e trasferimenti per investimenti ad aziende speci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4" calcext:value-type="float">
              <text:p>6204</text:p>
            </table:table-cell>
            <table:table-cell office:value-type="string" calcext:value-type="string">
              <text:p>Contributi e trasferimenti per investimenti <text:s/>ordinari a <text:s/>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206" calcext:value-type="float">
              <text:p>6206</text:p>
            </table:table-cell>
            <table:table-cell office:value-type="string" calcext:value-type="string">
              <text:p>Contributi e trasferimenti per investimenti <text:s/>a famigl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7" calcext:value-type="float">
              <text:p>6207</text:p>
            </table:table-cell>
            <table:table-cell office:value-type="string" calcext:value-type="string">
              <text:p>Contributi e trasferimenti per investimenti <text:s/>a istituzioni sociali private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6208" calcext:value-type="float">
            <text:p>6208</text:p>
          </table:table-cell>
          <table:table-cell office:value-type="string" calcext:value-type="string">
            <text:p>Contributi e trasferimenti per investimenti a soggetti esteri</text:p>
          </table:table-cell>
          <table:table-cell table:number-columns-repeated="16381"/>
        </table:table-row>
        <table:table-row-group>
          <table:table-row table:style-name="ro1">
            <table:table-cell table:style-name="ce3" table:number-columns-spanned="1" table:number-rows-spanned="5"/>
            <table:table-cell office:value-type="float" office:value="7" calcext:value-type="float">
              <text:p>7</text:p>
            </table:table-cell>
            <table:table-cell office:value-type="string" calcext:value-type="string">
              <text:p>OPERAZIONI FINANZIAR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100" calcext:value-type="float">
              <text:p>7100</text:p>
            </table:table-cell>
            <table:table-cell office:value-type="string" calcext:value-type="string">
              <text:p>Versamenti a conti bancari di deposi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200" calcext:value-type="float">
              <text:p>7200</text:p>
            </table:table-cell>
            <table:table-cell office:value-type="string" calcext:value-type="string">
              <text:p>Deposito cauzionale <text:s/>per spese contrattu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300" calcext:value-type="float">
              <text:p>7300</text:p>
            </table:table-cell>
            <table:table-cell office:value-type="string" calcext:value-type="string">
              <text:p>Restituzione di depositi cauzion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7350" calcext:value-type="float">
            <text:p>7350</text:p>
          </table:table-cell>
          <table:table-cell office:value-type="string" calcext:value-type="string">
            <text:p>Costituzione di fondi per il servizio economato in contanti</text:p>
          </table:table-cell>
          <table:table-cell table:number-columns-repeated="4"/>
          <table:table-cell table:style-name="ce9" office:value-type="float" office:value="0" calcext:value-type="float">
            <text:p>0,00</text:p>
          </table:table-cell>
          <table:table-cell table:number-columns-repeated="3"/>
          <table:table-cell table:style-name="ce9" office:value-type="float" office:value="12000" calcext:value-type="float">
            <text:p>12.000,00</text:p>
          </table:table-cell>
          <table:table-cell table:number-columns-repeated="16372"/>
        </table:table-row>
        <table:table-row-group>
          <table:table-row table:style-name="ro1">
            <table:table-cell table:style-name="ce3" table:number-columns-spanned="1" table:number-rows-spanned="9"/>
            <table:table-cell office:value-type="float" office:value="74" calcext:value-type="float">
              <text:p>74</text:p>
            </table:table-cell>
            <table:table-cell office:value-type="string" calcext:value-type="string">
              <text:p>Concessione di credi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1" calcext:value-type="float">
              <text:p>7401</text:p>
            </table:table-cell>
            <table:table-cell office:value-type="string" calcext:value-type="string">
              <text:p>Concessione di crediti alle Unioni region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7402" calcext:value-type="float">
              <text:p>7402</text:p>
            </table:table-cell>
            <table:table-cell office:value-type="string" calcext:value-type="string">
              <text:p>Concessione di crediti ad altre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3" calcext:value-type="float">
              <text:p>7403</text:p>
            </table:table-cell>
            <table:table-cell office:value-type="string" calcext:value-type="string">
              <text:p>Concessione di crediti a aziende spec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4" calcext:value-type="float">
              <text:p>7404</text:p>
            </table:table-cell>
            <table:table-cell office:value-type="string" calcext:value-type="string">
              <text:p>Concessione di crediti ad altre 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5" calcext:value-type="float">
              <text:p>7405</text:p>
            </table:table-cell>
            <table:table-cell office:value-type="string" calcext:value-type="string">
              <text:p>Concessione di crediti a famigl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6" calcext:value-type="float">
              <text:p>7406</text:p>
            </table:table-cell>
            <table:table-cell office:value-type="string" calcext:value-type="string">
              <text:p>Concessione di crediti a Istituzioni sociali priva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7" calcext:value-type="float">
              <text:p>7407</text:p>
            </table:table-cell>
            <table:table-cell office:value-type="string" calcext:value-type="string">
              <text:p>Concessioni di crediti a soggetti ester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2"/>
          <table:table-cell table:style-name="ce9" office:value-type="float" office:value="1530000" calcext:value-type="float">
            <text:p>1.530.000,00</text:p>
          </table:table-cell>
          <table:table-cell table:number-columns-repeated="16372"/>
        </table:table-row>
        <table:table-row-group>
          <table:table-row table:style-name="ro1">
            <table:table-cell table:style-name="ce3" table:number-columns-spanned="1" table:number-rows-spanned="4"/>
            <table:table-cell office:value-type="float" office:value="8" calcext:value-type="float">
              <text:p>8</text:p>
            </table:table-cell>
            <table:table-cell office:value-type="string" calcext:value-type="string">
              <text:p>SPESE PER RIMBORSO DI PRESTI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8100" calcext:value-type="float">
              <text:p>8100</text:p>
            </table:table-cell>
            <table:table-cell office:value-type="string" calcext:value-type="string">
              <text:p>Rimborso anticipazioni di cass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8200" calcext:value-type="float">
              <text:p>8200</text:p>
            </table:table-cell>
            <table:table-cell office:value-type="string" calcext:value-type="string">
              <text:p>Rimborso mutui e prestit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9997" calcext:value-type="float">
            <text:p>9997</text:p>
          </table:table-cell>
          <table:table-cell office:value-type="string" calcext:value-type="string">
            <text:p>PAGAMENTI DA REGOLARIZZARE PER PIGNORAMENTI (pagamenti codificati dal cassiere)</text:p>
          </table:table-cell>
          <table:table-cell table:number-columns-repeated="16381"/>
        </table:table-row>
      </table:table>
      <table:named-expressions>
        <table:named-range table:name="__bookmark_2" table:base-cell-address="$Sheet0.$A$1" table:cell-range-address="$Sheet0.$A$1:.$N$3"/>
        <table:named-range table:name="__bookmark_3" table:base-cell-address="$Sheet0.$A$1" table:cell-range-address="$Sheet0.$A$4:.$M$20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67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09:47:09</meta:creation-date>
    <meta:initial-creator>Apache POI</meta:initial-creator>
    <meta:generator>LibreOffice/24.8.4.2$Windows_X86_64 LibreOffice_project/bb3cfa12c7b1bf994ecc5649a80400d06cd71002</meta:generator>
    <meta:document-statistic meta:table-count="1" meta:cell-count="747" meta:object-count="0"/>
  </office:meta>
</office:document-meta>
</file>