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style-name="ce1">
            <draw:custom-shape svg:x="0in" svg:y="0in" svg:width="3.67708in" svg:height="0.73958in" draw:z-index="1" draw:id="id0" draw:style-name="a0" draw:name="Immagin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6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ANNO 202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1">
            <text:p>AREA</text:p>
          </table:table-cell>
          <table:table-cell office:value-type="string" table:number-columns-spanned="4" table:number-rows-spanned="1" table:style-name="ce11">
            <text:p>AGOSTO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gg teoric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 assenze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STAFF - SEGRETERIA DIREZIONALE, ASSISTENZA ORGANI, PROGRAMMAZIONE, PIANIFICAZIONE E CONTROLLO DI GESTIONE</text:p>
          </table:table-cell>
          <table:table-cell office:value-type="float" office:value="100" table:style-name="ce2">
            <text:p>100</text:p>
          </table:table-cell>
          <table:table-cell office:value-type="float" office:value="59" table:style-name="ce2">
            <text:p>59</text:p>
          </table:table-cell>
          <table:table-cell office:value-type="percentage" office:value="0.59" table:formula="of:=+[.C6]/[.B6]" table:style-name="ce4">
            <text:p>59,00%</text:p>
          </table:table-cell>
          <table:table-cell office:value-type="percentage" office:value="0.41000000000000003" table:formula="of:=1-[.D6]" table:style-name="ce5">
            <text:p>41,00%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REA 1 - SVILUPPO DELLE IMPRESE E PROMOZIONE DEL TERRITORIO</text:p>
          </table:table-cell>
          <table:table-cell office:value-type="float" office:value="651" table:style-name="ce2">
            <text:p>651</text:p>
          </table:table-cell>
          <table:table-cell office:value-type="float" office:value="399" table:style-name="ce2">
            <text:p>399</text:p>
          </table:table-cell>
          <table:table-cell office:value-type="percentage" office:value="0.61290322580645162" table:formula="of:=+[.C7]/[.B7]" table:style-name="ce4">
            <text:p>61,29%</text:p>
          </table:table-cell>
          <table:table-cell office:value-type="percentage" office:value="0.38709677419354838" table:formula="of:=1-[.D7]" table:style-name="ce5">
            <text:p>38,7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AREA 2 - ANAGRAFE E REGISTRI</text:p>
          </table:table-cell>
          <table:table-cell office:value-type="float" office:value="567" table:style-name="ce2">
            <text:p>567</text:p>
          </table:table-cell>
          <table:table-cell office:value-type="float" office:value="355" table:style-name="ce2">
            <text:p>355</text:p>
          </table:table-cell>
          <table:table-cell office:value-type="percentage" office:value="0.62610229276895946" table:formula="of:=+[.C8]/[.B8]" table:style-name="ce4">
            <text:p>62,61%</text:p>
          </table:table-cell>
          <table:table-cell office:value-type="percentage" office:value="0.37389770723104054" table:formula="of:=1-[.D8]" table:style-name="ce5">
            <text:p>37,3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AREA 3 - RISORSE E PATRIMONIO</text:p>
          </table:table-cell>
          <table:table-cell office:value-type="float" office:value="683" table:style-name="ce2">
            <text:p>683</text:p>
          </table:table-cell>
          <table:table-cell office:value-type="float" office:value="436" table:style-name="ce2">
            <text:p>436</text:p>
          </table:table-cell>
          <table:table-cell office:value-type="percentage" office:value="0.63836017569546122" table:formula="of:=+[.C9]/[.B9]" table:style-name="ce4">
            <text:p>63,84%</text:p>
          </table:table-cell>
          <table:table-cell office:value-type="percentage" office:value="0.36163982430453878" table:formula="of:=1-[.D9]" table:style-name="ce5">
            <text:p>36,16%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REA 4 - REGOLAZIONE E TUTELA DEL MERCATO</text:p>
          </table:table-cell>
          <table:table-cell office:value-type="float" office:value="336" table:style-name="ce2">
            <text:p>336</text:p>
          </table:table-cell>
          <table:table-cell office:value-type="float" office:value="246" table:style-name="ce2">
            <text:p>246</text:p>
          </table:table-cell>
          <table:table-cell office:value-type="percentage" office:value="0.7321428571428571" table:formula="of:=+[.C10]/[.B10]" table:style-name="ce4">
            <text:p>73,21%</text:p>
          </table:table-cell>
          <table:table-cell office:value-type="percentage" office:value="0.2678571428571429" table:formula="of:=1-[.D10]" table:style-name="ce5">
            <text:p>26,79%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2" table:style-name="ce15">
            <text:p>Le percentuali di assenza tengono conto anche dei giorni di ferie</text:p>
          </table:table-cell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style-name="ro6">
          <table:table-cell table:number-columns-spanned="5" table:number-rows-spanned="2" table:style-name="ce15"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o Anghinetti</meta:initial-creator>
    <dc:creator>cre0182</dc:creator>
    <meta:creation-date>1996-11-05T10:16:36Z</meta:creation-date>
    <dc:date>2024-10-15T08:05:09Z</dc:date>
    <meta:print-date>2023-10-11T09:49:48Z</meta:print-date>
  </office:meta>
</office:document-meta>
</file>