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8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">
            <text:p>AREA</text:p>
          </table:table-cell>
          <table:table-cell office:value-type="string" table:number-columns-spanned="4" table:number-rows-spanned="1" table:style-name="ce9">
            <text:p>DICEMBRE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00" table:style-name="ce3">
            <text:p>100</text:p>
          </table:table-cell>
          <table:table-cell office:value-type="float" office:value="82" table:style-name="ce3">
            <text:p>82</text:p>
          </table:table-cell>
          <table:table-cell office:value-type="percentage" office:value="0.82" table:formula="of:=+[.C6]/[.B6]" table:style-name="ce5">
            <text:p>82,00%</text:p>
          </table:table-cell>
          <table:table-cell office:value-type="percentage" office:value="0.18000000000000005" table:formula="of:=1-[.D6]" table:style-name="ce6">
            <text:p>18,00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1 - SVILUPPO DELLE IMPRESE E PROMOZIONE DEL TERRITORIO</text:p>
          </table:table-cell>
          <table:table-cell office:value-type="float" office:value="621" table:style-name="ce3">
            <text:p>621</text:p>
          </table:table-cell>
          <table:table-cell office:value-type="float" office:value="469" table:style-name="ce3">
            <text:p>469</text:p>
          </table:table-cell>
          <table:table-cell office:value-type="percentage" office:value="0.75523349436392917" table:formula="of:=+[.C7]/[.B7]" table:style-name="ce5">
            <text:p>75,52%</text:p>
          </table:table-cell>
          <table:table-cell office:value-type="percentage" office:value="0.24476650563607083" table:formula="of:=1-[.D7]" table:style-name="ce6">
            <text:p>24,48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2 - ANAGRAFE E REGISTRI</text:p>
          </table:table-cell>
          <table:table-cell office:value-type="float" office:value="580" table:style-name="ce3">
            <text:p>580</text:p>
          </table:table-cell>
          <table:table-cell office:value-type="float" office:value="466" table:style-name="ce3">
            <text:p>466</text:p>
          </table:table-cell>
          <table:table-cell office:value-type="percentage" office:value="0.80344827586206902" table:formula="of:=+[.C8]/[.B8]" table:style-name="ce5">
            <text:p>80,34%</text:p>
          </table:table-cell>
          <table:table-cell office:value-type="percentage" office:value="0.19655172413793098" table:formula="of:=1-[.D8]" table:style-name="ce6">
            <text:p>19,66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3 - RISORSE E PATRIMONIO</text:p>
          </table:table-cell>
          <table:table-cell office:value-type="float" office:value="640" table:style-name="ce3">
            <text:p>640</text:p>
          </table:table-cell>
          <table:table-cell office:value-type="float" office:value="483" table:style-name="ce3">
            <text:p>483</text:p>
          </table:table-cell>
          <table:table-cell office:value-type="percentage" office:value="0.75468749999999996" table:formula="of:=+[.C9]/[.B9]" table:style-name="ce5">
            <text:p>75,47%</text:p>
          </table:table-cell>
          <table:table-cell office:value-type="percentage" office:value="0.24531250000000004" table:formula="of:=1-[.D9]" table:style-name="ce6">
            <text:p>24,53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EA 4 - REGOLAZIONE E TUTELA DEL MERCATO</text:p>
          </table:table-cell>
          <table:table-cell office:value-type="float" office:value="340" table:style-name="ce3">
            <text:p>340</text:p>
          </table:table-cell>
          <table:table-cell office:value-type="float" office:value="268" table:style-name="ce3">
            <text:p>268</text:p>
          </table:table-cell>
          <table:table-cell office:value-type="percentage" office:value="0.78823529411764703" table:formula="of:=+[.C10]/[.B10]" table:style-name="ce5">
            <text:p>78,82%</text:p>
          </table:table-cell>
          <table:table-cell office:value-type="percentage" office:value="0.21176470588235297" table:formula="of:=1-[.D10]" table:style-name="ce6">
            <text:p>21,18%</text:p>
          </table:table-cell>
          <table:table-cell table:number-columns-repeated="16379"/>
        </table:table-row>
        <table:table-row table:style-name="ro6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2">
            <text:p>D</text:p>
          </table:table-cell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5-01-14T08:47:50Z</dc:date>
    <meta:print-date>2023-10-11T09:49:48Z</meta:print-date>
  </office:meta>
</office:document-meta>
</file>