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uglio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style-name="ce1">
            <draw:custom-shape svg:x="0in" svg:y="0in" svg:width="3.67708in" svg:height="0.73958in" draw:z-index="1" draw:id="id0" draw:style-name="a0" draw:name="Immagin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6">
            <text:p>Personale in servizio presso la Camera di Commercio, Industria, Artigianato e Agricoltura dell'Emil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ANNO 2024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1">
            <text:p>AREA</text:p>
          </table:table-cell>
          <table:table-cell office:value-type="string" table:number-columns-spanned="4" table:number-rows-spanned="1" table:style-name="ce11">
            <text:p>LUGLIO</text:p>
          </table:table-cell>
          <table:covered-table-cell table:number-columns-repeated="3"/>
          <table:table-cell table:number-columns-repeated="16379"/>
        </table:table-row>
        <table:table-row table:style-name="ro3">
          <table:covered-table-cell/>
          <table:table-cell office:value-type="string" table:style-name="ce2">
            <text:p>gg teoric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 assenze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STAFF - SEGRETERIA DIREZIONALE, ASSISTENZA ORGANI, PROGRAMMAZIONE, PIANIFICAZIONE E CONTROLLO DI GESTIONE</text:p>
          </table:table-cell>
          <table:table-cell office:value-type="float" office:value="124" table:style-name="ce2">
            <text:p>124</text:p>
          </table:table-cell>
          <table:table-cell office:value-type="float" office:value="93" table:style-name="ce2">
            <text:p>93</text:p>
          </table:table-cell>
          <table:table-cell office:value-type="percentage" office:value="0.75" table:formula="of:=+[.C6]/[.B6]" table:style-name="ce4">
            <text:p>75,00%</text:p>
          </table:table-cell>
          <table:table-cell office:value-type="percentage" office:value="0.25" table:formula="of:=1-[.D6]" table:style-name="ce5">
            <text:p>25,00%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REA 1 - SVILUPPO DELLE IMPRESE E PROMOZIONE DEL TERRITORIO</text:p>
          </table:table-cell>
          <table:table-cell office:value-type="float" office:value="732" table:style-name="ce2">
            <text:p>732</text:p>
          </table:table-cell>
          <table:table-cell office:value-type="float" office:value="515" table:style-name="ce2">
            <text:p>515</text:p>
          </table:table-cell>
          <table:table-cell office:value-type="percentage" office:value="0.70355191256830596" table:formula="of:=+[.C7]/[.B7]" table:style-name="ce4">
            <text:p>70,36%</text:p>
          </table:table-cell>
          <table:table-cell office:value-type="percentage" office:value="0.29644808743169404" table:formula="of:=1-[.D7]" table:style-name="ce5">
            <text:p>29,6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AREA 2 - ANAGRAFE E REGISTRI</text:p>
          </table:table-cell>
          <table:table-cell office:value-type="float" office:value="639" table:style-name="ce2">
            <text:p>639</text:p>
          </table:table-cell>
          <table:table-cell office:value-type="float" office:value="481" table:style-name="ce2">
            <text:p>481</text:p>
          </table:table-cell>
          <table:table-cell office:value-type="percentage" office:value="0.75273865414710484" table:formula="of:=+[.C8]/[.B8]" table:style-name="ce4">
            <text:p>75,27%</text:p>
          </table:table-cell>
          <table:table-cell office:value-type="percentage" office:value="0.24726134585289516" table:formula="of:=1-[.D8]" table:style-name="ce5">
            <text:p>24,7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AREA 3 - RISORSE E PATRIMONIO</text:p>
          </table:table-cell>
          <table:table-cell office:value-type="float" office:value="728" table:style-name="ce2">
            <text:p>728</text:p>
          </table:table-cell>
          <table:table-cell office:value-type="float" office:value="518" table:style-name="ce2">
            <text:p>518</text:p>
          </table:table-cell>
          <table:table-cell office:value-type="percentage" office:value="0.71153846153846156" table:formula="of:=+[.C9]/[.B9]" table:style-name="ce4">
            <text:p>71,15%</text:p>
          </table:table-cell>
          <table:table-cell office:value-type="percentage" office:value="0.28846153846153844" table:formula="of:=1-[.D9]" table:style-name="ce5">
            <text:p>28,85%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REA 4 - REGOLAZIONE E TUTELA DEL MERCATO</text:p>
          </table:table-cell>
          <table:table-cell office:value-type="float" office:value="362" table:style-name="ce2">
            <text:p>362</text:p>
          </table:table-cell>
          <table:table-cell office:value-type="float" office:value="271" table:style-name="ce2">
            <text:p>271</text:p>
          </table:table-cell>
          <table:table-cell office:value-type="percentage" office:value="0.74861878453038677" table:formula="of:=+[.C10]/[.B10]" table:style-name="ce4">
            <text:p>74,86%</text:p>
          </table:table-cell>
          <table:table-cell office:value-type="percentage" office:value="0.25138121546961323" table:formula="of:=1-[.D10]" table:style-name="ce5">
            <text:p>25,14%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2" table:style-name="ce15">
            <text:p>Le percentuali di assenza tengono conto anche dei giorni di ferie</text:p>
          </table:table-cell>
          <table:covered-table-cell table:number-columns-repeated="4"/>
          <table:table-cell table:number-columns-repeated="16379"/>
        </table:table-row>
        <table:table-row table:style-name="ro6">
          <table:covered-table-cell/>
          <table:covered-table-cell table:number-columns-repeated="4"/>
          <table:table-cell table:number-columns-repeated="16379"/>
        </table:table-row>
        <table:table-row table:style-name="ro6">
          <table:table-cell table:number-columns-spanned="5" table:number-rows-spanned="2" table:style-name="ce15"/>
          <table:covered-table-cell table:number-columns-repeated="4"/>
          <table:table-cell table:number-columns-repeated="16379"/>
        </table:table-row>
        <table:table-row table:style-name="ro6">
          <table:covered-table-cell/>
          <table:covered-table-cell table:number-columns-repeated="4"/>
          <table:table-cell table:number-columns-repeated="16379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uro Anghinetti</meta:initial-creator>
    <dc:creator>cre0182</dc:creator>
    <meta:creation-date>1996-11-05T10:16:36Z</meta:creation-date>
    <dc:date>2024-10-15T08:16:15Z</dc:date>
    <meta:print-date>2023-10-11T09:49:48Z</meta:print-date>
  </office:meta>
</office:document-meta>
</file>