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8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AREA</text:p>
          </table:table-cell>
          <table:table-cell office:value-type="string" table:number-columns-spanned="4" table:number-rows-spanned="1" table:style-name="ce9">
            <text:p>NOV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percentage" office:value="0.88" table:formula="of:=+[.C6]/[.B6]" table:style-name="ce5">
            <text:p>88,00%</text:p>
          </table:table-cell>
          <table:table-cell office:value-type="percentage" office:value="0.12" table:formula="of:=1-[.D6]" table:style-name="ce6">
            <text:p>12,0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600" table:style-name="ce3">
            <text:p>600</text:p>
          </table:table-cell>
          <table:table-cell office:value-type="float" office:value="488" table:style-name="ce3">
            <text:p>488</text:p>
          </table:table-cell>
          <table:table-cell office:value-type="percentage" office:value="0.81333333333333335" table:formula="of:=+[.C7]/[.B7]" table:style-name="ce5">
            <text:p>81,33%</text:p>
          </table:table-cell>
          <table:table-cell office:value-type="percentage" office:value="0.18666666666666665" table:formula="of:=1-[.D7]" table:style-name="ce6">
            <text:p>18,67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2 - ANAGRAFE E REGISTRI</text:p>
          </table:table-cell>
          <table:table-cell office:value-type="float" office:value="560" table:style-name="ce3">
            <text:p>560</text:p>
          </table:table-cell>
          <table:table-cell office:value-type="float" office:value="478" table:style-name="ce3">
            <text:p>478</text:p>
          </table:table-cell>
          <table:table-cell office:value-type="percentage" office:value="0.85357142857142854" table:formula="of:=+[.C8]/[.B8]" table:style-name="ce5">
            <text:p>85,36%</text:p>
          </table:table-cell>
          <table:table-cell office:value-type="percentage" office:value="0.14642857142857146" table:formula="of:=1-[.D8]" table:style-name="ce6">
            <text:p>14,64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3 - RISORSE E PATRIMONIO</text:p>
          </table:table-cell>
          <table:table-cell office:value-type="float" office:value="600" table:style-name="ce3">
            <text:p>600</text:p>
          </table:table-cell>
          <table:table-cell office:value-type="float" office:value="517" table:style-name="ce3">
            <text:p>517</text:p>
          </table:table-cell>
          <table:table-cell office:value-type="percentage" office:value="0.86166666666666669" table:formula="of:=+[.C9]/[.B9]" table:style-name="ce5">
            <text:p>86,17%</text:p>
          </table:table-cell>
          <table:table-cell office:value-type="percentage" office:value="0.13833333333333331" table:formula="of:=1-[.D9]" table:style-name="ce6">
            <text:p>13,83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640" table:style-name="ce3">
            <text:p>640</text:p>
          </table:table-cell>
          <table:table-cell office:value-type="float" office:value="483" table:style-name="ce3">
            <text:p>483</text:p>
          </table:table-cell>
          <table:table-cell office:value-type="percentage" office:value="0.75468749999999996" table:formula="of:=+[.C10]/[.B10]" table:style-name="ce5">
            <text:p>75,47%</text:p>
          </table:table-cell>
          <table:table-cell office:value-type="percentage" office:value="0.24531250000000004" table:formula="of:=1-[.D10]" table:style-name="ce6">
            <text:p>24,53%</text:p>
          </table:table-cell>
          <table:table-cell table:number-columns-repeated="16379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5-01-14T08:41:39Z</dc:date>
    <meta:print-date>2023-10-11T09:49:48Z</meta:print-date>
  </office:meta>
</office:document-meta>
</file>