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8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">
            <text:p>AREA</text:p>
          </table:table-cell>
          <table:table-cell office:value-type="string" table:number-columns-spanned="4" table:number-rows-spanned="1" table:style-name="ce9">
            <text:p>OTTOBRE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15" table:style-name="ce3">
            <text:p>115</text:p>
          </table:table-cell>
          <table:table-cell office:value-type="float" office:value="99" table:style-name="ce3">
            <text:p>99</text:p>
          </table:table-cell>
          <table:table-cell office:value-type="percentage" office:value="0.86086956521739133" table:formula="of:=+[.C6]/[.B6]" table:style-name="ce5">
            <text:p>86,09%</text:p>
          </table:table-cell>
          <table:table-cell office:value-type="percentage" office:value="0.13913043478260867" table:formula="of:=1-[.D6]" table:style-name="ce6">
            <text:p>13,91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1 - SVILUPPO DELLE IMPRESE E PROMOZIONE DEL TERRITORIO</text:p>
          </table:table-cell>
          <table:table-cell office:value-type="float" office:value="713" table:style-name="ce3">
            <text:p>713</text:p>
          </table:table-cell>
          <table:table-cell office:value-type="float" office:value="584" table:style-name="ce3">
            <text:p>584</text:p>
          </table:table-cell>
          <table:table-cell office:value-type="percentage" office:value="0.81907433380084149" table:formula="of:=+[.C7]/[.B7]" table:style-name="ce5">
            <text:p>81,91%</text:p>
          </table:table-cell>
          <table:table-cell office:value-type="percentage" office:value="0.18092566619915851" table:formula="of:=1-[.D7]" table:style-name="ce6">
            <text:p>18,09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2 - ANAGRAFE E REGISTRI</text:p>
          </table:table-cell>
          <table:table-cell office:value-type="float" office:value="644" table:style-name="ce3">
            <text:p>644</text:p>
          </table:table-cell>
          <table:table-cell office:value-type="float" office:value="502" table:style-name="ce3">
            <text:p>502</text:p>
          </table:table-cell>
          <table:table-cell office:value-type="percentage" office:value="0.77950310559006208" table:formula="of:=+[.C8]/[.B8]" table:style-name="ce5">
            <text:p>77,95%</text:p>
          </table:table-cell>
          <table:table-cell office:value-type="percentage" office:value="0.22049689440993792" table:formula="of:=1-[.D8]" table:style-name="ce6">
            <text:p>22,05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3 - RISORSE E PATRIMONIO</text:p>
          </table:table-cell>
          <table:table-cell office:value-type="float" office:value="690" table:style-name="ce3">
            <text:p>690</text:p>
          </table:table-cell>
          <table:table-cell office:value-type="float" office:value="597" table:style-name="ce3">
            <text:p>597</text:p>
          </table:table-cell>
          <table:table-cell office:value-type="percentage" office:value="0.86521739130434783" table:formula="of:=+[.C9]/[.B9]" table:style-name="ce5">
            <text:p>86,52%</text:p>
          </table:table-cell>
          <table:table-cell office:value-type="percentage" office:value="0.13478260869565217" table:formula="of:=1-[.D9]" table:style-name="ce6">
            <text:p>13,48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4 - REGOLAZIONE E TUTELA DEL MERCATO</text:p>
          </table:table-cell>
          <table:table-cell office:value-type="float" office:value="368" table:style-name="ce3">
            <text:p>368</text:p>
          </table:table-cell>
          <table:table-cell office:value-type="float" office:value="336" table:style-name="ce3">
            <text:p>336</text:p>
          </table:table-cell>
          <table:table-cell office:value-type="percentage" office:value="0.91304347826086951" table:formula="of:=+[.C10]/[.B10]" table:style-name="ce5">
            <text:p>91,30%</text:p>
          </table:table-cell>
          <table:table-cell office:value-type="percentage" office:value="8.6956521739130488E-2" table:formula="of:=1-[.D10]" table:style-name="ce6">
            <text:p>8,70%</text:p>
          </table:table-cell>
          <table:table-cell table:number-columns-repeated="16379"/>
        </table:table-row>
        <table:table-row table:style-name="ro6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5-01-14T08:41:58Z</dc:date>
    <meta:print-date>2023-10-11T09:49:48Z</meta:print-date>
  </office:meta>
</office:document-meta>
</file>