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GOST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AGOST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20" table:style-name="ce3">
            <text:p>120</text:p>
          </table:table-cell>
          <table:table-cell office:value-type="float" office:value="77" table:style-name="ce3">
            <text:p>77</text:p>
          </table:table-cell>
          <table:table-cell office:value-type="percentage" office:value="0.64170000000000005" table:style-name="ce5">
            <text:p>64,17%</text:p>
          </table:table-cell>
          <table:table-cell office:value-type="percentage" office:value="0.35830000000000001" table:style-name="ce6">
            <text:p>35,83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580" table:style-name="ce3">
            <text:p>580</text:p>
          </table:table-cell>
          <table:table-cell office:value-type="float" office:value="375" table:style-name="ce3">
            <text:p>375</text:p>
          </table:table-cell>
          <table:table-cell office:value-type="percentage" office:value="0.64659999999999995" table:style-name="ce5">
            <text:p>64,66%</text:p>
          </table:table-cell>
          <table:table-cell office:value-type="percentage" office:value="0.35339999999999999" table:style-name="ce6">
            <text:p>35,34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00" table:style-name="ce3">
            <text:p>500</text:p>
          </table:table-cell>
          <table:table-cell office:value-type="float" office:value="323" table:style-name="ce3">
            <text:p>323</text:p>
          </table:table-cell>
          <table:table-cell office:value-type="percentage" office:value="0.64600000000000002" table:style-name="ce5">
            <text:p>64,60%</text:p>
          </table:table-cell>
          <table:table-cell office:value-type="percentage" office:value="0.35399999999999998" table:style-name="ce6">
            <text:p>35,4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40" table:style-name="ce3">
            <text:p>640</text:p>
          </table:table-cell>
          <table:table-cell office:value-type="float" office:value="427" table:style-name="ce3">
            <text:p>427</text:p>
          </table:table-cell>
          <table:table-cell office:value-type="percentage" office:value="0.66720000000000002" table:style-name="ce5">
            <text:p>66,72%</text:p>
          </table:table-cell>
          <table:table-cell office:value-type="percentage" office:value="0.33279999999999998" table:style-name="ce6">
            <text:p>33,28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00" table:style-name="ce3">
            <text:p>300</text:p>
          </table:table-cell>
          <table:table-cell office:value-type="float" office:value="197" table:style-name="ce3">
            <text:p>197</text:p>
          </table:table-cell>
          <table:table-cell office:value-type="percentage" office:value="0.65669999999999995" table:style-name="ce5">
            <text:p>65,67%</text:p>
          </table:table-cell>
          <table:table-cell office:value-type="percentage" office:value="0.34329999999999999" table:style-name="ce6">
            <text:p>34,33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5-10-14T11:26:37Z</dc:date>
    <meta:print-date>2025-10-14T10:29:13Z</meta:print-date>
  </office:meta>
</office:document-meta>
</file>